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150%"/>
      <style:text-properties style:font-name-asian="標楷體"/>
    </style:style>
    <style:style style:name="P11" style:parent-style-name="內文" style:family="paragraph">
      <style:paragraph-properties fo:text-align="justify" fo:line-height="150%"/>
      <style:text-properties style:font-name-asian="標楷體"/>
    </style:style>
    <style:style style:name="P12" style:parent-style-name="內文Web" style:family="paragraph">
      <style:paragraph-properties fo:text-align="justify" fo:margin-top="0in" fo:margin-bottom="0in" fo:line-height="150%" fo:margin-left="0.4916in" fo:text-indent="-0.4916in" fo:background-color="#FFFFFF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3" style:parent-style-name="內文Web" style:family="paragraph">
      <style:paragraph-properties fo:text-align="justify" fo:margin-top="0in" fo:margin-bottom="0in" fo:line-height="150%" fo:margin-left="0.4916in" fo:text-indent="-0.4916in" fo:background-color="#FFFFFF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4" style:parent-style-name="內文" style:family="paragraph">
      <style:paragraph-properties fo:text-align="justify"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2.6576in"/>
    </style:style>
    <style:style style:name="TableColumn37" style:family="table-column">
      <style:table-column-properties style:column-width="3.0513in"/>
    </style:style>
    <style:style style:name="Table34" style:family="table">
      <style:table-properties style:width="6.3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8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style:font-name-complex="Arial" style:font-weight-complex="bold" fo:color="#222222" fo:background-color="#FFFFFF"/>
    </style:style>
    <style:style style:name="P81" style:parent-style-name="內文" style:family="paragraph">
      <style:paragraph-properties fo:line-height="150%" fo:margin-left="0.2951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150%" fo:margin-left="0.2951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150%"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style:font-name-complex="Arial" style:font-weight-complex="bold" fo:color="#222222" fo:background-color="#FFFFFF"/>
    </style:style>
    <style:style style:name="P132" style:parent-style-name="內文" style:family="paragraph">
      <style:paragraph-properties fo:text-align="center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弘道國民中學111學年度第1學期教師專業成長研習</text:p>
      <text:p text:style-name="P2"><text:span text:style-name="T3">「</text:span><text:span text:style-name="T4">有效的人際溝通技巧</text:span><text:span text:style-name="T5">：</text:span><text:span text:style-name="T6">塔羅</text:span><text:span text:style-name="T7">人格工作坊</text:span><text:span text:style-name="T8">」</text:span><text:span text:style-name="T9">實施計畫</text:span></text:p>
      <text:p text:style-name="P10">壹、依據：臺北市優質學校評選及獎勵要點。</text:p>
      <text:p text:style-name="P11">貳、目的</text:p>
      <text:p text:style-name="P12"><text:s text:c="2"/>一、透過塔羅人格特質的了解，解析個人行為模式。</text:p>
      <text:p text:style-name="P13"><text:s text:c="2"/>二、透過塔羅人格人際互動模組，開發有效的溝通技巧與互動方式。</text:p>
      <text:p text:style-name="P14"><text:span text:style-name="T15">參、參與對象</text:span><text:span text:style-name="T16">與名額</text:span><text:span text:style-name="T17">：</text:span><text:span text:style-name="T18">25</text:span><text:span text:style-name="T19">人</text:span><text:span text:style-name="T20">，</text:span><text:span text:style-name="T21">本校</text:span><text:span text:style-name="T22">或本市</text:span><text:span text:style-name="T23">中等學校對塔羅牌卡</text:span><text:span text:style-name="T24">有</text:span><text:span text:style-name="T25">興趣之</text:span><text:span text:style-name="T26">教師</text:span><text:span text:style-name="T27">。</text:span></text:p>
      <text:p text:style-name="P28">肆、研習地點：經緯樓3樓校史室</text:p>
      <text:p text:style-name="P29">伍、研習時間：111年8月3日(三)至8月17日(三)上午8：30-11：30，共5次。</text:p>
      <text:p text:style-name="P30">陸、研習內容</text:p>
      <text:p text:style-name="P31"><text:s text:c="4"/>(一)塔羅人格介紹</text:p>
      <text:p text:style-name="P32"><text:s text:c="4"/>(二)塔羅人格之人際互動模組</text:p>
      <text:p text:style-name="P33"><text:s text:c="4"/>(三)塔羅人格個案研討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場次</text:p>
          </table:table-cell>
          <table:table-cell table:style-name="TableCell41">
            <text:p text:style-name="P42">日期/時間</text:p>
          </table:table-cell>
          <table:table-cell table:style-name="TableCell43">
            <text:p text:style-name="P44">課程內容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1/08/03(三)<text:s/>8：30-11：30</text:p>
          </table:table-cell>
          <table:table-cell table:style-name="TableCell50">
            <text:p text:style-name="P51">塔羅人格簡介+愚人-皇后人格介紹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1/08/05(五)<text:s/>8：30-11：30</text:p>
          </table:table-cell>
          <table:table-cell table:style-name="TableCell57">
            <text:p text:style-name="P58">皇帝-隱士人格介紹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111/08/10(三)<text:s/>8：30-11：30</text:p>
          </table:table-cell>
          <table:table-cell table:style-name="TableCell64">
            <text:p text:style-name="P65">命運之輪-惡魔人格介紹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111/08/12(五)<text:s/>8：30-11：30</text:p>
          </table:table-cell>
          <table:table-cell table:style-name="TableCell71">
            <text:p text:style-name="P72">高塔-世界人格介紹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111/08/17(三)<text:s/>8：30-11：30</text:p>
          </table:table-cell>
          <table:table-cell table:style-name="TableCell78">
            <text:p text:style-name="P79">人際互動模組、案例研討</text:p>
          </table:table-cell>
        </table:table-row>
      </table:table>
      <text:p text:style-name="P80">柒、講師</text:p>
      <text:p text:style-name="P81">周佳雯老師，斜槓教育工作者，塔羅心靈教練、自學團體語文課教師。</text:p>
      <text:p text:style-name="P82">薛申綱老師，塔羅心靈教練，本市高中退休輔導主任。</text:p>
      <text:p text:style-name="P83"><text:span text:style-name="T84">陸</text:span><text:span text:style-name="T85">、</text:span><text:span text:style-name="T86">報名方式</text:span><text:span text:style-name="T87">：</text:span><text:span text:style-name="T88">參加人員請</text:span><text:span text:style-name="T89">於</text:span><text:span text:style-name="T90">1</text:span><text:span text:style-name="T91">1</text:span><text:span text:style-name="T92">1</text:span><text:span text:style-name="T93">年</text:span><text:span text:style-name="T94">6</text:span><text:span text:style-name="T95">月</text:span><text:span text:style-name="T96">30</text:span><text:span text:style-name="T97">日</text:span><text:span text:style-name="T98">（</text:span><text:span text:style-name="T99">星期</text:span><text:span text:style-name="T100">四</text:span><text:span text:style-name="T101">）</text:span><text:span text:style-name="T102">下班</text:span><text:span text:style-name="T103">前</text:span><text:span text:style-name="T104">，</text:span><text:span text:style-name="T105">至臺北市在職教師研習網</text:span><text:span text:style-name="T106">（網址：</text:span><text:span text:style-name="T107">https://insc.tp.edu.tw/index/DefBod.aspx</text:span><text:span text:style-name="T108">）</text:span><text:span text:style-name="T109">報名</text:span><text:span text:style-name="T110">，額滿為止</text:span><text:span text:style-name="T111">。</text:span><text:span text:style-name="T112">若有</text:span><text:span text:style-name="T113">上課內容或</text:span><text:span text:style-name="T114">報名相關問題，請洽</text:span><text:span text:style-name="T115">本校</text:span><text:span text:style-name="T116">顏婉玲主任</text:span><text:span text:style-name="T117">，聯絡電話：</text:span><text:span text:style-name="T118">(02)</text:span><text:span text:style-name="T119">2</text:span><text:span text:style-name="T120">371</text:span><text:span text:style-name="T121">-</text:span><text:span text:style-name="T122">5520</text:span><text:span text:style-name="T123">轉</text:span><text:span text:style-name="T124">60</text:span><text:span text:style-name="T125">0</text:span><text:span text:style-name="T126">。</text:span></text:p>
      <text:p text:style-name="P127">玖、注意事項</text:p>
      <text:p text:style-name="P128">　一、務必事先報名，當場不提供臨時報名。未獲錄取人員，請勿自行參加研習。</text:p>
      <text:p text:style-name="P129"><text:s text:c="2"/>二、為響應環保、節約能源，請自行攜帶環保杯、筆記本及文具。</text:p>
      <text:soft-page-break/>
      <text:p text:style-name="P130"><text:s text:c="2"/>三、本校停車位至有限，請盡量搭乘大眾運輸工具。</text:p>
      <text:p text:style-name="P131"><text:s text:c="2"/>四、防疫措施依本市相關規定。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4</meta:initial-creator>
    <dc:creator>user</dc:creator>
    <meta:creation-date>2022-04-25T05:25:00Z</meta:creation-date>
    <dc:date>2022-04-25T05:25:00Z</dc:date>
    <meta:print-date>2022-03-29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