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4" style:parent-style-name="內文" style:family="paragraph">
      <style:paragraph-properties fo:line-height="0.2777in" fo:text-indent="0.1666in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line-height="0.2777in" fo:text-indent="0.1666in"/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1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3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2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widows="2" fo:orphans="2" fo:line-height="0.2777in" fo:margin-left="0.6666in" fo:text-indent="0.3333in" fo:background-color="#FFFFFF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widows="2" fo:orphans="2" fo:line-height="0.2777in" fo:margin-left="0.6666in" fo:text-indent="0.3333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8" style:parent-style-name="內文" style:family="paragraph">
      <style:paragraph-properties fo:widows="2" fo:orphans="2" fo:line-height="0.2777in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line-height="0.2777in" fo:margin-left="0.9847in" fo:margin-right="-0.131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3" style:parent-style-name="內文" style:family="paragraph">
      <style:paragraph-properties fo:line-height="0.2777in" fo:margin-left="0.9847in" fo:margin-right="-0.131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line-height="0.2777in" fo:margin-left="0.9847in" fo:margin-right="-0.131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7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paragraph-properties fo:line-height="0.2777in" fo:margin-left="0.8833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0pt"/>
    </style:style>
    <style:style style:name="P68" style:parent-style-name="內文" style:family="paragraph">
      <style:paragraph-properties fo:line-height="0.2777in" fo:margin-left="0.2951in" fo:text-indent="-0.096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9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0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1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0pt"/>
    </style:style>
    <style:style style:name="P73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76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2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08" style:parent-style-name="內文" style:family="paragraph">
      <style:paragraph-properties fo:widows="2" fo:orphans="2" fo:line-height="0.2777in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11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2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3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4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TableColumn116" style:family="table-column">
      <style:table-column-properties style:column-width="0.5708in" style:use-optimal-column-width="false"/>
    </style:style>
    <style:style style:name="TableColumn117" style:family="table-column">
      <style:table-column-properties style:column-width="1.0861in" style:use-optimal-column-width="false"/>
    </style:style>
    <style:style style:name="TableColumn118" style:family="table-column">
      <style:table-column-properties style:column-width="5.1152in" style:use-optimal-column-width="false"/>
    </style:style>
    <style:style style:name="Table115" style:family="table">
      <style:table-properties style:width="6.7722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35" style:family="table-row">
      <style:table-row-properties style:min-row-height="0.4798in" style:use-optimal-row-height="false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41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142" style:family="table-row">
      <style:table-row-properties style:min-row-height="0.2187in" style:use-optimal-row-height="false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48" style:family="table-row">
      <style:table-row-properties style:min-row-height="0.3645in" style:use-optimal-row-height="false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54" style:parent-style-name="內文" style:family="paragraph">
      <style:paragraph-properties style:snap-to-layout-grid="false" fo:text-align="center" fo:line-height="0.2777in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0pt" fo:background-color="#FFFFFF"/>
    </style:style>
    <style:style style:name="TableRow156" style:family="table-row">
      <style:table-row-properties style:min-row-height="0.318in" style:use-optimal-row-height="false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62" style:family="table-row">
      <style:table-row-properties style:min-row-height="0.4805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71" style:family="table-row">
      <style:table-row-properties style:min-row-height="0.3958in" style:use-optimal-row-height="false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77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tyle-complex="italic" style:font-size-complex="10pt"/>
    </style:style>
    <style:style style:name="TableRow178" style:family="table-row">
      <style:table-row-properties style:min-row-height="0.2381in" style:use-optimal-row-height="false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84" style:family="table-row">
      <style:table-row-properties style:min-row-height="0.375in" style:use-optimal-row-height="false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91" style:family="table-row">
      <style:table-row-properties style:min-row-height="0.2979in" style:use-optimal-row-height="false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name-complex="新細明體" style:font-size-complex="13pt" fo:hyphenate="false"/>
    </style:style>
    <style:style style:name="P202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font-size-complex="13pt" fo:hyphenate="false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新細明體" style:font-size-complex="13pt" fo:hyphenate="false"/>
    </style:style>
  </office:automatic-styles>
  <office:body>
    <office:text text:use-soft-page-breaks="true">
      <text:p text:style-name="P1">111年度臺北市立百齡高級中學認輔人員儲備研習</text:p>
      <text:p text:style-name="P2">「創傷知情理論與實作技巧」實施計畫</text:p>
      <text:p text:style-name="P3">一、依據</text:p>
      <text:p text:style-name="P4">（一）臺北市111年度友善校園學生事務與輔導工作作業計畫。</text:p>
      <text:p text:style-name="P5">（二）本校110學年度輔導工作計畫。</text:p>
      <text:p text:style-name="P6">二、目的</text:p>
      <text:p text:style-name="P7"><text:s text:c="2"/>（一）提供社區認輔教師參與進修機會，增進其輔導知能及技巧，以協助學校個案認輔工作，提升學校輔導效能。</text:p>
      <text:p text:style-name="P8"><text:s text:c="2"/>（二）運用社會資源，結合社區力量，建構學校社區輔導網絡，共同處理學生問題。</text:p>
      <text:p text:style-name="P9">三、主辦單位：臺北市立百齡高級中學</text:p>
      <text:p text:style-name="P10">四、參加對象：臺北市各級學校認輔教師（為建構社區資源網絡，開放鄰近學校教師）</text:p>
      <text:p text:style-name="P11">五、研習名稱：「創傷知情理論與實作技巧」</text:p>
      <text:p text:style-name="P12"><text:span text:style-name="T13">六、研習人數：20人</text:span><text:span text:style-name="T14">；本校認輔教師優先錄取</text:span></text:p>
      <text:p text:style-name="P15"><text:span text:style-name="T16">七、研習時間：111年</text:span><text:span text:style-name="T17">7</text:span><text:span text:style-name="T18">月</text:span><text:span text:style-name="T19">5</text:span><text:span text:style-name="T20">日、</text:span><text:span text:style-name="T21">6</text:span><text:span text:style-name="T22">日（二天），9:00~16:00，</text:span><text:span text:style-name="T23">共</text:span><text:span text:style-name="T24">1</text:span><text:span text:style-name="T25">2</text:span><text:span text:style-name="T26">小時</text:span></text:p>
      <text:p text:style-name="P27">八、研習地點：臺北市立百齡高級中學三樓團輔室。</text:p>
      <text:p text:style-name="P28"><text:span text:style-name="T29">九、課程內容：</text:span><text:span text:style-name="T30">以成長團體方式進行小組討論</text:span><text:span text:style-name="T31">與體驗</text:span><text:span text:style-name="T32">，並含有個案實務演練活動。</text:span></text:p>
      <text:p text:style-name="P33"><text:span text:style-name="T34">（一）課程內容</text:span><text:span text:style-name="T35">：</text:span><text:span text:style-name="T36">協助參與學員初步認識</text:span><text:span text:style-name="T37">創傷知情</text:span><text:span text:style-name="T38">原理及應用，期望能在實務工作時發揮所學技巧，協助個案適應學校及家庭生活，透過實地演練的方式讓參與者能夠了解所需之技巧及方式。</text:span><text:span text:style-name="T39">(</text:span><text:span text:style-name="T40">課程流程詳如附件</text:span><text:span text:style-name="T41">)</text:span></text:p>
      <text:p text:style-name="P42">1、師資：</text:p>
      <text:p text:style-name="P43">（1）外聘講師：楊琇文心理師 。</text:p>
      <text:p text:style-name="P44"><text:span text:style-name="T45">現任：</text:span></text:p>
      <text:p text:style-name="P46"><text:span text:style-name="T47">沐心心理諮商所心理師。</text:span></text:p>
      <text:p text:style-name="P48"><text:span text:style-name="T49"><text:s text:c="8"/></text:span><text:span text:style-name="T50"><text:s text:c="4"/></text:span><text:span text:style-name="T51">經歷：</text:span></text:p>
      <text:p text:style-name="P52">勵馨台北蒲公英諮商輔導中心-特約心理師；馬偕醫學院-兼任心理師；南港社會服務福利中心-合作心理師；華人創傷知情推廣團隊-講師。</text:p>
      <text:p text:style-name="P53"><text:span text:style-name="T54">專長</text:span><text:span text:style-name="T55">：</text:span></text:p>
      <text:p text:style-name="P56">性創傷/暴力創傷/創傷知情/家庭系統/人際議題/自我成長</text:p>
      <text:p text:style-name="P57">專業認證：</text:p>
      <text:p text:style-name="P58">情緒取向家庭婚姻治療專業訓練課程初階/進階</text:p>
      <text:p text:style-name="P59">創傷知情與復原工作坊初階/進階</text:p>
      <text:p text:style-name="P60">2、學員義務：</text:p>
      <text:p text:style-name="P61">（1）於111年9月開始，鼓勵每位學員參與學校認輔工作並認輔學生至少1位。</text:p>
      <text:p text:style-name="P62">（2）依學校推動認輔工作實施計劃，以晤談及電話等方式關懷認輔學生，並加以紀錄。</text:p>
      <text:p text:style-name="P63">（二）預期成效：</text:p>
      <text:p text:style-name="P64">1、藉由提供學校認輔教師參與進修之機會，提升其輔導知能及技巧。</text:p>
      <text:p text:style-name="P65">2、鼓勵參與學員進行認輔工作，輔導學校適應困難學生及行為偏差學生，陪伴協助其心智發展，並培養其健全人格順利成長與發展。</text:p>
      <text:soft-page-break/>
      <text:p text:style-name="P66">3、有效結合學校與社區力量，期能以有系統的方式逐步建構學校社區輔導網絡，共同合作，俾能有效處理學生問題。</text:p>
      <text:p text:style-name="P67">十、報名方式：</text:p>
      <text:p text:style-name="P68">（一）請於即日起~6/30至台北市教師電子研習護照報名。</text:p>
      <text:p text:style-name="P69">(二)聯絡人：輔導室劉冠廷老師，電話：(02)28831568轉403。</text:p>
      <text:p text:style-name="P70">(三)因應疫情，參加課程人員，請攜帶小黃卡或是相關證明(需打滿三劑以上COVID-19疫苗 或提供不適應接種醫生證明 或2日內快篩陰性證明)。</text:p>
      <text:p text:style-name="P71">(四)因應疫情變化，若屆時無法實體辦理，將改為線上研習，並微調上課內容。</text:p>
      <text:p text:style-name="P72">十一、經費：由臺北市政府教育局111年度相關經費項下支應。</text:p>
      <text:p text:style-name="P73"><text:span text:style-name="T74">十二、</text:span><text:span text:style-name="T75">研習時數：全程參與者，核予實際進修研習時數。</text:span></text:p>
      <text:p text:style-name="P76"><text:span text:style-name="T77">十三、本計畫奉核定後實施，修正時亦同。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111年度臺北市立百齡高級中學認輔人員儲備研習</text:p>
      <text:p text:style-name="P107">「創傷知情理論與實作技巧」流程</text:p>
      <text:h text:style-name="P108" text:outline-level="3"><text:span text:style-name="T109">講師: 楊琇文心理師<text:s/></text:span><text:span text:style-name="T110">沐心心理諮商所心理師。</text:span></text:h>
      <text:p text:style-name="P111">經歷：勵馨台北蒲公英諮商輔導中心-特約心理師；馬偕醫學院-兼任心理師；南港社會服務福利中心-合作心理師；華人創傷知情推廣團隊-講師。</text:p>
      <text:p text:style-name="P112">專長：性創傷/暴力創傷/創傷知情/家庭系統/人際議題/自我成長</text:p>
      <text:p text:style-name="P113">專業認證：情緒取向家庭婚姻治療專業訓練課程初階/進階</text:p>
      <text:p text:style-name="P114">創傷知情與復原工作坊初階/進階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日期</text:p>
          </table:table-cell>
          <table:table-cell table:style-name="TableCell122">
            <text:p text:style-name="P123">時間</text:p>
          </table:table-cell>
          <table:table-cell table:style-name="TableCell124">
            <text:p text:style-name="P125">課程主題</text:p>
          </table:table-cell>
        </table:table-row>
        <table:table-row table:style-name="TableRow126">
          <table:table-cell table:style-name="TableCell127" table:number-rows-spanned="5">
            <text:p text:style-name="P128">7/05</text:p>
            <text:p text:style-name="P129">(二)</text:p>
          </table:table-cell>
          <table:table-cell table:style-name="TableCell130">
            <text:p text:style-name="P131">9:00-10:30</text:p>
          </table:table-cell>
          <table:table-cell table:style-name="TableCell132">
            <text:p text:style-name="P133">何謂創傷知情</text:p>
            <text:p text:style-name="P134">創傷與童年逆境經驗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:40-12:10</text:p>
          </table:table-cell>
          <table:table-cell table:style-name="TableCell139">
            <text:p text:style-name="P140">創傷壓力如何影響身體與大腦</text:p>
            <text:p text:style-name="P141">身心容納之窗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:00-13:00</text:p>
          </table:table-cell>
          <table:table-cell table:style-name="TableCell146">
            <text:p text:style-name="P147">午餐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3:00-14:30</text:p>
          </table:table-cell>
          <table:table-cell table:style-name="TableCell152">
            <text:p text:style-name="P153">身心容納之窗概念的體驗、討論</text:p>
            <text:p text:style-name="P154"><text:span text:style-name="T155">身心容納之窗概念的應用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4:40-16:10</text:p>
          </table:table-cell>
          <table:table-cell table:style-name="TableCell160">
            <text:p text:style-name="P161">演練活動</text:p>
          </table:table-cell>
        </table:table-row>
        <table:table-row table:style-name="TableRow162">
          <table:table-cell table:style-name="TableCell163" table:number-rows-spanned="5">
            <text:p text:style-name="P164">7/06</text:p>
            <text:p text:style-name="P165">(三)</text:p>
          </table:table-cell>
          <table:table-cell table:style-name="TableCell166">
            <text:p text:style-name="P167">9:00-10:30</text:p>
          </table:table-cell>
          <table:table-cell table:style-name="TableCell168">
            <text:p text:style-name="P169">依附關係與認識情緒</text:p>
            <text:p text:style-name="P170">身心調節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0:40-12:10</text:p>
          </table:table-cell>
          <table:table-cell table:style-name="TableCell175">
            <text:p text:style-name="P176">幫助自己穩定身心</text:p>
            <text:p text:style-name="P177">幫助當事人穩定身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2:00-13:00</text:p>
          </table:table-cell>
          <table:table-cell table:style-name="TableCell182">
            <text:p text:style-name="P183">午餐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:00-14:30</text:p>
          </table:table-cell>
          <table:table-cell table:style-name="TableCell188">
            <text:p text:style-name="P189">身心調節演練</text:p>
            <text:p text:style-name="P190">專業枯竭與替代性創傷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:40-16:10</text:p>
          </table:table-cell>
          <table:table-cell table:style-name="TableCell195">
            <text:p text:style-name="P196">複雜性創傷症候群</text:p>
          </table:table-cell>
        </table:table-row>
      </table:table>
      <text:p text:style-name="P197">課程簡介：</text:p>
      <text:p text:style-name="P198"><text:s text:c="2"/>透過創傷知情理論與實作技巧，讓學校輔導工作展開新視野。藉由創傷知情理論的極簡哲學，讓學校輔導工作更有著力點並帶來改變。經由創傷知情理論的學習與督導，實踐學校輔導工作的正向改變。</text:p>
      <text:p text:style-name="P199">學員準備事項:1.對此課程的期待。</text:p>
      <text:p text:style-name="P200"><text:s text:c="13"/>2.實務工作中遇到的困難。</text:p>
      <text:p text:style-name="P201">注意事項: 1.研習活動將代訂便當。</text:p>
      <text:p text:style-name="P202"><text:s text:c="6"/>2.為響應環保，請自備環保杯及餐具。</text:p>
      <text:p text:style-name="P203"><text:s text:c="10"/>3.本校無提供停車位，請與會教師自行搭乘大眾運輸工具蒞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冠廷</meta:initial-creator>
    <dc:creator>user</dc:creator>
    <meta:creation-date>2022-06-24T06:06:00Z</meta:creation-date>
    <dc:date>2022-06-24T06:06:00Z</dc: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