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4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8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11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7in" fo:text-indent="-0.50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5in" fo:margin-left="0.375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7in" fo:text-indent="-0.50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font-size-complex="12pt"/>
    </style:style>
    <style:style style:name="T50" style:parent-style-name="預設段落字型" style:family="text">
      <style:text-properties style:font-name="標楷體" style:font-name-asian="標楷體" fo:letter-spacing="0.0138in" style:font-size-complex="12pt"/>
    </style:style>
    <style:style style:name="T51" style:parent-style-name="預設段落字型" style:family="text">
      <style:text-properties style:font-name="標楷體" style:font-name-asian="標楷體" fo:letter-spacing="0.0138in" style:font-size-complex="12pt"/>
    </style:style>
    <style:style style:name="T52" style:parent-style-name="預設段落字型" style:family="text">
      <style:text-properties style:font-name="標楷體" style:font-name-asian="標楷體" fo:letter-spacing="0.0138in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1.0006in" fo:text-indent="-1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break-before="page" style:snap-to-layout-grid="false" fo:text-align="center" fo:line-height="0.2777in" fo:margin-left="0.4375in" fo:text-indent="-0.437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bottom="0.125in" fo:line-height="0.2777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bottom="0.125in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6298in"/>
    </style:style>
    <style:style style:name="TableColumn84" style:family="table-column">
      <style:table-column-properties style:column-width="1.6298in"/>
    </style:style>
    <style:style style:name="TableColumn85" style:family="table-column">
      <style:table-column-properties style:column-width="3.0597in"/>
    </style:style>
    <style:style style:name="Table82" style:family="table">
      <style:table-properties style:width="6.3194in" fo:margin-left="0in" table:align="left"/>
    </style:style>
    <style:style style:name="TableRow86" style:family="table-row">
      <style:table-row-properties style:min-row-height="0.5506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3" style:family="table-row">
      <style:table-row-properties style:min-row-height="0.5506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0" style:family="table-row">
      <style:table-row-properties style:min-row-height="0.5506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7" style:family="table-row">
      <style:table-row-properties style:min-row-height="0.5506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 fo:line-height="0.2083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8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19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20" style:parent-style-name="內文" style:family="paragraph">
      <style:paragraph-properties style:snap-to-layout-grid="false" fo:line-height="0.2083in" fo:margin-left="0.5833in" fo:text-indent="-0.5833in">
        <style:tab-stops/>
      </style:paragraph-properties>
      <style:text-properties style:font-name="標楷體" style:font-name-asian="標楷體" fo:letter-spacing="0.0138in" style:font-size-complex="12pt"/>
    </style:style>
    <style:style style:name="P121" style:parent-style-name="內文" style:family="paragraph">
      <style:paragraph-properties style:snap-to-layout-grid="false" fo:line-height="0.2083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138in" style:font-size-complex="12pt"/>
    </style:style>
    <style:style style:name="T123" style:parent-style-name="預設段落字型" style:family="text">
      <style:text-properties style:font-name="標楷體" style:font-name-asian="標楷體" fo:letter-spacing="0.0138in" style:font-size-complex="12pt"/>
    </style:style>
    <style:style style:name="T124" style:parent-style-name="預設段落字型" style:family="text">
      <style:text-properties style:font-name="標楷體" style:font-name-asian="標楷體" fo:letter-spacing="0.0138in" style:font-size-complex="12pt"/>
    </style:style>
    <style:style style:name="T125" style:parent-style-name="預設段落字型" style:family="text">
      <style:text-properties style:font-name="標楷體" style:font-name-asian="標楷體" fo:letter-spacing="0.0138in" style:font-size-complex="12pt"/>
    </style:style>
    <style:style style:name="T126" style:parent-style-name="預設段落字型" style:family="text">
      <style:text-properties style:font-name="標楷體" style:font-name-asian="標楷體" fo:letter-spacing="0.0138in" style:font-size-complex="12pt"/>
    </style:style>
    <style:style style:name="T127" style:parent-style-name="預設段落字型" style:family="text">
      <style:text-properties style:font-name="標楷體" style:font-name-asian="標楷體" fo:letter-spacing="0.0138in" style:font-size-complex="12pt"/>
    </style:style>
    <style:style style:name="T128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1年度公私立高級中學友善校園學生事務與輔導工作系列活動</text:p>
      <text:p text:style-name="P2">家長暨教師生命教育知能研習實施計畫</text:p>
      <text:p text:style-name="P3">一、依據</text:p>
      <text:p text:style-name="P4">（一）教育部111年度友善校園學生事務與輔導工作計畫。</text:p>
      <text:p text:style-name="P5">（二）臺北市111年度友善校園學生事務與輔導工作總計畫。</text:p>
      <text:p text:style-name="P6">（三）臺北市111年度公私立高級中學學生輔導工作執行小組工作計畫。</text:p>
      <text:p text:style-name="P7">二、目的</text:p>
      <text:p text:style-name="P8">（一）透過粉彩彩繪與分享討論，提升輔導教師與家長對生命的覺察與反思，加深對自我狀態的了解，成為自我關照和助人知能的學習。</text:p>
      <text:p text:style-name="P9">（二）透過透過講師講解、示範粉彩彩繪，讓人們鎮定心靈、減少憂鬱、心理輔導應用、改善親子關係、藝術療癒…等，來陶冶性情與生活。</text:p>
      <text:p text:style-name="P10">三、辦理單位</text:p>
      <text:p text:style-name="P11">（一）指導單位：教育部。</text:p>
      <text:p text:style-name="P12">（二）主辦單位：臺北市政府教育局。</text:p>
      <text:p text:style-name="P13"><text:span text:style-name="T14">（三）承辦單位：</text:span><text:span text:style-name="T15">臺北市</text:span><text:span text:style-name="T16">私</text:span><text:span text:style-name="T17">立</text:span><text:span text:style-name="T18">大同</text:span><text:span text:style-name="T19">高級中學</text:span><text:span text:style-name="T20">。</text:span></text:p>
      <text:p text:style-name="P21">四、研習日期：111年09月20日（週二）9時至12時。</text:p>
      <text:p text:style-name="P22">五、研習主題：微光粉彩的藝術治療。</text:p>
      <text:p text:style-name="P23">六、研習地點：臺北市私立大同高級中學(臺北市中山區中山北路3段40號)。</text:p>
      <text:p text:style-name="P24"><text:span text:style-name="T25">七</text:span><text:span text:style-name="T26">、參加對象：</text:span><text:span text:style-name="T27">臺北市公私立高中職（含特殊學校）</text:span><text:span text:style-name="T28">的輔導</text:span><text:span text:style-name="T29">教師及家長，預定參加人數</text:span><text:span text:style-name="T30">30</text:span><text:span text:style-name="T31">人，備取10人，歡迎有興趣之</text:span><text:span text:style-name="T32">輔導教</text:span><text:span text:style-name="T33">師及家長報名參加，依報名先後順序錄取，額滿為止。</text:span></text:p>
      <text:p text:style-name="P34">八、講座師資：蘇貞<text:s/>諮商心理師</text:p>
      <text:p text:style-name="P35">現任：啟宗心理諮商所諮商心理師</text:p>
      <text:p text:style-name="P36">松德精神科診所諮商心理師</text:p>
      <text:p text:style-name="P37">果陀文創教學空間合作講師</text:p>
      <text:p text:style-name="P38">學歷：國立高雄師範大學諮商心理與復健諮商研究所</text:p>
      <text:p text:style-name="P39">經歷：和諧粉彩正指導師</text:p>
      <text:p text:style-name="P40">結晶之花粉彩導師暨海外學院</text:p>
      <text:p text:style-name="P41">資深諮商心理師/諮商督導</text:p>
      <text:p text:style-name="P42">伴侶婚姻治療師</text:p>
      <text:p text:style-name="P43">專長：諮商與輔導、團體諮商技巧、就業市場現況與趨勢、生涯發展與輔導、心理師專業督導、伴侶婚姻治療、催眠治療、圖卡媒材投射、塔羅諮詢、禪繞靜心、微光粉彩</text:p>
      <text:p text:style-name="P44">出版書籍：蘇貞（2019）。微光粉彩：用粉彩找到心中那道希望之光。臺北市：旗林文化。</text:p>
      <text:p text:style-name="P45">九、報名方式：</text:p>
      <text:p text:style-name="P46">（一）教師請於111年9月16日（週五）前至臺北市教師在職研習網（http：//insc.tp.edu.tw）進行網路報名，並完成學校薦派程序。參加人員給予公假並核予研習時數3小時。</text:p>
      <text:p text:style-name="P47"><text:span text:style-name="T48">（二）</text:span><text:span text:style-name="T49">家長請將報名表傳真至私立大同高中</text:span><text:span text:style-name="T50">輔導室，傳真電話：</text:span><text:span text:style-name="T51">25853970</text:span><text:span text:style-name="T52">。</text:span></text:p>
      <text:p text:style-name="P53"><text:span text:style-name="T54">十、聯絡人</text:span><text:span text:style-name="T55">：</text:span><text:span text:style-name="T56">私立大同高中輔導室劉瑛玫主任</text:span><text:span text:style-name="T57">，電話:(02)</text:span><text:span text:style-name="T58">2</text:span><text:span text:style-name="T59">5</text:span><text:span text:style-name="T60">95</text:span><text:span text:style-name="T61">-</text:span><text:span text:style-name="T62">9665</text:span><text:span text:style-name="T63">。</text:span></text:p>
      <text:p text:style-name="P64"><text:span text:style-name="T65">十一、經費：</text:span><text:span text:style-name="T66">由教育部111年度友善校園專款補助及教育局年度預算相關經費項下支應。</text:span></text:p>
      <text:p text:style-name="P67">十二、本計畫奉核後實施，修正時亦同。</text:p>
      <text:soft-page-break/>
      <text:p text:style-name="P68"><text:span text:style-name="T69">臺北市</text:span><text:span text:style-name="T70">1</text:span><text:span text:style-name="T71">11</text:span><text:span text:style-name="T72">年度公私立高級中學友善校園學生事務與輔導工作系列活動</text:span></text:p>
      <text:p text:style-name="P73"><text:span text:style-name="T74">「</text:span><text:span text:style-name="T75">家長暨教師生命教育</text:span><text:span text:style-name="T76">知能研習</text:span><text:span text:style-name="T77">」</text:span><text:span text:style-name="T78">報名表</text:span></text:p>
      <text:p text:style-name="P79"><text:span text:style-name="T80">校 <text:s/>名 :<text:s/></text:span><text:span text:style-name="T81"><text:s text:c="19"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身分</text:p>
          </table:table-cell>
          <table:table-cell table:style-name="TableCell91">
            <text:p text:style-name="P92">身分證字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承辦人 <text:s text:c="17"/>單位主管 <text:s text:c="17"/>校長</text:p>
      <text:p text:style-name="P116"/>
      <text:p text:style-name="P117">一、報名方式</text:p>
      <text:p text:style-name="P118">（一）教師請於111年9月16日（週五）前至臺北市教師在職研習網（http：//insc.tp.edu.tw）登錄報名，報名後確認完成學校薦派程序。</text:p>
      <text:p text:style-name="P119">（二）家長請將報名表傳真至私立大同高中輔導室，傳真電話：25853970。</text:p>
      <text:p text:style-name="P120">（三）聯絡人：輔導室劉瑛玫主任（25959665＃609）或潘鳳珠組長（25959665＃611）。</text:p>
      <text:p text:style-name="P121"><text:span text:style-name="T122">（四）研習請搭乘公車</text:span><text:span text:style-name="T123">至大同大學</text:span><text:span text:style-name="T124">或捷運由</text:span><text:span text:style-name="T125">圓山站或民權西路站</text:span><text:span text:style-name="T126">後步行</text:span><text:span text:style-name="T127">至本校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4pt" style:font-size-asian="14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6年度公私立高級中學輔導工作輔導團第1次工作會議議程</dc:title>
    <meta:initial-creator>user</meta:initial-creator>
    <dc:creator>user</dc:creator>
    <meta:creation-date>2022-09-05T03:50:00Z</meta:creation-date>
    <dc:date>2022-09-05T03:50:00Z</dc:date>
    <meta:print-date>2022-08-16T00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