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81in" style:use-optimal-column-width="false"/>
    </style:style>
    <style:style style:name="TableColumn11" style:family="table-column">
      <style:table-column-properties style:column-width="2.2576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華康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華康標楷體"/>
    </style:style>
    <style:style style:name="T2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29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509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40" style:parent-style-name="預設段落字型" style:family="text">
      <style:text-properties style:font-name="標楷體" style:font-name-asian="標楷體" style:font-name-complex="華康標楷體"/>
    </style:style>
    <style:style style:name="T41" style:parent-style-name="預設段落字型" style:family="text">
      <style:text-properties style:font-name="標楷體" style:font-name-asian="標楷體" style:font-name-complex="華康標楷體" fo:color="#000000"/>
    </style:style>
    <style:style style:name="T42" style:parent-style-name="預設段落字型" style:family="text">
      <style:text-properties style:font-name="標楷體" style:font-name-asian="標楷體" style:font-name-complex="華康標楷體" fo:color="#000000"/>
    </style:style>
    <style:style style:name="T43" style:parent-style-name="預設段落字型" style:family="text">
      <style:text-properties style:font-name="標楷體" style:font-name-asian="標楷體" style:font-name-complex="華康標楷體" fo:color="#000000"/>
    </style:style>
    <style:style style:name="T44" style:parent-style-name="預設段落字型" style:family="text">
      <style:text-properties style:font-name="標楷體" style:font-name-asian="標楷體" style:font-name-complex="華康標楷體" fo:color="#000000"/>
    </style:style>
    <style:style style:name="T4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2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2" style:family="table-row">
      <style:table-row-properties style:min-row-height="2.1909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4" style:family="table-row">
      <style:table-row-properties style:min-row-height="0.6576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3" style:family="table-row">
      <style:table-row-properties style:min-row-height="0.402in" style:use-optimal-row-height="false"/>
    </style:style>
    <style:style style:name="TableCell9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0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31" style:family="table-column">
      <style:table-column-properties style:column-width="6.6937in"/>
    </style:style>
    <style:style style:name="Table130" style:family="table">
      <style:table-properties style:width="6.6937in" fo:margin-left="0.075in" table:align="left"/>
    </style:style>
    <style:style style:name="TableRow132" style:family="table-row">
      <style:table-row-properties style:min-row-height="0.39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3" style:parent-style-name="內文" style:list-style-name="LFO1" style:family="paragraph">
      <style:paragraph-properties fo:text-align="justify" fo:line-height="0.25in"/>
    </style:style>
    <style:style style:name="T16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71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justify" fo:line-height="0.25in"/>
    </style:style>
    <style:style style:name="P175" style:parent-style-name="內文" style:family="paragraph">
      <style:paragraph-properties fo:text-align="justify" fo:line-height="0.25in"/>
    </style:style>
    <style:style style:name="P176" style:parent-style-name="內文" style:family="paragraph">
      <style:paragraph-properties fo:text-align="justify" fo:line-height="0.25in"/>
    </style:style>
    <style:style style:name="P177" style:parent-style-name="內文" style:family="paragraph">
      <style:paragraph-properties fo:line-height="0.1527in"/>
      <style:text-properties style:font-name="標楷體" style:font-name-asian="標楷體"/>
    </style:style>
    <style:style style:name="P178" style:parent-style-name="內文" style:family="paragraph">
      <style:paragraph-properties fo:line-height="0.1527in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01" style:family="table-column">
      <style:table-column-properties style:column-width="1.4847in" style:use-optimal-column-width="false"/>
    </style:style>
    <style:style style:name="TableColumn202" style:family="table-column">
      <style:table-column-properties style:column-width="3.0381in" style:use-optimal-column-width="false"/>
    </style:style>
    <style:style style:name="TableColumn203" style:family="table-column">
      <style:table-column-properties style:column-width="2.1513in" style:use-optimal-column-width="false"/>
    </style:style>
    <style:style style:name="Table200" style:family="table">
      <style:table-properties style:width="6.6743in" fo:margin-left="0in" table:align="center"/>
    </style:style>
    <style:style style:name="TableRow204" style:family="table-row">
      <style:table-row-properties style:min-row-height="0.7354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華康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華康標楷體"/>
    </style:style>
    <style:style style:name="T21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style:font-name-complex="華康標楷體"/>
    </style:style>
    <style:style style:name="T21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52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22" style:family="table-row">
      <style:table-row-properties style:min-row-height="0.3819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5097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華康標楷體"/>
    </style:style>
    <style:style style:name="T232" style:parent-style-name="預設段落字型" style:family="text">
      <style:text-properties style:font-name="標楷體" style:font-name-asian="標楷體" style:font-name-complex="華康標楷體"/>
    </style:style>
    <style:style style:name="T233" style:parent-style-name="預設段落字型" style:family="text">
      <style:text-properties style:font-name="標楷體" style:font-name-asian="標楷體" style:font-name-complex="華康標楷體" fo:color="#000000"/>
    </style:style>
    <style:style style:name="T234" style:parent-style-name="預設段落字型" style:family="text">
      <style:text-properties style:font-name="標楷體" style:font-name-asian="標楷體" style:font-name-complex="華康標楷體" fo:color="#000000"/>
    </style:style>
    <style:style style:name="T235" style:parent-style-name="預設段落字型" style:family="text">
      <style:text-properties style:font-name="標楷體" style:font-name-asian="標楷體" style:font-name-complex="華康標楷體" fo:color="#000000"/>
    </style:style>
    <style:style style:name="T236" style:parent-style-name="預設段落字型" style:family="text">
      <style:text-properties style:font-name="標楷體" style:font-name-asian="標楷體" style:font-name-complex="華康標楷體" fo:color="#000000"/>
    </style:style>
    <style:style style:name="T23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4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5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54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5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6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264" style:family="table-row">
      <style:table-row-properties style:min-row-height="2.4277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76" style:family="table-row">
      <style:table-row-properties style:min-row-height="0.852in" style:use-optimal-row-height="false"/>
    </style:style>
    <style:style style:name="TableCell27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79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11" style:parent-style-name="內文" style:family="paragraph">
      <style:paragraph-properties fo:widows="2" fo:orphans="2" fo:break-before="page"/>
      <style:text-properties style:font-name="標楷體" style:font-name-asian="標楷體" style:font-name-complex="華康標楷體" style:font-weight-complex="bold" fo:color="#000000" fo:background-color="#FFFFFF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314" style:family="table-column">
      <style:table-column-properties style:column-width="6.6937in"/>
    </style:style>
    <style:style style:name="Table313" style:family="table">
      <style:table-properties style:width="6.6937in" fo:margin-left="0.075in" table:align="left"/>
    </style:style>
    <style:style style:name="TableRow315" style:family="table-row">
      <style:table-row-properties style:min-row-height="0.39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46" style:parent-style-name="內文" style:list-style-name="LFO2" style:family="paragraph">
      <style:paragraph-properties fo:text-align="justify" fo:line-height="0.25in"/>
    </style:style>
    <style:style style:name="T3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54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justify" fo:line-height="0.25in"/>
    </style:style>
    <style:style style:name="P358" style:parent-style-name="內文" style:family="paragraph">
      <style:paragraph-properties fo:text-align="justify" fo:line-height="0.25in"/>
    </style:style>
    <style:style style:name="P359" style:parent-style-name="內文" style:family="paragraph">
      <style:paragraph-properties fo:text-align="justify" fo:line-height="0.25in"/>
    </style:style>
    <style:style style:name="P360" style:parent-style-name="內文" style:family="paragraph">
      <style:paragraph-properties fo:line-height="0.1527in"/>
      <style:text-properties style:font-name="標楷體" style:font-name-asian="標楷體"/>
    </style:style>
    <style:style style:name="P361" style:parent-style-name="內文" style:family="paragraph">
      <style:paragraph-properties fo:line-height="0.1527in"/>
    </style:style>
    <style:style style:name="P3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84" style:family="table-column">
      <style:table-column-properties style:column-width="1.3409in"/>
    </style:style>
    <style:style style:name="TableColumn385" style:family="table-column">
      <style:table-column-properties style:column-width="3.0625in"/>
    </style:style>
    <style:style style:name="TableColumn386" style:family="table-column">
      <style:table-column-properties style:column-width="2.3284in"/>
    </style:style>
    <style:style style:name="Table383" style:family="table">
      <style:table-properties style:width="6.7319in" style:rel-width="100%" fo:margin-left="0in" table:align="center"/>
    </style:style>
    <style:style style:name="TableRow387" style:family="table-row">
      <style:table-row-properties style:min-row-height="0.7354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472in"/>
    </style:style>
    <style:style style:name="T393" style:parent-style-name="預設段落字型" style:family="text">
      <style:text-properties style:font-name="標楷體" style:font-name-asian="標楷體" style:font-name-complex="華康標楷體"/>
    </style:style>
    <style:style style:name="T39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552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name-complex="華康標楷體"/>
    </style:style>
    <style:style style:name="T403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404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ableRow405" style:family="table-row">
      <style:table-row-properties style:min-row-height="2.5673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410" style:parent-style-name="預設段落字型" style:family="text">
      <style:text-properties style:font-name="標楷體" style:font-name-asian="標楷體" style:font-name-complex="華康標楷體"/>
    </style:style>
    <style:style style:name="T411" style:parent-style-name="預設段落字型" style:family="text">
      <style:text-properties style:font-name="標楷體" style:font-name-asian="標楷體" style:font-name-complex="華康標楷體" fo:color="#000000"/>
    </style:style>
    <style:style style:name="T412" style:parent-style-name="預設段落字型" style:family="text">
      <style:text-properties style:font-name="標楷體" style:font-name-asian="標楷體" style:font-name-complex="華康標楷體" fo:color="#000000"/>
    </style:style>
    <style:style style:name="T413" style:parent-style-name="預設段落字型" style:family="text">
      <style:text-properties style:font-name="標楷體" style:font-name-asian="標楷體" style:font-name-complex="華康標楷體" fo:color="#000000"/>
    </style:style>
    <style:style style:name="T414" style:parent-style-name="預設段落字型" style:family="text">
      <style:text-properties style:font-name="標楷體" style:font-name-asian="標楷體" style:font-name-complex="華康標楷體" fo:color="#000000"/>
    </style:style>
    <style:style style:name="T41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42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2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2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2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432" style:family="table-row">
      <style:table-row-properties style:min-row-height="2.0756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443" style:family="table-row">
      <style:table-row-properties style:min-row-height="0.402in"/>
    </style:style>
    <style:style style:name="TableCell44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4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4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4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481" style:family="table-column">
      <style:table-column-properties style:column-width="6.6937in"/>
    </style:style>
    <style:style style:name="Table480" style:family="table">
      <style:table-properties style:width="6.6937in" fo:margin-left="0.075in" table:align="left"/>
    </style:style>
    <style:style style:name="TableRow482" style:family="table-row">
      <style:table-row-properties style:min-row-height="0.39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512" style:parent-style-name="內文" style:list-style-name="LFO3" style:family="paragraph">
      <style:paragraph-properties fo:text-align="justify" fo:line-height="0.25in"/>
    </style:style>
    <style:style style:name="T51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51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22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25" style:parent-style-name="內文" style:family="paragraph">
      <style:paragraph-properties fo:text-align="justify" fo:line-height="0.25in"/>
    </style:style>
    <style:style style:name="P526" style:parent-style-name="內文" style:family="paragraph">
      <style:paragraph-properties fo:text-align="justify" fo:line-height="0.25in"/>
    </style:style>
    <style:style style:name="P527" style:parent-style-name="內文" style:family="paragraph">
      <style:paragraph-properties fo:text-align="justify" fo:line-height="0.25in"/>
    </style:style>
    <style:style style:name="P528" style:parent-style-name="內文" style:family="paragraph">
      <style:paragraph-properties fo:line-height="0.1527in"/>
      <style:text-properties style:font-name="標楷體" style:font-name-asian="標楷體"/>
    </style:style>
    <style:style style:name="P529" style:parent-style-name="內文" style:family="paragraph">
      <style:paragraph-properties fo:line-height="0.1527in"/>
    </style:style>
    <style:style style:name="P5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54" style:family="table-column">
      <style:table-column-properties style:column-width="1.7534in" style:use-optimal-column-width="false"/>
    </style:style>
    <style:style style:name="TableColumn555" style:family="table-column">
      <style:table-column-properties style:column-width="3.0381in" style:use-optimal-column-width="false"/>
    </style:style>
    <style:style style:name="TableColumn556" style:family="table-column">
      <style:table-column-properties style:column-width="1.9326in" style:use-optimal-column-width="false"/>
    </style:style>
    <style:style style:name="Table553" style:family="table">
      <style:table-properties style:width="6.7243in" fo:margin-left="0in" table:align="center"/>
    </style:style>
    <style:style style:name="TableRow557" style:family="table-row">
      <style:table-row-properties style:min-row-height="0.7354in" style:use-optimal-row-height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華康標楷體"/>
    </style:style>
    <style:style style:name="T56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3472in"/>
    </style:style>
    <style:style style:name="T568" style:parent-style-name="預設段落字型" style:family="text">
      <style:text-properties style:font-name="標楷體" style:font-name-asian="標楷體" style:font-name-complex="華康標楷體"/>
    </style:style>
    <style:style style:name="T56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5715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75" style:family="table-row">
      <style:table-row-properties style:min-row-height="0.4812in" style:use-optimal-row-height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1.5097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華康標楷體"/>
    </style:style>
    <style:style style:name="T585" style:parent-style-name="預設段落字型" style:family="text">
      <style:text-properties style:font-name="標楷體" style:font-name-asian="標楷體" style:font-name-complex="華康標楷體"/>
    </style:style>
    <style:style style:name="T586" style:parent-style-name="預設段落字型" style:family="text">
      <style:text-properties style:font-name="標楷體" style:font-name-asian="標楷體" style:font-name-complex="華康標楷體" fo:color="#000000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59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9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9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601" style:family="table-row">
      <style:table-row-properties style:min-row-height="2.2319in"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613" style:family="table-row">
      <style:table-row-properties style:min-row-height="0.402in" style:use-optimal-row-height="false"/>
    </style:style>
    <style:style style:name="TableCell61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1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1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1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2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22" style:parent-style-name="內文" style:family="paragraph">
      <style:paragraph-properties fo:line-height="0.2222in"/>
    </style:style>
    <style:style style:name="T62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3" style:parent-style-name="內文" style:family="paragraph">
      <style:paragraph-properties fo:line-height="0.2222in"/>
    </style:style>
    <style:style style:name="T63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6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653" style:family="table-column">
      <style:table-column-properties style:column-width="6.6937in"/>
    </style:style>
    <style:style style:name="Table652" style:family="table">
      <style:table-properties style:width="6.6937in" fo:margin-left="0.075in" table:align="left"/>
    </style:style>
    <style:style style:name="TableRow654" style:family="table-row">
      <style:table-row-properties style:min-row-height="0.393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685" style:parent-style-name="內文" style:list-style-name="LFO4" style:family="paragraph">
      <style:paragraph-properties fo:text-align="justify" fo:line-height="0.25in"/>
    </style:style>
    <style:style style:name="T68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8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68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695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fo:text-align="justify" fo:line-height="0.25in"/>
    </style:style>
    <style:style style:name="P699" style:parent-style-name="內文" style:family="paragraph">
      <style:paragraph-properties fo:text-align="justify" fo:line-height="0.25in"/>
    </style:style>
    <style:style style:name="P700" style:parent-style-name="內文" style:family="paragraph">
      <style:paragraph-properties fo:text-align="justify" fo:line-height="0.25in"/>
    </style:style>
    <style:style style:name="P701" style:parent-style-name="內文" style:family="paragraph">
      <style:paragraph-properties fo:line-height="0.1527in"/>
      <style:text-properties style:font-name="標楷體" style:font-name-asian="標楷體"/>
    </style:style>
    <style:style style:name="P702" style:parent-style-name="內文" style:family="paragraph">
      <style:paragraph-properties fo:line-height="0.1527in"/>
    </style:style>
    <style:style style:name="P7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27" style:family="table-column">
      <style:table-column-properties style:column-width="1.4666in" style:use-optimal-column-width="false"/>
    </style:style>
    <style:style style:name="TableColumn728" style:family="table-column">
      <style:table-column-properties style:column-width="3.0381in" style:use-optimal-column-width="false"/>
    </style:style>
    <style:style style:name="TableColumn729" style:family="table-column">
      <style:table-column-properties style:column-width="2.1513in" style:use-optimal-column-width="false"/>
    </style:style>
    <style:style style:name="Table726" style:family="table">
      <style:table-properties style:width="6.6562in" fo:margin-left="0in" table:align="center"/>
    </style:style>
    <style:style style:name="TableRow730" style:family="table-row">
      <style:table-row-properties style:min-row-height="0.7354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3472in"/>
    </style:style>
    <style:style style:name="T736" style:parent-style-name="預設段落字型" style:family="text">
      <style:text-properties style:font-name="標楷體" style:font-name-asian="標楷體" style:font-name-complex="華康標楷體"/>
    </style:style>
    <style:style style:name="T73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0.3472in"/>
    </style:style>
    <style:style style:name="T739" style:parent-style-name="預設段落字型" style:family="text">
      <style:text-properties style:font-name="標楷體" style:font-name-asian="標楷體" style:font-name-complex="華康標楷體"/>
    </style:style>
    <style:style style:name="T74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552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name-complex="華康標楷體"/>
    </style:style>
    <style:style style:name="T746" style:parent-style-name="預設段落字型" style:family="text">
      <style:text-properties style:font-name="標楷體" style:font-name-asian="標楷體" style:font-name-complex="華康標楷體"/>
    </style:style>
    <style:style style:name="T747" style:parent-style-name="預設段落字型" style:family="text">
      <style:text-properties style:font-name="標楷體" style:font-name-asian="標楷體" style:font-name-complex="華康標楷體"/>
    </style:style>
    <style:style style:name="TableRow748" style:family="table-row">
      <style:table-row-properties style:min-row-height="3.1583in" style:use-optimal-row-height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華康標楷體"/>
    </style:style>
    <style:style style:name="T753" style:parent-style-name="預設段落字型" style:family="text">
      <style:text-properties style:font-name="標楷體" style:font-name-asian="標楷體" style:font-name-complex="華康標楷體"/>
    </style:style>
    <style:style style:name="T754" style:parent-style-name="預設段落字型" style:family="text">
      <style:text-properties style:font-name="標楷體" style:font-name-asian="標楷體" style:font-name-complex="華康標楷體" fo:color="#000000"/>
    </style:style>
    <style:style style:name="T755" style:parent-style-name="預設段落字型" style:family="text">
      <style:text-properties style:font-name="標楷體" style:font-name-asian="標楷體" style:font-name-complex="華康標楷體" fo:color="#000000"/>
    </style:style>
    <style:style style:name="T756" style:parent-style-name="預設段落字型" style:family="text">
      <style:text-properties style:font-name="標楷體" style:font-name-asian="標楷體" style:font-name-complex="華康標楷體" fo:color="#000000"/>
    </style:style>
    <style:style style:name="T757" style:parent-style-name="預設段落字型" style:family="text">
      <style:text-properties style:font-name="標楷體" style:font-name-asian="標楷體" style:font-name-complex="華康標楷體" fo:color="#000000"/>
    </style:style>
    <style:style style:name="T75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77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7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76" style:family="table-row">
      <style:table-row-properties style:min-row-height="1.9631in" style:use-optimal-row-height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787" style:family="table-row">
      <style:table-row-properties style:min-row-height="0.402in" style:use-optimal-row-height="false"/>
    </style:style>
    <style:style style:name="TableCell78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90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79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6" style:parent-style-name="內文" style:family="paragraph">
      <style:paragraph-properties fo:line-height="0.2222in"/>
    </style:style>
    <style:style style:name="T7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7" style:parent-style-name="內文" style:family="paragraph">
      <style:paragraph-properties fo:line-height="0.2222in"/>
    </style:style>
    <style:style style:name="T80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8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823" style:family="table-column">
      <style:table-column-properties style:column-width="6.6937in"/>
    </style:style>
    <style:style style:name="Table822" style:family="table">
      <style:table-properties style:width="6.6937in" fo:margin-left="0.075in" table:align="left"/>
    </style:style>
    <style:style style:name="TableRow824" style:family="table-row">
      <style:table-row-properties style:min-row-height="0.393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list-style-name="LFO5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854" style:parent-style-name="內文" style:list-style-name="LFO5" style:family="paragraph">
      <style:paragraph-properties fo:text-align="justify" fo:line-height="0.25in"/>
    </style:style>
    <style:style style:name="T85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85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864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7" style:parent-style-name="內文" style:family="paragraph">
      <style:paragraph-properties fo:text-align="justify" fo:line-height="0.25in"/>
    </style:style>
    <style:style style:name="P868" style:parent-style-name="內文" style:family="paragraph">
      <style:paragraph-properties fo:text-align="justify" fo:line-height="0.25in"/>
    </style:style>
    <style:style style:name="P869" style:parent-style-name="內文" style:family="paragraph">
      <style:paragraph-properties fo:text-align="justify" fo:line-height="0.25in"/>
    </style:style>
    <style:style style:name="P870" style:parent-style-name="內文" style:family="paragraph">
      <style:paragraph-properties fo:line-height="0.1527in"/>
      <style:text-properties style:font-name="標楷體" style:font-name-asian="標楷體"/>
    </style:style>
    <style:style style:name="P871" style:parent-style-name="內文" style:family="paragraph">
      <style:paragraph-properties fo:line-height="0.1527in"/>
    </style:style>
    <style:style style:name="P8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96" style:family="table-column">
      <style:table-column-properties style:column-width="1.4666in" style:use-optimal-column-width="false"/>
    </style:style>
    <style:style style:name="TableColumn897" style:family="table-column">
      <style:table-column-properties style:column-width="3.0381in" style:use-optimal-column-width="false"/>
    </style:style>
    <style:style style:name="TableColumn898" style:family="table-column">
      <style:table-column-properties style:column-width="2.1958in" style:use-optimal-column-width="false"/>
    </style:style>
    <style:style style:name="Table895" style:family="table">
      <style:table-properties style:width="6.7006in" fo:margin-left="0in" table:align="center"/>
    </style:style>
    <style:style style:name="TableRow899" style:family="table-row">
      <style:table-row-properties style:min-row-height="0.7354in" style:use-optimal-row-height="false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3472in"/>
    </style:style>
    <style:style style:name="T904" style:parent-style-name="預設段落字型" style:family="text">
      <style:text-properties style:font-name="標楷體" style:font-name-asian="標楷體" style:font-name-complex="華康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font-name-complex="華康標楷體"/>
    </style:style>
    <style:style style:name="T90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line-height="0.3472in"/>
    </style:style>
    <style:style style:name="T910" style:parent-style-name="預設段落字型" style:family="text">
      <style:text-properties style:font-name="標楷體" style:font-name-asian="標楷體" style:font-name-complex="華康標楷體"/>
    </style:style>
    <style:style style:name="T91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0.5715in" style:use-optimal-row-height="false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917" style:family="table-row">
      <style:table-row-properties style:min-row-height="0.3819in" style:use-optimal-row-height="false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style:min-row-height="1.5097in" style:use-optimal-row-height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華康標楷體"/>
    </style:style>
    <style:style style:name="T927" style:parent-style-name="預設段落字型" style:family="text">
      <style:text-properties style:font-name="標楷體" style:font-name-asian="標楷體" style:font-name-complex="華康標楷體"/>
    </style:style>
    <style:style style:name="T928" style:parent-style-name="預設段落字型" style:family="text">
      <style:text-properties style:font-name="標楷體" style:font-name-asian="標楷體" style:font-name-complex="華康標楷體" fo:color="#000000"/>
    </style:style>
    <style:style style:name="T929" style:parent-style-name="預設段落字型" style:family="text">
      <style:text-properties style:font-name="標楷體" style:font-name-asian="標楷體" style:font-name-complex="華康標楷體" fo:color="#000000"/>
    </style:style>
    <style:style style:name="T930" style:parent-style-name="預設段落字型" style:family="text">
      <style:text-properties style:font-name="標楷體" style:font-name-asian="標楷體" style:font-name-complex="華康標楷體" fo:color="#000000"/>
    </style:style>
    <style:style style:name="T931" style:parent-style-name="預設段落字型" style:family="text">
      <style:text-properties style:font-name="標楷體" style:font-name-asian="標楷體" style:font-name-complex="華康標楷體" fo:color="#000000"/>
    </style:style>
    <style:style style:name="T93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93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3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43" style:family="table-row">
      <style:table-row-properties style:min-row-height="2.2208in" style:use-optimal-row-height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4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4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955" style:family="table-row">
      <style:table-row-properties style:min-row-height="0.402in" style:use-optimal-row-height="false"/>
    </style:style>
    <style:style style:name="TableCell95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58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61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4" style:parent-style-name="內文" style:family="paragraph">
      <style:paragraph-properties fo:line-height="0.2222in"/>
    </style:style>
    <style:style style:name="T96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5" style:parent-style-name="內文" style:family="paragraph">
      <style:paragraph-properties fo:line-height="0.2222in"/>
    </style:style>
    <style:style style:name="T97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9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996" style:family="table-column">
      <style:table-column-properties style:column-width="6.6937in"/>
    </style:style>
    <style:style style:name="Table995" style:family="table">
      <style:table-properties style:width="6.6937in" fo:margin-left="0.075in" table:align="left"/>
    </style:style>
    <style:style style:name="TableRow997" style:family="table-row">
      <style:table-row-properties style:min-row-height="0.393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list-style-name="LFO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26" style:parent-style-name="內文" style:list-style-name="LFO6" style:family="paragraph">
      <style:paragraph-properties fo:text-align="justify" fo:line-height="0.25in"/>
    </style:style>
    <style:style style:name="T102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36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0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39" style:parent-style-name="內文" style:family="paragraph">
      <style:paragraph-properties fo:text-align="justify" fo:line-height="0.25in"/>
    </style:style>
    <style:style style:name="P1040" style:parent-style-name="內文" style:family="paragraph">
      <style:paragraph-properties fo:text-align="justify" fo:line-height="0.25in"/>
    </style:style>
    <style:style style:name="P1041" style:parent-style-name="內文" style:family="paragraph">
      <style:paragraph-properties fo:text-align="justify" fo:line-height="0.25in"/>
    </style:style>
    <style:style style:name="P1042" style:parent-style-name="內文" style:family="paragraph">
      <style:paragraph-properties fo:line-height="0.1527in"/>
      <style:text-properties style:font-name="標楷體" style:font-name-asian="標楷體"/>
    </style:style>
    <style:style style:name="P1043" style:parent-style-name="內文" style:family="paragraph">
      <style:paragraph-properties fo:line-height="0.1527in"/>
    </style:style>
    <style:style style:name="P10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69" style:family="table-column">
      <style:table-column-properties style:column-width="1.4423in" style:use-optimal-column-width="false"/>
    </style:style>
    <style:style style:name="TableColumn1070" style:family="table-column">
      <style:table-column-properties style:column-width="3.0381in" style:use-optimal-column-width="false"/>
    </style:style>
    <style:style style:name="TableColumn1071" style:family="table-column">
      <style:table-column-properties style:column-width="2.2201in" style:use-optimal-column-width="false"/>
    </style:style>
    <style:style style:name="Table1068" style:family="table">
      <style:table-properties style:width="6.7006in" fo:margin-left="0in" table:align="center"/>
    </style:style>
    <style:style style:name="TableRow1072" style:family="table-row">
      <style:table-row-properties style:min-row-height="0.7354in" style:use-optimal-row-height="false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3472in"/>
    </style:style>
    <style:style style:name="T1078" style:parent-style-name="預設段落字型" style:family="text">
      <style:text-properties style:font-name="標楷體" style:font-name-asian="標楷體" style:font-name-complex="華康標楷體"/>
    </style:style>
    <style:style style:name="T107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line-height="0.3472in"/>
    </style:style>
    <style:style style:name="T1081" style:parent-style-name="預設段落字型" style:family="text">
      <style:text-properties style:font-name="標楷體" style:font-name-asian="標楷體" style:font-name-complex="華康標楷體"/>
    </style:style>
    <style:style style:name="T108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552in" style:use-optimal-row-height="false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name-complex="華康標楷體"/>
    </style:style>
    <style:style style:name="T1088" style:parent-style-name="預設段落字型" style:family="text">
      <style:text-properties style:font-name="標楷體" style:font-name-asian="標楷體" style:font-name-complex="華康標楷體"/>
    </style:style>
    <style:style style:name="T1089" style:parent-style-name="預設段落字型" style:family="text">
      <style:text-properties style:font-name="標楷體" style:font-name-asian="標楷體" style:font-name-complex="華康標楷體"/>
    </style:style>
    <style:style style:name="TableRow1090" style:family="table-row">
      <style:table-row-properties style:min-row-height="3.1583in" style:use-optimal-row-height="false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華康標楷體"/>
    </style:style>
    <style:style style:name="T1095" style:parent-style-name="預設段落字型" style:family="text">
      <style:text-properties style:font-name="標楷體" style:font-name-asian="標楷體" style:font-name-complex="華康標楷體"/>
    </style:style>
    <style:style style:name="T1096" style:parent-style-name="預設段落字型" style:family="text">
      <style:text-properties style:font-name="標楷體" style:font-name-asian="標楷體" style:font-name-complex="華康標楷體" fo:color="#000000"/>
    </style:style>
    <style:style style:name="T1097" style:parent-style-name="預設段落字型" style:family="text">
      <style:text-properties style:font-name="標楷體" style:font-name-asian="標楷體" style:font-name-complex="華康標楷體" fo:color="#000000"/>
    </style:style>
    <style:style style:name="T1098" style:parent-style-name="預設段落字型" style:family="text">
      <style:text-properties style:font-name="標楷體" style:font-name-asian="標楷體" style:font-name-complex="華康標楷體" fo:color="#000000"/>
    </style:style>
    <style:style style:name="T1099" style:parent-style-name="預設段落字型" style:family="text">
      <style:text-properties style:font-name="標楷體" style:font-name-asian="標楷體" style:font-name-complex="華康標楷體" fo:color="#000000"/>
    </style:style>
    <style:style style:name="T110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11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1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5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6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118" style:family="table-row">
      <style:table-row-properties style:min-row-height="1.9631in" style:use-optimal-row-height="false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129" style:family="table-row">
      <style:table-row-properties style:min-row-height="0.402in" style:use-optimal-row-height="false"/>
    </style:style>
    <style:style style:name="TableCell113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32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13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35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8" style:parent-style-name="內文" style:family="paragraph">
      <style:paragraph-properties fo:line-height="0.2222in"/>
    </style:style>
    <style:style style:name="T11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9" style:parent-style-name="內文" style:family="paragraph">
      <style:paragraph-properties fo:line-height="0.2222in"/>
    </style:style>
    <style:style style:name="T115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6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1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1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1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165" style:family="table-column">
      <style:table-column-properties style:column-width="6.6937in"/>
    </style:style>
    <style:style style:name="Table1164" style:family="table">
      <style:table-properties style:width="6.6937in" fo:margin-left="0.075in" table:align="left"/>
    </style:style>
    <style:style style:name="TableRow1166" style:family="table-row">
      <style:table-row-properties style:min-row-height="0.393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6" style:parent-style-name="內文" style:list-style-name="LFO7" style:family="paragraph">
      <style:paragraph-properties fo:text-align="justify" fo:line-height="0.25in"/>
    </style:style>
    <style:style style:name="T11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6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2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09" style:parent-style-name="內文" style:family="paragraph">
      <style:paragraph-properties fo:text-align="justify" fo:line-height="0.25in"/>
    </style:style>
    <style:style style:name="P1210" style:parent-style-name="內文" style:family="paragraph">
      <style:paragraph-properties fo:text-align="justify" fo:line-height="0.25in"/>
    </style:style>
    <style:style style:name="P1211" style:parent-style-name="內文" style:family="paragraph">
      <style:paragraph-properties fo:text-align="justify" fo:line-height="0.25in"/>
    </style:style>
    <style:style style:name="P1212" style:parent-style-name="內文" style:family="paragraph">
      <style:paragraph-properties fo:line-height="0.1527in"/>
      <style:text-properties style:font-name="標楷體" style:font-name-asian="標楷體"/>
    </style:style>
    <style:style style:name="P1213" style:parent-style-name="內文" style:family="paragraph">
      <style:paragraph-properties fo:line-height="0.1527in"/>
    </style:style>
    <style:style style:name="P12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38" style:family="table-column">
      <style:table-column-properties style:column-width="1.3381in" style:use-optimal-column-width="false"/>
    </style:style>
    <style:style style:name="TableColumn1239" style:family="table-column">
      <style:table-column-properties style:column-width="3.0381in" style:use-optimal-column-width="false"/>
    </style:style>
    <style:style style:name="TableColumn1240" style:family="table-column">
      <style:table-column-properties style:column-width="2.3187in" style:use-optimal-column-width="false"/>
    </style:style>
    <style:style style:name="Table1237" style:family="table">
      <style:table-properties style:width="6.6951in" fo:margin-left="0in" table:align="center"/>
    </style:style>
    <style:style style:name="TableRow1241" style:family="table-row">
      <style:table-row-properties style:min-row-height="0.7354in" style:use-optimal-row-height="false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3472in"/>
    </style:style>
    <style:style style:name="T1246" style:parent-style-name="預設段落字型" style:family="text">
      <style:text-properties style:font-name="標楷體" style:font-name-asian="標楷體" style:font-name-complex="華康標楷體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name-complex="華康標楷體"/>
    </style:style>
    <style:style style:name="T125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fo:line-height="0.3472in"/>
    </style:style>
    <style:style style:name="T1252" style:parent-style-name="預設段落字型" style:family="text">
      <style:text-properties style:font-name="標楷體" style:font-name-asian="標楷體" style:font-name-complex="華康標楷體"/>
    </style:style>
    <style:style style:name="T125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54" style:family="table-row">
      <style:table-row-properties style:min-row-height="0.5715in" style:use-optimal-row-height="false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259" style:family="table-row">
      <style:table-row-properties style:min-row-height="0.3819in" style:use-optimal-row-height="false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Row1264" style:family="table-row">
      <style:table-row-properties style:min-row-height="1.5097in" style:use-optimal-row-height="false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font-name-complex="華康標楷體"/>
    </style:style>
    <style:style style:name="T1269" style:parent-style-name="預設段落字型" style:family="text">
      <style:text-properties style:font-name="標楷體" style:font-name-asian="標楷體" style:font-name-complex="華康標楷體"/>
    </style:style>
    <style:style style:name="T1270" style:parent-style-name="預設段落字型" style:family="text">
      <style:text-properties style:font-name="標楷體" style:font-name-asian="標楷體" style:font-name-complex="華康標楷體" fo:color="#000000"/>
    </style:style>
    <style:style style:name="T1271" style:parent-style-name="預設段落字型" style:family="text">
      <style:text-properties style:font-name="標楷體" style:font-name-asian="標楷體" style:font-name-complex="華康標楷體" fo:color="#000000"/>
    </style:style>
    <style:style style:name="T1272" style:parent-style-name="預設段落字型" style:family="text">
      <style:text-properties style:font-name="標楷體" style:font-name-asian="標楷體" style:font-name-complex="華康標楷體" fo:color="#000000"/>
    </style:style>
    <style:style style:name="T1273" style:parent-style-name="預設段落字型" style:family="text">
      <style:text-properties style:font-name="標楷體" style:font-name-asian="標楷體" style:font-name-complex="華康標楷體" fo:color="#000000"/>
    </style:style>
    <style:style style:name="T127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2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2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27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8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8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285" style:family="table-row">
      <style:table-row-properties style:min-row-height="2.2208in" style:use-optimal-row-height="false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297" style:family="table-row">
      <style:table-row-properties style:min-row-height="0.402in" style:use-optimal-row-height="false"/>
    </style:style>
    <style:style style:name="TableCell129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00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30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0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6" style:parent-style-name="內文" style:family="paragraph">
      <style:paragraph-properties fo:line-height="0.2222in"/>
    </style:style>
    <style:style style:name="T13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7" style:parent-style-name="內文" style:family="paragraph">
      <style:paragraph-properties fo:line-height="0.2222in"/>
    </style:style>
    <style:style style:name="T13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2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2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2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3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338" style:family="table-column">
      <style:table-column-properties style:column-width="6.6937in"/>
    </style:style>
    <style:style style:name="Table1337" style:family="table">
      <style:table-properties style:width="6.6937in" fo:margin-left="0.075in" table:align="left"/>
    </style:style>
    <style:style style:name="TableRow1339" style:family="table-row">
      <style:table-row-properties style:min-row-height="0.393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368" style:parent-style-name="內文" style:list-style-name="LFO8" style:family="paragraph">
      <style:paragraph-properties fo:text-align="justify" fo:line-height="0.25in"/>
    </style:style>
    <style:style style:name="T13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3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378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3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1" style:parent-style-name="內文" style:family="paragraph">
      <style:paragraph-properties fo:text-align="justify" fo:line-height="0.25in"/>
    </style:style>
    <style:style style:name="P1382" style:parent-style-name="內文" style:family="paragraph">
      <style:paragraph-properties fo:text-align="justify" fo:line-height="0.25in"/>
    </style:style>
    <style:style style:name="P1383" style:parent-style-name="內文" style:family="paragraph">
      <style:paragraph-properties fo:text-align="justify" fo:line-height="0.25in"/>
    </style:style>
    <style:style style:name="P1384" style:parent-style-name="內文" style:family="paragraph">
      <style:paragraph-properties fo:line-height="0.1527in"/>
      <style:text-properties style:font-name="標楷體" style:font-name-asian="標楷體"/>
    </style:style>
    <style:style style:name="P1385" style:parent-style-name="內文" style:family="paragraph">
      <style:paragraph-properties fo:line-height="0.1527in"/>
    </style:style>
    <style:style style:name="P13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06" style:parent-style-name="內文" style:family="paragraph"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11" style:family="table-column">
      <style:table-column-properties style:column-width="1.3916in" style:use-optimal-column-width="false"/>
    </style:style>
    <style:style style:name="TableColumn1412" style:family="table-column">
      <style:table-column-properties style:column-width="3.0381in" style:use-optimal-column-width="false"/>
    </style:style>
    <style:style style:name="TableColumn1413" style:family="table-column">
      <style:table-column-properties style:column-width="2.2875in" style:use-optimal-column-width="false"/>
    </style:style>
    <style:style style:name="Table1410" style:family="table">
      <style:table-properties style:width="6.7173in" fo:margin-left="0in" table:align="center"/>
    </style:style>
    <style:style style:name="TableRow1414" style:family="table-row">
      <style:table-row-properties style:min-row-height="0.7354in" style:use-optimal-row-height="false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3472in"/>
    </style:style>
    <style:style style:name="T1419" style:parent-style-name="預設段落字型" style:family="text">
      <style:text-properties style:font-name="標楷體" style:font-name-asian="標楷體" style:font-name-complex="華康標楷體"/>
    </style:style>
    <style:style style:name="P1420" style:parent-style-name="內文" style:family="paragraph"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style:font-name-complex="華康標楷體"/>
    </style:style>
    <style:style style:name="T14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line-height="0.3472in"/>
    </style:style>
    <style:style style:name="T1425" style:parent-style-name="預設段落字型" style:family="text">
      <style:text-properties style:font-name="標楷體" style:font-name-asian="標楷體" style:font-name-complex="華康標楷體"/>
    </style:style>
    <style:style style:name="T14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552in" style:use-optimal-row-height="false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432" style:family="table-row">
      <style:table-row-properties style:min-row-height="0.3819in" style:use-optimal-row-height="false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1.5097in" style:use-optimal-row-height="false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name-complex="華康標楷體"/>
    </style:style>
    <style:style style:name="T1442" style:parent-style-name="預設段落字型" style:family="text">
      <style:text-properties style:font-name="標楷體" style:font-name-asian="標楷體" style:font-name-complex="華康標楷體"/>
    </style:style>
    <style:style style:name="T1443" style:parent-style-name="預設段落字型" style:family="text">
      <style:text-properties style:font-name="標楷體" style:font-name-asian="標楷體" style:font-name-complex="華康標楷體" fo:color="#000000"/>
    </style:style>
    <style:style style:name="T1444" style:parent-style-name="預設段落字型" style:family="text">
      <style:text-properties style:font-name="標楷體" style:font-name-asian="標楷體" style:font-name-complex="華康標楷體" fo:color="#000000"/>
    </style:style>
    <style:style style:name="T144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4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4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45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5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5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456" style:family="table-row">
      <style:table-row-properties style:min-row-height="2.3291in" style:use-optimal-row-height="false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468" style:family="table-row">
      <style:table-row-properties style:min-row-height="0.5652in" style:use-optimal-row-height="false"/>
    </style:style>
    <style:style style:name="TableCell146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71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47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474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47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7" style:parent-style-name="內文" style:family="paragraph">
      <style:paragraph-properties fo:line-height="0.2222in"/>
    </style:style>
    <style:style style:name="T14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4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8" style:parent-style-name="內文" style:family="paragraph">
      <style:paragraph-properties fo:line-height="0.2222in"/>
    </style:style>
    <style:style style:name="T148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49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498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49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5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508" style:family="table-column">
      <style:table-column-properties style:column-width="6.6937in"/>
    </style:style>
    <style:style style:name="Table1507" style:family="table">
      <style:table-properties style:width="6.6937in" fo:margin-left="0.075in" table:align="left"/>
    </style:style>
    <style:style style:name="TableRow1509" style:family="table-row">
      <style:table-row-properties style:min-row-height="0.393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</style:style>
    <style:style style:name="T1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539" style:parent-style-name="內文" style:list-style-name="LFO9" style:family="paragraph">
      <style:paragraph-properties fo:text-align="justify" fo:line-height="0.25in"/>
    </style:style>
    <style:style style:name="T15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5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47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5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0" style:parent-style-name="內文" style:family="paragraph">
      <style:paragraph-properties fo:text-align="justify" fo:line-height="0.25in"/>
    </style:style>
    <style:style style:name="P1551" style:parent-style-name="內文" style:family="paragraph">
      <style:paragraph-properties fo:text-align="justify" fo:line-height="0.25in"/>
    </style:style>
    <style:style style:name="P1552" style:parent-style-name="內文" style:family="paragraph">
      <style:paragraph-properties fo:text-align="justify" fo:line-height="0.25in"/>
    </style:style>
    <style:style style:name="P1553" style:parent-style-name="內文" style:family="paragraph">
      <style:paragraph-properties fo:line-height="0.1527in"/>
      <style:text-properties style:font-name="標楷體" style:font-name-asian="標楷體"/>
    </style:style>
    <style:style style:name="P1554" style:parent-style-name="內文" style:family="paragraph">
      <style:paragraph-properties fo:line-height="0.1527in"/>
    </style:style>
    <style:style style:name="P15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7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-0.22917in" svg:y="-0.5125in" svg:width="0.65in" svg:height="0.61667in" style:rel-width="scale" style:rel-height="scale"><draw:text-box><text:p text:style-name="P3">附件</text:p></draw:text-box><svg:title/><svg:desc/></draw:frame></text:span><text:span text:style-name="T4">臺北市</text:span><text:span text:style-name="T5">111</text:span><text:span text:style-name="T6">年表揚運動有功團體及人員推薦表</text:span></text:p>
      <text:p text:style-name="P7">（傑出運動選手獎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者姓名</text:p>
          </table:table-cell>
          <table:table-cell table:style-name="TableCell15" table:number-columns-spanned="2">
            <text:p text:style-name="P16"><text:span text:style-name="T17"><draw:custom-shape svg:x="4.27778in" svg:y="0.01667in" svg:width="0.98681in" svg:height="1.3in" draw:z-index="251642368" draw:id="id1" draw:style-name="a1" draw:name="Rectangle 2" text:anchor-type="paragraph"><svg:title/><svg:desc/><text:p text:style-name="P18"/><text:p text:style-name="P19">請附2吋照片</text:p><draw:enhanced-geometry draw:type="non-primitive" svg:viewBox="0 0 21600 21600" draw:enhanced-path="M 0 0 L 21600 0 21600 21600 0 21600 Z N"/></draw:custom-shape></text:span><text:span text:style-name="T20">（中文）</text:span><text:span text:style-name="T21"><text:s text:c="39"/></text:span></text:p>
            <text:p text:style-name="P22"><text:span text:style-name="T23">（英文）</text:span><text:span text:style-name="T24"><text:s text:c="39"/></text:span>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任職單位及現職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績優事蹟</text:p>
            <text:p text:style-name="P38"><text:span text:style-name="T39">或經歷</text:span><text:span text:style-name="T40"><text:s text:c="13"/></text:span><text:span text:style-name="T41">(</text:span><text:span text:style-name="T42">以近</text:span><text:span text:style-name="T43">2</text:span><text:span text:style-name="T44">年為主</text:span><text:span text:style-name="T45">)</text:span></text:p>
          </table:table-cell>
          <table:table-cell table:style-name="TableCell46" table:number-columns-spanned="2">
            <text:p text:style-name="P47"><text:span text:style-name="T48">EX</text:span><text:span text:style-name="T49">：</text:span><text:span text:style-name="T50">(</text:span><text:span text:style-name="T51">一</text:span><text:span text:style-name="T52">)2019</text:span><text:span text:style-name="T53">年世界大學運動會</text:span><text:span text:style-name="T54">項目</text:span><text:span text:style-name="T55">名次　</text:span></text:p>
            <text:p text:style-name="內文"><text:span text:style-name="T56"><text:s text:c="4"/>(</text:span><text:span text:style-name="T57">二</text:span><text:span text:style-name="T58">)110</text:span><text:span text:style-name="T59">年全國大專校院運動會</text:span><text:span text:style-name="T60">項目</text:span><text:span text:style-name="T61">名次</text:span></text:p>
            <text:p text:style-name="P62">國際賽用西元、國內賽用民國</text:p>
            <text:p text:style-name="P63">(一)</text:p>
            <text:p text:style-name="P64">(二)</text:p>
            <text:p text:style-name="P65">(三)</text:p>
            <text:p text:style-name="內文"><text:span text:style-name="T66">※</text:span><text:span text:style-name="T67">請附績優事蹟證明或參賽照片及獲獎證明，</text:span><text:span text:style-name="T68">本局由推薦單位提供之資料進行審核（照片</text:span><text:span text:style-name="T69">2</text:span><text:span text:style-name="T70">張以上，畫面清晰、主題明確）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2">
            <text:p text:style-name="P76">受推薦者電話：<text:s text:c="22"/>手機：</text:p>
            <text:p text:style-name="P77">e-mail：</text:p>
            <text:p text:style-name="P78">通訊地址：</text:p>
            <text:p text:style-name="P79">戶籍地址：</text:p>
            <text:p text:style-name="P80">……………………………………………………………………………</text:p>
            <text:p text:style-name="P81">推薦單位連絡人電話：<text:s/><text:s text:c="15"/>手機：</text:p>
            <text:p text:style-name="P82">e-mail：</text:p>
            <text:p text:style-name="P83">通訊地址：</text:p>
          </table:table-cell>
          <table:covered-table-cell/>
        </table:table-row>
        <table:table-row table:style-name="TableRow84">
          <table:table-cell table:style-name="TableCell85">
            <text:p text:style-name="P86"><text:s/>戶籍遷入</text:p>
            <text:p text:style-name="P87">臺北市時間</text:p>
          </table:table-cell>
          <table:table-cell table:style-name="TableCell88" table:number-columns-spanned="2">
            <text:p text:style-name="P89">民國<text:s text:c="3"/>年<text:s text:c="3"/>月<text:s text:c="3"/>日<text:s/>(須設籍於本市<text:s/>1年以上)</text:p>
            <text:p text:style-name="P90"><text:span text:style-name="T91">※</text:span><text:span text:style-name="T92">請檢附戶籍謄本</text:span></text:p>
          </table:table-cell>
          <table:covered-table-cell/>
        </table:table-row>
        <table:table-row table:style-name="TableRow93">
          <table:table-cell table:style-name="TableCell94">
            <text:p text:style-name="P95">(本欄由書面審查單位填寫)</text:p>
          </table:table-cell>
          <table:table-cell table:style-name="TableCell96">
            <text:p text:style-name="P97">□資格符合規定</text:p>
            <text:p text:style-name="P98">□設籍本市未滿1年。</text:p>
            <text:p text:style-name="P99">□推薦資格不符合規定。</text:p>
          </table:table-cell>
          <table:table-cell table:style-name="TableCell100">
            <text:p text:style-name="P101">書面審查結果</text:p>
            <text:p text:style-name="P102">□合格<text:s text:c="8"/>□不合格</text:p>
          </table:table-cell>
        </table:table-row>
      </table:table>
      <text:p text:style-name="P103"><text:span text:style-name="T104">推薦單位：</text:span><text:span text:style-name="T105"><text:s text:c="18"/></text:span><text:span text:style-name="T106">負責人：</text:span><text:span text:style-name="T107"><text:s text:c="12"/></text:span><text:span text:style-name="T108">機關印信</text:span><text:span text:style-name="T109">：</text:span></text:p>
      <text:p text:style-name="P110"/>
      <text:p text:style-name="P111"/>
      <text:p text:style-name="P112"/>
      <text:p text:style-name="P113"/>
      <text:p text:style-name="P114"><text:span text:style-name="T115">附註</text:span><text:span text:style-name="T116">1</text:span><text:span text:style-name="T117">：推薦表內各欄位請詳細填寫，重要事蹟請簡單分項條列，以</text:span><text:span text:style-name="T118">A4</text:span><text:span text:style-name="T119">版</text:span><text:span text:style-name="T120">1</text:span><text:span text:style-name="T121">頁以內為原則，如需加強說明請以附件補充，</text:span><text:span text:style-name="T122">所有資料、證明、照片等請各附電子檔案</text:span><text:span text:style-name="T123">1</text:span><text:span text:style-name="T124">份</text:span><text:span text:style-name="T125">。</text:span></text:p>
      <text:p text:style-name="P126">附註2：評選事蹟經查證為不實者，撤銷其得獎資格並追繳獎座及證書。</text:p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推</text:span><text:span text:style-name="T136"><text:s/></text:span><text:span text:style-name="T137">薦</text:span><text:span text:style-name="T138"><text:s/></text:span><text:span text:style-name="T139">事</text:span><text:span text:style-name="T140"><text:s/></text:span><text:span text:style-name="T141">蹟</text:span><text:span text:style-name="T142"><text:s/></text:span><text:span text:style-name="T143">補</text:span><text:span text:style-name="T144"><text:s/></text:span><text:span text:style-name="T145">充</text:span><text:span text:style-name="T146"><text:s/></text:span><text:span text:style-name="T147">說</text:span><text:span text:style-name="T148"><text:s/></text:span><text:span text:style-name="T149">明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150~200字簡介(踏入這項運動緣由、不放棄的原因、目標等)：</text:p>
              </text:list-item>
            </text:list>
            <text:p text:style-name="P153"><text:s text:c="4"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list text:style-name="LFO1" text:continue-numbering="true">
              <text:list-item>
                <text:p text:style-name="P163"><text:span text:style-name="T164">具體事蹟或經歷</text:span><text:span text:style-name="T165">(</text:span><text:span text:style-name="T166">以近</text:span><text:span text:style-name="T167">2</text:span><text:span text:style-name="T168">年為主</text:span><text:span text:style-name="T169">)</text:span><text:span text:style-name="T170">：</text:span></text:p>
              </text:list-item>
            </text:list>
            <text:p text:style-name="P171">(一)</text:p>
            <text:p text:style-name="P172"><text:s text:c="4"/>(二)</text:p>
            <text:p text:style-name="P173"><text:s text:c="4"/>(三)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ext:p text:style-name="P198">臺北市111年表揚運動有功團體及人員推薦表</text:p>
      <text:p text:style-name="P199">（優秀運動教練獎）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受推薦者姓名</text:p>
          </table:table-cell>
          <table:table-cell table:style-name="TableCell207" table:number-columns-spanned="2">
            <text:p text:style-name="P208"><text:span text:style-name="T209"><draw:custom-shape svg:x="4.26319in" svg:y="-0.00417in" svg:width="0.90417in" svg:height="1.35417in" draw:z-index="251650560" draw:id="id2" draw:style-name="a2" draw:name="Rectangle 2" text:anchor-type="paragraph"><svg:title/><svg:desc/><text:p text:style-name="P210"/><text:p text:style-name="P211">請附2吋照片</text:p><draw:enhanced-geometry draw:type="non-primitive" svg:viewBox="0 0 21600 21600" draw:enhanced-path="M 0 0 L 21600 0 21600 21600 0 21600 Z N"/></draw:custom-shape></text:span><text:span text:style-name="T212">（中文）</text:span><text:span text:style-name="T213"><text:s text:c="39"/></text:span></text:p>
            <text:p text:style-name="P214"><text:span text:style-name="T215">（英文）</text:span><text:span text:style-name="T216"><text:s text:c="39"/></text:span></text:p>
          </table:table-cell>
          <table:covered-table-cell/>
        </table:table-row>
        <table:table-row table:style-name="TableRow217">
          <table:table-cell table:style-name="TableCell218">
            <text:p text:style-name="P219">出生年月日</text:p>
          </table:table-cell>
          <table:table-cell table:style-name="TableCell220" table:number-columns-spanned="2">
            <text:p text:style-name="P221">民國<text:s text:c="3"/>年<text:s text:c="3"/>月<text:s text:c="3"/>日</text:p>
          </table:table-cell>
          <table:covered-table-cell/>
        </table:table-row>
        <table:table-row table:style-name="TableRow222">
          <table:table-cell table:style-name="TableCell223">
            <text:p text:style-name="P224">任職單位及現職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績優事蹟</text:p>
            <text:p text:style-name="P230"><text:span text:style-name="T231">或經歷</text:span><text:span text:style-name="T232"><text:s text:c="13"/></text:span><text:span text:style-name="T233">(</text:span><text:span text:style-name="T234">以近</text:span><text:span text:style-name="T235">2</text:span><text:span text:style-name="T236">年為主</text:span><text:span text:style-name="T237">)</text:span></text:p>
          </table:table-cell>
          <table:table-cell table:style-name="TableCell238" table:number-columns-spanned="2">
            <text:p text:style-name="P239"><text:span text:style-name="T240">EX</text:span><text:span text:style-name="T241">：</text:span><text:span text:style-name="T242">(</text:span><text:span text:style-name="T243">一</text:span><text:span text:style-name="T244">)2019</text:span><text:span text:style-name="T245">年世界大學運動會</text:span><text:span text:style-name="T246">項目</text:span><text:span text:style-name="T247">名次　</text:span></text:p>
            <text:p text:style-name="內文"><text:span text:style-name="T248"><text:s text:c="4"/>(</text:span><text:span text:style-name="T249">二</text:span><text:span text:style-name="T250">)110</text:span><text:span text:style-name="T251">年全國大專校院運動會</text:span><text:span text:style-name="T252">項目</text:span><text:span text:style-name="T253">名次</text:span></text:p>
            <text:p text:style-name="P254">國際賽用西元、國內賽用民國</text:p>
            <text:p text:style-name="P255">(一)</text:p>
            <text:p text:style-name="P256">(二)</text:p>
            <text:p text:style-name="P257">(三)</text:p>
            <text:p text:style-name="內文"><text:span text:style-name="T258">※</text:span><text:span text:style-name="T259">個人請附績優事蹟證明或參賽照片及獲獎證明，</text:span><text:span text:style-name="T260">本局由推薦單位提供之資料進行審核（照片</text:span><text:span text:style-name="T261">2</text:span><text:span text:style-name="T262">張以上，畫面清晰、主題明確）</text:span><text:span text:style-name="T263">。</text:span></text:p>
          </table:table-cell>
          <table:covered-table-cell/>
        </table:table-row>
        <table:table-row table:style-name="TableRow264">
          <table:table-cell table:style-name="TableCell265">
            <text:p text:style-name="P266">聯絡方式</text:p>
          </table:table-cell>
          <table:table-cell table:style-name="TableCell267" table:number-columns-spanned="2">
            <text:p text:style-name="P268">受推薦者電話：<text:s text:c="22"/>手機：</text:p>
            <text:p text:style-name="P269">e-mail：</text:p>
            <text:p text:style-name="P270">通訊地址：</text:p>
            <text:p text:style-name="P271">戶籍地址：</text:p>
            <text:p text:style-name="P272">……………………………………………………………………………</text:p>
            <text:p text:style-name="P273">推薦單位連絡人電話：<text:s text:c="16"/>手機：</text:p>
            <text:p text:style-name="P274">e-mail：</text:p>
            <text:p text:style-name="P275">通訊地址：</text:p>
          </table:table-cell>
          <table:covered-table-cell/>
        </table:table-row>
        <table:table-row table:style-name="TableRow276">
          <table:table-cell table:style-name="TableCell277">
            <text:p text:style-name="P278">(本欄由書面審查單位填寫)</text:p>
          </table:table-cell>
          <table:table-cell table:style-name="TableCell279">
            <text:p text:style-name="P280">□資格符合規定</text:p>
            <text:p text:style-name="P281">□推薦資格不符合規定。</text:p>
          </table:table-cell>
          <table:table-cell table:style-name="TableCell282">
            <text:p text:style-name="P283">書面審查結果</text:p>
            <text:p text:style-name="P284">□合格<text:s text:c="8"/>□不合格</text:p>
          </table:table-cell>
        </table:table-row>
      </table:table>
      <text:p text:style-name="P285"><text:span text:style-name="T286">推薦單位：</text:span><text:span text:style-name="T287"><text:s text:c="18"/></text:span><text:span text:style-name="T288">負責人：</text:span><text:span text:style-name="T289"><text:s text:c="12"/></text:span><text:span text:style-name="T290">機關印信</text:span><text:span text:style-name="T291">：</text:span></text:p>
      <text:p text:style-name="P292"/>
      <text:p text:style-name="P293"/>
      <text:p text:style-name="P294"/>
      <text:p text:style-name="P295"/>
      <text:p text:style-name="P296"><text:span text:style-name="T297">附註</text:span><text:span text:style-name="T298">1</text:span><text:span text:style-name="T299">：推薦表內各欄位請詳細填寫，重要事蹟請簡單分項條列，以</text:span><text:span text:style-name="T300">A4</text:span><text:span text:style-name="T301">版</text:span><text:span text:style-name="T302">1</text:span><text:span text:style-name="T303">頁以內為原則，如需加強說明請以附件補充，</text:span><text:span text:style-name="T304">所有資料、證明、照片等請各附電子檔案</text:span><text:span text:style-name="T305">1</text:span><text:span text:style-name="T306">份</text:span><text:span text:style-name="T307">。</text:span></text:p>
      <text:p text:style-name="P308">附註2：評選事蹟經查證為不實者，撤銷其得獎資格並追繳獎座及證書。</text:p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推</text:span><text:span text:style-name="T319"><text:s/></text:span><text:span text:style-name="T320">薦</text:span><text:span text:style-name="T321"><text:s/></text:span><text:span text:style-name="T322">事</text:span><text:span text:style-name="T323"><text:s/></text:span><text:span text:style-name="T324">蹟</text:span><text:span text:style-name="T325"><text:s/></text:span><text:span text:style-name="T326">補</text:span><text:span text:style-name="T327"><text:s/></text:span><text:span text:style-name="T328">充</text:span><text:span text:style-name="T329"><text:s/></text:span><text:span text:style-name="T330">說</text:span><text:span text:style-name="T331"><text:s/></text:span><text:span text:style-name="T332">明</text:span>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150~200字簡介(踏入這項運動緣由、成為教練的原因、目標等)：</text:p>
              </text:list-item>
            </text:list>
            <text:p text:style-name="P336"><text:s text:c="3"/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list text:style-name="LFO2" text:continue-numbering="true">
              <text:list-item>
                <text:p text:style-name="P346"><text:span text:style-name="T347">具體事蹟或經歷</text:span><text:span text:style-name="T348">(</text:span><text:span text:style-name="T349">以近</text:span><text:span text:style-name="T350">2</text:span><text:span text:style-name="T351">年為主</text:span><text:span text:style-name="T352">)</text:span><text:span text:style-name="T353">：</text:span></text:p>
              </text:list-item>
            </text:list>
            <text:p text:style-name="P354">(一)</text:p>
            <text:p text:style-name="P355"><text:s text:c="4"/>(二)</text:p>
            <text:p text:style-name="P356"><text:s text:c="4"/>(三)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soft-page-break/>
      <text:p text:style-name="P381">臺北市111年表揚運動有功團體及人員推薦表</text:p>
      <text:p text:style-name="P382">（績優體育團體及個人獎－社團法人及社會團體部分）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受推薦者機關、</text:p>
            <text:p text:style-name="P390">團體全銜</text:p>
          </table:table-cell>
          <table:table-cell table:style-name="TableCell391" table:number-columns-spanned="2">
            <text:p text:style-name="P392"><text:span text:style-name="T393">（中文）</text:span><text:span text:style-name="T394"><text:s text:c="39"/></text:span></text:p>
            <text:p text:style-name="P395"><text:span text:style-name="T396">（英文）</text:span><text:span text:style-name="T397"><text:s text:c="39"/></text:span></text:p>
          </table:table-cell>
          <table:covered-table-cell/>
        </table:table-row>
        <table:table-row table:style-name="TableRow398">
          <table:table-cell table:style-name="TableCell399">
            <text:p text:style-name="P400">登記立案時間</text:p>
          </table:table-cell>
          <table:table-cell table:style-name="TableCell401" table:number-columns-spanned="2">
            <text:p text:style-name="P402">民國<text:s text:c="3"/>年<text:s text:c="3"/>月<text:s text:c="3"/>日</text:p>
            <text:p text:style-name="內文"><text:span text:style-name="T403">※</text:span><text:span text:style-name="T404">請附立案或登記證書影本</text:span></text:p>
          </table:table-cell>
          <table:covered-table-cell/>
        </table:table-row>
        <table:table-row table:style-name="TableRow405">
          <table:table-cell table:style-name="TableCell406">
            <text:p text:style-name="P407">績優事蹟</text:p>
            <text:p text:style-name="P408"><text:span text:style-name="T409">或經歷</text:span><text:span text:style-name="T410"><text:s text:c="13"/></text:span><text:span text:style-name="T411">(</text:span><text:span text:style-name="T412">以近</text:span><text:span text:style-name="T413">2</text:span><text:span text:style-name="T414">年為主</text:span><text:span text:style-name="T415">)</text:span></text:p>
          </table:table-cell>
          <table:table-cell table:style-name="TableCell416" table:number-columns-spanned="2">
            <text:p text:style-name="P417">(一)</text:p>
            <text:p text:style-name="P418"/>
            <text:p text:style-name="P419">(二)</text:p>
            <text:p text:style-name="P420"/>
            <text:p text:style-name="P421">(三)</text:p>
            <text:p text:style-name="P422"/>
            <text:p text:style-name="P423"/>
            <text:p text:style-name="P424"/>
            <text:p text:style-name="P425"/>
            <text:p text:style-name="內文"><text:span text:style-name="T426">※</text:span><text:span text:style-name="T427">團體請附推動本市運動相關活動照片及相關證明，</text:span><text:span text:style-name="T428">本局由推薦單位提供之資料進行審核（照片</text:span><text:span text:style-name="T429">2</text:span><text:span text:style-name="T430">張以上，畫面清晰、主題明確）</text:span><text:span text:style-name="T431">。</text:span></text:p>
          </table:table-cell>
          <table:covered-table-cell/>
        </table:table-row>
        <table:table-row table:style-name="TableRow432">
          <table:table-cell table:style-name="TableCell433">
            <text:p text:style-name="P434">聯絡方式</text:p>
          </table:table-cell>
          <table:table-cell table:style-name="TableCell435" table:number-columns-spanned="2">
            <text:p text:style-name="P436">受推薦者電話：<text:s text:c="22"/>手機：</text:p>
            <text:p text:style-name="P437">e-mail：</text:p>
            <text:p text:style-name="P438">通訊地址：</text:p>
            <text:p text:style-name="P439">……………………………………………………………………………</text:p>
            <text:p text:style-name="P440">推薦單位連絡人電話：<text:s text:c="16"/>手機：</text:p>
            <text:p text:style-name="P441">e-mail：</text:p>
            <text:p text:style-name="P442">通訊地址：</text:p>
          </table:table-cell>
          <table:covered-table-cell/>
        </table:table-row>
        <table:table-row table:style-name="TableRow443">
          <table:table-cell table:style-name="TableCell444">
            <text:p text:style-name="P445">(本欄由書面審查單位填寫)</text:p>
          </table:table-cell>
          <table:table-cell table:style-name="TableCell446">
            <text:p text:style-name="P447">□資格符合規定</text:p>
            <text:p text:style-name="P448">□推薦資格不符合規定。</text:p>
          </table:table-cell>
          <table:table-cell table:style-name="TableCell449">
            <text:p text:style-name="P450">書面審查結果</text:p>
            <text:p text:style-name="P451">□合格<text:s text:c="8"/>□不合格</text:p>
          </table:table-cell>
        </table:table-row>
      </table:table>
      <text:p text:style-name="P452"><text:span text:style-name="T453">推薦單位：</text:span><text:span text:style-name="T454"><text:s text:c="18"/></text:span><text:span text:style-name="T455">負責人：</text:span><text:span text:style-name="T456"><text:s text:c="12"/></text:span><text:span text:style-name="T457">機關印信</text:span><text:span text:style-name="T458">：</text:span></text:p>
      <text:p text:style-name="P459"/>
      <text:p text:style-name="P460"/>
      <text:p text:style-name="P461"/>
      <text:p text:style-name="P462"/>
      <text:p text:style-name="P463"><text:span text:style-name="T464">附註</text:span><text:span text:style-name="T465">1</text:span><text:span text:style-name="T466">：推薦表內各欄位請詳細填寫，重要事蹟請簡單分項條列，以</text:span><text:span text:style-name="T467">A4</text:span><text:span text:style-name="T468">版</text:span><text:span text:style-name="T469">1</text:span><text:span text:style-name="T470">頁以內為原則，如需加強說明請以附件補充，</text:span><text:span text:style-name="T471">所有資料、證明、照片等請各附電子檔案</text:span><text:span text:style-name="T472">1</text:span><text:span text:style-name="T473">份</text:span><text:span text:style-name="T474">。</text:span></text:p>
      <text:p text:style-name="P475">附註2：評選事蹟經查證為不實者，撤銷其得獎資格並追繳獎座及證書。</text:p>
      <text:p text:style-name="P476"/>
      <text:p text:style-name="P477"/>
      <text:p text:style-name="P478"/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85">推</text:span><text:span text:style-name="T486"><text:s/></text:span><text:span text:style-name="T487">薦</text:span><text:span text:style-name="T488"><text:s/></text:span><text:span text:style-name="T489">事</text:span><text:span text:style-name="T490"><text:s/></text:span><text:span text:style-name="T491">蹟</text:span><text:span text:style-name="T492"><text:s/></text:span><text:span text:style-name="T493">補</text:span><text:span text:style-name="T494"><text:s/></text:span><text:span text:style-name="T495">充</text:span><text:span text:style-name="T496"><text:s/></text:span><text:span text:style-name="T497">說</text:span><text:span text:style-name="T498"><text:s/></text:span><text:span text:style-name="T499">明</text:span></text:p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>150~200字簡介</text:p>
              </text:list-item>
            </text:list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list text:style-name="LFO3" text:continue-numbering="true">
              <text:list-item>
                <text:p text:style-name="P512"><text:span text:style-name="T513">具體事蹟或經歷</text:span><text:span text:style-name="T514">/</text:span><text:span text:style-name="T515">推展本市運動具體效益</text:span><text:span text:style-name="T516">(</text:span><text:span text:style-name="T517">以近</text:span><text:span text:style-name="T518">2</text:span><text:span text:style-name="T519">年為主</text:span><text:span text:style-name="T520">)</text:span><text:span text:style-name="T521">：</text:span></text:p>
              </text:list-item>
            </text:list>
            <text:p text:style-name="P522">(一)</text:p>
            <text:p text:style-name="P523"><text:s text:c="4"/>(二)</text:p>
            <text:p text:style-name="P524"><text:s text:c="4"/>(三)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/>
      <text:soft-page-break/>
      <text:p text:style-name="P551">臺北市111年表揚運動有功團體及人員推薦表</text:p>
      <text:p text:style-name="P552">（績優體育團體及個人獎－個人部分）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受推薦者姓名</text:p>
          </table:table-cell>
          <table:table-cell table:style-name="TableCell560" table:number-columns-spanned="2">
            <text:p text:style-name="P561"><text:span text:style-name="T562"><draw:custom-shape svg:x="4.03472in" svg:y="0.01667in" svg:width="0.90417in" svg:height="1.35417in" draw:z-index="251654656" draw:id="id3" draw:style-name="a3" draw:name="Rectangle 2" text:anchor-type="paragraph"><svg:title/><svg:desc/><text:p text:style-name="P563"/><text:p text:style-name="P564">請附2吋照片</text:p><draw:enhanced-geometry draw:type="non-primitive" svg:viewBox="0 0 21600 21600" draw:enhanced-path="M 0 0 L 21600 0 21600 21600 0 21600 Z N"/></draw:custom-shape></text:span><text:span text:style-name="T565">（中文）</text:span><text:span text:style-name="T566"><text:s text:c="39"/></text:span></text:p>
            <text:p text:style-name="P567"><text:span text:style-name="T568">（英文）</text:span><text:span text:style-name="T569"><text:s text:c="39"/></text:span></text:p>
          </table:table-cell>
          <table:covered-table-cell/>
        </table:table-row>
        <table:table-row table:style-name="TableRow570">
          <table:table-cell table:style-name="TableCell571">
            <text:p text:style-name="P572">出生年月日</text:p>
          </table:table-cell>
          <table:table-cell table:style-name="TableCell573" table:number-columns-spanned="2">
            <text:p text:style-name="P574">民國<text:s text:c="3"/>年<text:s text:c="3"/>月<text:s text:c="3"/>日</text:p>
          </table:table-cell>
          <table:covered-table-cell/>
        </table:table-row>
        <table:table-row table:style-name="TableRow575">
          <table:table-cell table:style-name="TableCell576">
            <text:p text:style-name="P577">任職單位及現職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績優事蹟</text:p>
            <text:p text:style-name="P583"><text:span text:style-name="T584">或經歷</text:span><text:span text:style-name="T585"><text:s text:c="13"/></text:span><text:span text:style-name="T586">(</text:span><text:span text:style-name="T587">以近</text:span><text:span text:style-name="T588">2</text:span><text:span text:style-name="T589">年為主</text:span><text:span text:style-name="T590">)</text:span></text:p>
          </table:table-cell>
          <table:table-cell table:style-name="TableCell591" table:number-columns-spanned="2">
            <text:p text:style-name="P592">(一)</text:p>
            <text:p text:style-name="P593">(二)</text:p>
            <text:p text:style-name="P594">(三)</text:p>
            <text:p text:style-name="內文"><text:span text:style-name="T595">※</text:span><text:span text:style-name="T596">請附績優事蹟證明或參賽照片及獲獎證明，</text:span><text:span text:style-name="T597">本局由推薦單位提供之資料進行審核（照片</text:span><text:span text:style-name="T598">2</text:span><text:span text:style-name="T599">張以上，畫面清晰、主題明確）</text:span><text:span text:style-name="T600">。</text:span></text:p>
          </table:table-cell>
          <table:covered-table-cell/>
        </table:table-row>
        <table:table-row table:style-name="TableRow601">
          <table:table-cell table:style-name="TableCell602">
            <text:p text:style-name="P603">聯絡方式</text:p>
          </table:table-cell>
          <table:table-cell table:style-name="TableCell604" table:number-columns-spanned="2">
            <text:p text:style-name="P605">受推薦者電話：<text:s text:c="22"/>手機：</text:p>
            <text:p text:style-name="P606">e-mail：</text:p>
            <text:p text:style-name="P607">通訊地址：</text:p>
            <text:p text:style-name="P608">戶籍地址：</text:p>
            <text:p text:style-name="P609">……………………………………………………………………………</text:p>
            <text:p text:style-name="P610">推薦單位連絡人電話：<text:s text:c="16"/>手機：</text:p>
            <text:p text:style-name="P611">e-mail：</text:p>
            <text:p text:style-name="P612">通訊地址：</text:p>
          </table:table-cell>
          <table:covered-table-cell/>
        </table:table-row>
        <table:table-row table:style-name="TableRow613">
          <table:table-cell table:style-name="TableCell614">
            <text:p text:style-name="P615">(本欄由書面審查單位填寫)</text:p>
          </table:table-cell>
          <table:table-cell table:style-name="TableCell616">
            <text:p text:style-name="P617">□資格符合規定</text:p>
            <text:p text:style-name="P618">□推薦資格不符合規定。</text:p>
          </table:table-cell>
          <table:table-cell table:style-name="TableCell619">
            <text:p text:style-name="P620">書面審查結果</text:p>
            <text:p text:style-name="P621">□合格<text:s text:c="8"/>□不合格</text:p>
          </table:table-cell>
        </table:table-row>
      </table:table>
      <text:p text:style-name="P622"><text:span text:style-name="T623">推薦單位：</text:span><text:span text:style-name="T624"><text:s text:c="18"/></text:span><text:span text:style-name="T625">負責人：</text:span><text:span text:style-name="T626"><text:s text:c="12"/></text:span><text:span text:style-name="T627">機關印信</text:span><text:span text:style-name="T628">：</text:span></text:p>
      <text:p text:style-name="P629"/>
      <text:p text:style-name="P630"/>
      <text:p text:style-name="P631"/>
      <text:p text:style-name="P632"/>
      <text:p text:style-name="P633"><text:span text:style-name="T634">附註</text:span><text:span text:style-name="T635">1</text:span><text:span text:style-name="T636">：推薦表內各欄位請詳細填寫，重要事蹟請簡單分項條列，以</text:span><text:span text:style-name="T637">A4</text:span><text:span text:style-name="T638">版</text:span><text:span text:style-name="T639">1</text:span><text:span text:style-name="T640">頁以內為原則，如需加強說明請以附件補充，</text:span><text:span text:style-name="T641">所有資料、證明、照片等請各附電子檔案</text:span><text:span text:style-name="T642">1</text:span><text:span text:style-name="T643">份</text:span><text:span text:style-name="T644">。</text:span></text:p>
      <text:p text:style-name="P645">附註2：評選事蹟經查證為不實者，撤銷其得獎資格並追繳獎座及證書。</text:p>
      <text:p text:style-name="P646"/>
      <text:p text:style-name="P647"/>
      <text:p text:style-name="P648"/>
      <text:p text:style-name="P649"/>
      <text:p text:style-name="P650"/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<text:span text:style-name="T657">推</text:span><text:span text:style-name="T658"><text:s/></text:span><text:span text:style-name="T659">薦</text:span><text:span text:style-name="T660"><text:s/></text:span><text:span text:style-name="T661">事</text:span><text:span text:style-name="T662"><text:s/></text:span><text:span text:style-name="T663">蹟</text:span><text:span text:style-name="T664"><text:s/></text:span><text:span text:style-name="T665">補</text:span><text:span text:style-name="T666"><text:s/></text:span><text:span text:style-name="T667">充</text:span><text:span text:style-name="T668"><text:s/></text:span><text:span text:style-name="T669">說</text:span><text:span text:style-name="T670"><text:s/></text:span><text:span text:style-name="T671">明</text:span></text:p>
          </table:table-cell>
        </table:table-row>
        <table:table-row table:style-name="TableRow672">
          <table:table-cell table:style-name="TableCell673">
            <text:list text:style-name="LFO4" text:continue-numbering="true">
              <text:list-item>
                <text:p text:style-name="P674">150~200字簡介</text:p>
              </text:list-item>
            </text:list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list text:style-name="LFO4" text:continue-numbering="true">
              <text:list-item>
                <text:p text:style-name="P685"><text:span text:style-name="T686">具體事蹟或經歷</text:span><text:span text:style-name="T687">/</text:span><text:span text:style-name="T688">推展本市運動具體效益</text:span><text:span text:style-name="T689">(</text:span><text:span text:style-name="T690">以近</text:span><text:span text:style-name="T691">2</text:span><text:span text:style-name="T692">年為主</text:span><text:span text:style-name="T693">)</text:span><text:span text:style-name="T694">：</text:span></text:p>
              </text:list-item>
            </text:list>
            <text:p text:style-name="P695">(一)</text:p>
            <text:p text:style-name="P696"><text:s text:c="4"/>(二)</text:p>
            <text:p text:style-name="P697"><text:s text:c="4"/>(三)</text:p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</table:table-row>
      </table:table>
      <text:p text:style-name="P722"/>
      <text:p text:style-name="P723"/>
      <text:soft-page-break/>
      <text:p text:style-name="P724">臺北市111年表揚運動有功團體及人員推薦表</text:p>
      <text:p text:style-name="P725">（運動推手獎－法人、非法人團體部分）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受推薦者機關、</text:p>
            <text:p text:style-name="P733">團體全銜</text:p>
          </table:table-cell>
          <table:table-cell table:style-name="TableCell734" table:number-columns-spanned="2">
            <text:p text:style-name="P735"><text:span text:style-name="T736">（中文）</text:span><text:span text:style-name="T737"><text:s text:c="39"/></text:span></text:p>
            <text:p text:style-name="P738"><text:span text:style-name="T739">（英文）</text:span><text:span text:style-name="T740"><text:s text:c="39"/></text:span></text:p>
          </table:table-cell>
          <table:covered-table-cell/>
        </table:table-row>
        <table:table-row table:style-name="TableRow741">
          <table:table-cell table:style-name="TableCell742">
            <text:p text:style-name="P743">登記立案時間</text:p>
          </table:table-cell>
          <table:table-cell table:style-name="TableCell744" table:number-columns-spanned="2">
            <text:p text:style-name="P745">民國<text:s text:c="3"/>年<text:s text:c="3"/>月<text:s text:c="3"/>日</text:p>
            <text:p text:style-name="內文"><text:span text:style-name="T746">※</text:span><text:span text:style-name="T747">受推薦者請附立案或登記證書影本</text:span></text:p>
          </table:table-cell>
          <table:covered-table-cell/>
        </table:table-row>
        <table:table-row table:style-name="TableRow748">
          <table:table-cell table:style-name="TableCell749">
            <text:p text:style-name="P750">績優事蹟</text:p>
            <text:p text:style-name="P751"><text:span text:style-name="T752">或經歷</text:span><text:span text:style-name="T753"><text:s text:c="13"/></text:span><text:span text:style-name="T754">(</text:span><text:span text:style-name="T755">以近</text:span><text:span text:style-name="T756">2</text:span><text:span text:style-name="T757">年為主</text:span><text:span text:style-name="T758">)</text:span></text:p>
          </table:table-cell>
          <table:table-cell table:style-name="TableCell759" table:number-columns-spanned="2">
            <text:p text:style-name="P760">(一)</text:p>
            <text:p text:style-name="P761"/>
            <text:p text:style-name="P762"/>
            <text:p text:style-name="P763">(二)</text:p>
            <text:p text:style-name="P764"/>
            <text:p text:style-name="P765"/>
            <text:p text:style-name="P766">(三)</text:p>
            <text:p text:style-name="P767"/>
            <text:p text:style-name="P768"/>
            <text:p text:style-name="P769"/>
            <text:p text:style-name="內文"><text:span text:style-name="T770">※</text:span><text:span text:style-name="T771">團體請附推動本市運動相關活動照片及相關證明，</text:span><text:span text:style-name="T772">本局由推薦單位提供之資料進行審核（照片</text:span><text:span text:style-name="T773">2</text:span><text:span text:style-name="T774">張以上，畫面清晰、主題明確）</text:span><text:span text:style-name="T775">。</text:span></text:p>
          </table:table-cell>
          <table:covered-table-cell/>
        </table:table-row>
        <table:table-row table:style-name="TableRow776">
          <table:table-cell table:style-name="TableCell777">
            <text:p text:style-name="P778">聯絡方式</text:p>
          </table:table-cell>
          <table:table-cell table:style-name="TableCell779" table:number-columns-spanned="2">
            <text:p text:style-name="P780">受推薦者電話：<text:s text:c="22"/>手機：</text:p>
            <text:p text:style-name="P781">e-mail：</text:p>
            <text:p text:style-name="P782">通訊地址：</text:p>
            <text:p text:style-name="P783">……………………………………………………………………………</text:p>
            <text:p text:style-name="P784">推薦單位連絡人電話：<text:s text:c="16"/>手機：</text:p>
            <text:p text:style-name="P785">e-mail：</text:p>
            <text:p text:style-name="P786">通訊地址：</text:p>
          </table:table-cell>
          <table:covered-table-cell/>
        </table:table-row>
        <table:table-row table:style-name="TableRow787">
          <table:table-cell table:style-name="TableCell788">
            <text:p text:style-name="P789">(本欄由書面審查單位填寫)</text:p>
          </table:table-cell>
          <table:table-cell table:style-name="TableCell790">
            <text:p text:style-name="P791">□資格符合規定</text:p>
            <text:p text:style-name="P792">□推薦資格不符合規定。</text:p>
          </table:table-cell>
          <table:table-cell table:style-name="TableCell793">
            <text:p text:style-name="P794">書面審查結果</text:p>
            <text:p text:style-name="P795">□合格<text:s text:c="8"/>□不合格</text:p>
          </table:table-cell>
        </table:table-row>
      </table:table>
      <text:p text:style-name="P796"><text:span text:style-name="T797">推薦單位：</text:span><text:span text:style-name="T798"><text:s text:c="18"/></text:span><text:span text:style-name="T799">負責人：</text:span><text:span text:style-name="T800"><text:s text:c="12"/></text:span><text:span text:style-name="T801">機關印信</text:span><text:span text:style-name="T802">：</text:span></text:p>
      <text:p text:style-name="P803"/>
      <text:p text:style-name="P804"/>
      <text:p text:style-name="P805"/>
      <text:p text:style-name="P806"/>
      <text:p text:style-name="P807"><text:span text:style-name="T808">附註</text:span><text:span text:style-name="T809">1</text:span><text:span text:style-name="T810">：推薦表內各欄位請詳細填寫，重要事蹟請簡單分項條列，以</text:span><text:span text:style-name="T811">A4</text:span><text:span text:style-name="T812">版</text:span><text:span text:style-name="T813">1</text:span><text:span text:style-name="T814">頁以內為原則，如需加強說明請以附件補充，</text:span><text:span text:style-name="T815">所有資料、證明、照片等請各附電子檔案</text:span><text:span text:style-name="T816">1</text:span><text:span text:style-name="T817">份</text:span><text:span text:style-name="T818">。</text:span></text:p>
      <text:p text:style-name="P819">附註2：評選事蹟經查證為不實者，撤銷其得獎資格並追繳獎座及證書。</text:p>
      <text:p text:style-name="P820"/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soft-page-break/>
            <text:p text:style-name="P826"><text:span text:style-name="T827">推</text:span><text:span text:style-name="T828"><text:s/></text:span><text:span text:style-name="T829">薦</text:span><text:span text:style-name="T830"><text:s/></text:span><text:span text:style-name="T831">事</text:span><text:span text:style-name="T832"><text:s/></text:span><text:span text:style-name="T833">蹟</text:span><text:span text:style-name="T834"><text:s/></text:span><text:span text:style-name="T835">補</text:span><text:span text:style-name="T836"><text:s/></text:span><text:span text:style-name="T837">充</text:span><text:span text:style-name="T838"><text:s/></text:span><text:span text:style-name="T839">說</text:span><text:span text:style-name="T840"><text:s/></text:span><text:span text:style-name="T841">明</text:span></text:p>
          </table:table-cell>
        </table:table-row>
        <table:table-row table:style-name="TableRow842">
          <table:table-cell table:style-name="TableCell843">
            <text:list text:style-name="LFO5" text:continue-numbering="true">
              <text:list-item>
                <text:p text:style-name="P844">150~200字簡介</text:p>
              </text:list-item>
            </text:list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list text:style-name="LFO5" text:continue-numbering="true">
              <text:list-item>
                <text:p text:style-name="P854"><text:span text:style-name="T855">具體事蹟或經歷</text:span><text:span text:style-name="T856">/</text:span><text:span text:style-name="T857">推展本市運動具體效益</text:span><text:span text:style-name="T858">(</text:span><text:span text:style-name="T859">以近</text:span><text:span text:style-name="T860">2</text:span><text:span text:style-name="T861">年為主</text:span><text:span text:style-name="T862">)</text:span><text:span text:style-name="T863">：</text:span></text:p>
              </text:list-item>
            </text:list>
            <text:p text:style-name="P864">(一)</text:p>
            <text:p text:style-name="P865"><text:s text:c="4"/>(二)</text:p>
            <text:p text:style-name="P866"><text:s text:c="4"/>(三)</text:p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</table:table-row>
      </table:table>
      <text:p text:style-name="P891"/>
      <text:p text:style-name="P892"/>
      <text:soft-page-break/>
      <text:p text:style-name="P893">臺北市111年表揚運動有功團體及人員推薦表</text:p>
      <text:p text:style-name="P894">（運動推手獎－個人部分）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受推薦者姓名</text:p>
          </table:table-cell>
          <table:table-cell table:style-name="TableCell902" table:number-columns-spanned="2">
            <text:p text:style-name="P903"><text:span text:style-name="T904"><draw:custom-shape svg:x="4.31875in" svg:y="-0.01042in" svg:width="0.90417in" svg:height="1.35417in" draw:z-index="251663872" draw:id="id4" draw:style-name="a4" draw:name="Rectangle 2" text:anchor-type="paragraph"><svg:title/><svg:desc/><text:p text:style-name="P905"/><text:p text:style-name="P906">請附2吋照片</text:p><draw:enhanced-geometry draw:type="non-primitive" svg:viewBox="0 0 21600 21600" draw:enhanced-path="M 0 0 L 21600 0 21600 21600 0 21600 Z N"/></draw:custom-shape></text:span><text:span text:style-name="T907">（中文）</text:span><text:span text:style-name="T908"><text:s text:c="39"/></text:span></text:p>
            <text:p text:style-name="P909"><text:span text:style-name="T910">（英文）</text:span><text:span text:style-name="T911"><text:s text:c="39"/></text:span></text:p>
          </table:table-cell>
          <table:covered-table-cell/>
        </table:table-row>
        <table:table-row table:style-name="TableRow912">
          <table:table-cell table:style-name="TableCell913">
            <text:p text:style-name="P914">出生年月日</text:p>
          </table:table-cell>
          <table:table-cell table:style-name="TableCell915" table:number-columns-spanned="2">
            <text:p text:style-name="P916">民國<text:s text:c="3"/>年<text:s text:c="3"/>月<text:s text:c="3"/>日</text:p>
          </table:table-cell>
          <table:covered-table-cell/>
        </table:table-row>
        <table:table-row table:style-name="TableRow917">
          <table:table-cell table:style-name="TableCell918">
            <text:p text:style-name="P919">任職單位及現職</text:p>
          </table:table-cell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績優事蹟</text:p>
            <text:p text:style-name="P925"><text:span text:style-name="T926">或經歷</text:span><text:span text:style-name="T927"><text:s text:c="13"/></text:span><text:span text:style-name="T928">(</text:span><text:span text:style-name="T929">以近</text:span><text:span text:style-name="T930">2</text:span><text:span text:style-name="T931">年為主</text:span><text:span text:style-name="T932">)</text:span></text:p>
          </table:table-cell>
          <table:table-cell table:style-name="TableCell933" table:number-columns-spanned="2">
            <text:p text:style-name="P934">(一)</text:p>
            <text:p text:style-name="P935">(二)</text:p>
            <text:p text:style-name="P936">(三)</text:p>
            <text:p text:style-name="內文"><text:span text:style-name="T937">※</text:span><text:span text:style-name="T938">請附績優事蹟證明或參賽照片及獲獎證明，</text:span><text:span text:style-name="T939">本局由推薦單位提供之資料進行審核（照片</text:span><text:span text:style-name="T940">2</text:span><text:span text:style-name="T941">張以上，畫面清晰、主題明確）</text:span><text:span text:style-name="T942">。</text:span></text:p>
          </table:table-cell>
          <table:covered-table-cell/>
        </table:table-row>
        <table:table-row table:style-name="TableRow943">
          <table:table-cell table:style-name="TableCell944">
            <text:p text:style-name="P945">聯絡方式</text:p>
          </table:table-cell>
          <table:table-cell table:style-name="TableCell946" table:number-columns-spanned="2">
            <text:p text:style-name="P947">受推薦者電話：<text:s text:c="22"/>手機：</text:p>
            <text:p text:style-name="P948">e-mail：</text:p>
            <text:p text:style-name="P949">通訊地址：</text:p>
            <text:p text:style-name="P950">戶籍地址：</text:p>
            <text:p text:style-name="P951">……………………………………………………………………………</text:p>
            <text:p text:style-name="P952">推薦單位連絡人電話：<text:s text:c="16"/>手機：</text:p>
            <text:p text:style-name="P953">e-mail：</text:p>
            <text:p text:style-name="P954">通訊地址：</text:p>
          </table:table-cell>
          <table:covered-table-cell/>
        </table:table-row>
        <table:table-row table:style-name="TableRow955">
          <table:table-cell table:style-name="TableCell956">
            <text:p text:style-name="P957">(本欄由書面審查單位填寫)</text:p>
          </table:table-cell>
          <table:table-cell table:style-name="TableCell958">
            <text:p text:style-name="P959">□資格符合規定</text:p>
            <text:p text:style-name="P960">□推薦資格不符合規定。</text:p>
          </table:table-cell>
          <table:table-cell table:style-name="TableCell961">
            <text:p text:style-name="P962">書面審查結果</text:p>
            <text:p text:style-name="P963">□合格<text:s text:c="8"/>□不合格</text:p>
          </table:table-cell>
        </table:table-row>
      </table:table>
      <text:p text:style-name="P964"><text:span text:style-name="T965">推薦單位：</text:span><text:span text:style-name="T966"><text:s text:c="18"/></text:span><text:span text:style-name="T967">負責人：</text:span><text:span text:style-name="T968"><text:s text:c="12"/></text:span><text:span text:style-name="T969">機關印信</text:span><text:span text:style-name="T970">：</text:span></text:p>
      <text:p text:style-name="P971"/>
      <text:p text:style-name="P972"/>
      <text:p text:style-name="P973"/>
      <text:p text:style-name="P974"/>
      <text:p text:style-name="P975"><text:span text:style-name="T976">附註</text:span><text:span text:style-name="T977">1</text:span><text:span text:style-name="T978">：推薦表內各欄位請詳細填寫，重要事蹟請簡單分項條列，以</text:span><text:span text:style-name="T979">A4</text:span><text:span text:style-name="T980">版</text:span><text:span text:style-name="T981">1</text:span><text:span text:style-name="T982">頁以內為原則，如需加強說明請以附件補充，</text:span><text:span text:style-name="T983">所有資料、證明、照片等請各附電子檔案</text:span><text:span text:style-name="T984">1</text:span><text:span text:style-name="T985">份</text:span><text:span text:style-name="T986">。</text:span></text:p>
      <text:p text:style-name="P987">附註2：評選事蹟經查證為不實者，撤銷其得獎資格並追繳獎座及證書。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soft-page-break/>
            <text:p text:style-name="P999"><text:span text:style-name="T1000">推</text:span><text:span text:style-name="T1001"><text:s/></text:span><text:span text:style-name="T1002">薦</text:span><text:span text:style-name="T1003"><text:s/></text:span><text:span text:style-name="T1004">事</text:span><text:span text:style-name="T1005"><text:s/></text:span><text:span text:style-name="T1006">蹟</text:span><text:span text:style-name="T1007"><text:s/></text:span><text:span text:style-name="T1008">補</text:span><text:span text:style-name="T1009"><text:s/></text:span><text:span text:style-name="T1010">充</text:span><text:span text:style-name="T1011"><text:s/></text:span><text:span text:style-name="T1012">說</text:span><text:span text:style-name="T1013"><text:s/></text:span><text:span text:style-name="T1014">明</text:span></text:p>
          </table:table-cell>
        </table:table-row>
        <table:table-row table:style-name="TableRow1015">
          <table:table-cell table:style-name="TableCell1016">
            <text:list text:style-name="LFO6" text:continue-numbering="true">
              <text:list-item>
                <text:p text:style-name="P1017">150~200字簡介</text:p>
              </text:list-item>
            </text:list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list text:style-name="LFO6" text:continue-numbering="true">
              <text:list-item>
                <text:p text:style-name="P1026"><text:span text:style-name="T1027">具體事蹟或經歷</text:span><text:span text:style-name="T1028">/</text:span><text:span text:style-name="T1029">推展本市運動具體效益</text:span><text:span text:style-name="T1030">(</text:span><text:span text:style-name="T1031">以近</text:span><text:span text:style-name="T1032">2</text:span><text:span text:style-name="T1033">年為主</text:span><text:span text:style-name="T1034">)</text:span><text:span text:style-name="T1035">：</text:span></text:p>
              </text:list-item>
            </text:list>
            <text:p text:style-name="P1036">(一)</text:p>
            <text:p text:style-name="P1037"><text:s text:c="4"/>(二)</text:p>
            <text:p text:style-name="P1038"><text:s text:c="4"/>(三)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</table:table-row>
      </table:table>
      <text:p text:style-name="P1063"/>
      <text:p text:style-name="P1064"/>
      <text:p text:style-name="P1065"/>
      <text:soft-page-break/>
      <text:p text:style-name="P1066">臺北市111年表揚運動有功團體及人員推薦表</text:p>
      <text:p text:style-name="P1067">（推動運動性別平等獎－法人、非法人團體部分）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受推薦者機關、</text:p>
            <text:p text:style-name="P1075">團體全銜</text:p>
          </table:table-cell>
          <table:table-cell table:style-name="TableCell1076" table:number-columns-spanned="2">
            <text:p text:style-name="P1077"><text:span text:style-name="T1078">（中文）</text:span><text:span text:style-name="T1079"><text:s text:c="39"/></text:span></text:p>
            <text:p text:style-name="P1080"><text:span text:style-name="T1081">（英文）</text:span><text:span text:style-name="T1082"><text:s text:c="39"/>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登記立案時間</text:p>
          </table:table-cell>
          <table:table-cell table:style-name="TableCell1086" table:number-columns-spanned="2">
            <text:p text:style-name="P1087">民國<text:s text:c="3"/>年<text:s text:c="3"/>月<text:s text:c="3"/>日</text:p>
            <text:p text:style-name="內文"><text:span text:style-name="T1088">※</text:span><text:span text:style-name="T1089">受推薦者請附立案或登記證書影本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績優事蹟</text:p>
            <text:p text:style-name="P1093"><text:span text:style-name="T1094">或經歷</text:span><text:span text:style-name="T1095"><text:s text:c="13"/></text:span><text:span text:style-name="T1096">(</text:span><text:span text:style-name="T1097">以近</text:span><text:span text:style-name="T1098">2</text:span><text:span text:style-name="T1099">年為主</text:span><text:span text:style-name="T1100">)</text:span></text:p>
          </table:table-cell>
          <table:table-cell table:style-name="TableCell1101" table:number-columns-spanned="2">
            <text:p text:style-name="P1102">(一)</text:p>
            <text:p text:style-name="P1103"/>
            <text:p text:style-name="P1104"/>
            <text:p text:style-name="P1105">(二)</text:p>
            <text:p text:style-name="P1106"/>
            <text:p text:style-name="P1107"/>
            <text:p text:style-name="P1108">(三)</text:p>
            <text:p text:style-name="P1109"/>
            <text:p text:style-name="P1110"/>
            <text:p text:style-name="P1111"/>
            <text:p text:style-name="內文"><text:span text:style-name="T1112">※</text:span><text:span text:style-name="T1113">團體請附推動本市運動相關活動照片及相關證明，</text:span><text:span text:style-name="T1114">本局由推薦單位提供之資料進行審核（照片</text:span><text:span text:style-name="T1115">2</text:span><text:span text:style-name="T1116">張以上，畫面清晰、主題明確）</text:span><text:span text:style-name="T1117">。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聯絡方式</text:p>
          </table:table-cell>
          <table:table-cell table:style-name="TableCell1121" table:number-columns-spanned="2">
            <text:p text:style-name="P1122">受推薦者電話：<text:s text:c="22"/>手機：</text:p>
            <text:p text:style-name="P1123">e-mail：</text:p>
            <text:p text:style-name="P1124">通訊地址：</text:p>
            <text:p text:style-name="P1125">……………………………………………………………………………</text:p>
            <text:p text:style-name="P1126">推薦單位連絡人電話：<text:s text:c="16"/>手機：</text:p>
            <text:p text:style-name="P1127">e-mail：</text:p>
            <text:p text:style-name="P1128">通訊地址：</text:p>
          </table:table-cell>
          <table:covered-table-cell/>
        </table:table-row>
        <table:table-row table:style-name="TableRow1129">
          <table:table-cell table:style-name="TableCell1130">
            <text:p text:style-name="P1131">(本欄由書面審查單位填寫)</text:p>
          </table:table-cell>
          <table:table-cell table:style-name="TableCell1132">
            <text:p text:style-name="P1133">□資格符合規定</text:p>
            <text:p text:style-name="P1134">□推薦資格不符合規定。</text:p>
          </table:table-cell>
          <table:table-cell table:style-name="TableCell1135">
            <text:p text:style-name="P1136">書面審查結果</text:p>
            <text:p text:style-name="P1137">□合格<text:s text:c="8"/>□不合格</text:p>
          </table:table-cell>
        </table:table-row>
      </table:table>
      <text:p text:style-name="P1138"><text:span text:style-name="T1139">推薦單位：</text:span><text:span text:style-name="T1140"><text:s text:c="18"/></text:span><text:span text:style-name="T1141">負責人：</text:span><text:span text:style-name="T1142"><text:s text:c="12"/></text:span><text:span text:style-name="T1143">機關印信</text:span><text:span text:style-name="T1144">：</text:span></text:p>
      <text:p text:style-name="P1145"/>
      <text:p text:style-name="P1146"/>
      <text:p text:style-name="P1147"/>
      <text:p text:style-name="P1148"/>
      <text:p text:style-name="P1149"><text:span text:style-name="T1150">附註</text:span><text:span text:style-name="T1151">1</text:span><text:span text:style-name="T1152">：推薦表內各欄位請詳細填寫，重要事蹟請簡單分項條列，以</text:span><text:span text:style-name="T1153">A4</text:span><text:span text:style-name="T1154">版</text:span><text:span text:style-name="T1155">1</text:span><text:span text:style-name="T1156">頁以內為原則，如需加強說明請以附件補充，</text:span><text:span text:style-name="T1157">所有資料、證明、照片等請各附電子檔案</text:span><text:span text:style-name="T1158">1</text:span><text:span text:style-name="T1159">份</text:span><text:span text:style-name="T1160">。</text:span></text:p>
      <text:p text:style-name="P1161">附註2：評選事蹟經查證為不實者，撤銷其得獎資格並追繳獎座及證書。</text:p>
      <text:p text:style-name="P1162"/>
      <text:p text:style-name="P1163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soft-page-break/>
            <text:p text:style-name="P1168"><text:span text:style-name="T1169">推</text:span><text:span text:style-name="T1170"><text:s/></text:span><text:span text:style-name="T1171">薦</text:span><text:span text:style-name="T1172"><text:s/></text:span><text:span text:style-name="T1173">事</text:span><text:span text:style-name="T1174"><text:s/></text:span><text:span text:style-name="T1175">蹟</text:span><text:span text:style-name="T1176"><text:s/></text:span><text:span text:style-name="T1177">補</text:span><text:span text:style-name="T1178"><text:s/></text:span><text:span text:style-name="T1179">充</text:span><text:span text:style-name="T1180"><text:s/></text:span><text:span text:style-name="T1181">說</text:span><text:span text:style-name="T1182"><text:s/></text:span><text:span text:style-name="T1183">明</text:span></text:p>
          </table:table-cell>
        </table:table-row>
        <table:table-row table:style-name="TableRow1184">
          <table:table-cell table:style-name="TableCell1185">
            <text:list text:style-name="LFO7" text:continue-numbering="true">
              <text:list-item>
                <text:p text:style-name="P1186">150~200字簡介</text:p>
              </text:list-item>
            </text:list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list text:style-name="LFO7" text:continue-numbering="true">
              <text:list-item>
                <text:p text:style-name="P1196"><text:span text:style-name="T1197">具體事蹟或經歷</text:span><text:span text:style-name="T1198">/</text:span><text:span text:style-name="T1199">推展本市運動具體效益</text:span><text:span text:style-name="T1200">(</text:span><text:span text:style-name="T1201">以近</text:span><text:span text:style-name="T1202">2</text:span><text:span text:style-name="T1203">年為主</text:span><text:span text:style-name="T1204">)</text:span><text:span text:style-name="T1205">：</text:span></text:p>
              </text:list-item>
            </text:list>
            <text:p text:style-name="P1206">(一)</text:p>
            <text:p text:style-name="P1207"><text:s text:c="4"/>(二)</text:p>
            <text:p text:style-name="P1208"><text:s text:c="4"/>(三)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</table:table-cell>
        </table:table-row>
      </table:table>
      <text:p text:style-name="P1233"/>
      <text:p text:style-name="P1234"/>
      <text:soft-page-break/>
      <text:p text:style-name="P1235">臺北市111年表揚運動有功團體及人員推薦表</text:p>
      <text:p text:style-name="P1236">（推動運動性別平等獎－個人部分）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受推薦者姓名</text:p>
          </table:table-cell>
          <table:table-cell table:style-name="TableCell1244" table:number-columns-spanned="2">
            <text:p text:style-name="P1245"><text:span text:style-name="T1246"><draw:custom-shape svg:x="4.42222in" svg:y="-0.01458in" svg:width="0.90417in" svg:height="1.35417in" draw:z-index="251674112" draw:id="id5" draw:style-name="a5" draw:name="Rectangle 2" text:anchor-type="paragraph"><svg:title/><svg:desc/><text:p text:style-name="P1247"/><text:p text:style-name="P1248">請附2吋照片</text:p><draw:enhanced-geometry draw:type="non-primitive" svg:viewBox="0 0 21600 21600" draw:enhanced-path="M 0 0 L 21600 0 21600 21600 0 21600 Z N"/></draw:custom-shape></text:span><text:span text:style-name="T1249">（中文）</text:span><text:span text:style-name="T1250"><text:s text:c="39"/></text:span></text:p>
            <text:p text:style-name="P1251"><text:span text:style-name="T1252">（英文）</text:span><text:span text:style-name="T1253"><text:s text:c="39"/></text:span></text:p>
          </table:table-cell>
          <table:covered-table-cell/>
        </table:table-row>
        <table:table-row table:style-name="TableRow1254">
          <table:table-cell table:style-name="TableCell1255">
            <text:p text:style-name="P1256">出生年月日</text:p>
          </table:table-cell>
          <table:table-cell table:style-name="TableCell1257" table:number-columns-spanned="2">
            <text:p text:style-name="P1258">民國<text:s text:c="3"/>年<text:s text:c="3"/>月<text:s text:c="3"/>日</text:p>
          </table:table-cell>
          <table:covered-table-cell/>
        </table:table-row>
        <table:table-row table:style-name="TableRow1259">
          <table:table-cell table:style-name="TableCell1260">
            <text:p text:style-name="P1261">任職單位及現職</text:p>
          </table:table-cell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>
            <text:p text:style-name="P1266">績優事蹟</text:p>
            <text:p text:style-name="P1267"><text:span text:style-name="T1268">或經歷</text:span><text:span text:style-name="T1269"><text:s text:c="13"/></text:span><text:span text:style-name="T1270">(</text:span><text:span text:style-name="T1271">以近</text:span><text:span text:style-name="T1272">2</text:span><text:span text:style-name="T1273">年為主</text:span><text:span text:style-name="T1274">)</text:span></text:p>
          </table:table-cell>
          <table:table-cell table:style-name="TableCell1275" table:number-columns-spanned="2">
            <text:p text:style-name="P1276">(一)</text:p>
            <text:p text:style-name="P1277">(二)</text:p>
            <text:p text:style-name="P1278">(三)</text:p>
            <text:p text:style-name="內文"><text:span text:style-name="T1279">※</text:span><text:span text:style-name="T1280">請附績優事蹟證明或參賽照片及獲獎證明，</text:span><text:span text:style-name="T1281">本局由推薦單位提供之資料進行審核（照片</text:span><text:span text:style-name="T1282">2</text:span><text:span text:style-name="T1283">張以上，畫面清晰、主題明確）</text:span><text:span text:style-name="T1284">。</text:span></text:p>
          </table:table-cell>
          <table:covered-table-cell/>
        </table:table-row>
        <table:table-row table:style-name="TableRow1285">
          <table:table-cell table:style-name="TableCell1286">
            <text:p text:style-name="P1287">聯絡方式</text:p>
          </table:table-cell>
          <table:table-cell table:style-name="TableCell1288" table:number-columns-spanned="2">
            <text:p text:style-name="P1289">受推薦者電話：<text:s text:c="22"/>手機：</text:p>
            <text:p text:style-name="P1290">e-mail：</text:p>
            <text:p text:style-name="P1291">通訊地址：</text:p>
            <text:p text:style-name="P1292">戶籍地址：</text:p>
            <text:p text:style-name="P1293">……………………………………………………………………………</text:p>
            <text:p text:style-name="P1294">推薦單位連絡人電話：<text:s text:c="16"/>手機：</text:p>
            <text:p text:style-name="P1295">e-mail：</text:p>
            <text:p text:style-name="P1296">通訊地址：</text:p>
          </table:table-cell>
          <table:covered-table-cell/>
        </table:table-row>
        <table:table-row table:style-name="TableRow1297">
          <table:table-cell table:style-name="TableCell1298">
            <text:p text:style-name="P1299">(本欄由書面審查單位填寫)</text:p>
          </table:table-cell>
          <table:table-cell table:style-name="TableCell1300">
            <text:p text:style-name="P1301">□資格符合規定</text:p>
            <text:p text:style-name="P1302">□推薦資格不符合規定。</text:p>
          </table:table-cell>
          <table:table-cell table:style-name="TableCell1303">
            <text:p text:style-name="P1304">書面審查結果</text:p>
            <text:p text:style-name="P1305">□合格<text:s text:c="8"/>□不合格</text:p>
          </table:table-cell>
        </table:table-row>
      </table:table>
      <text:p text:style-name="P1306"><text:span text:style-name="T1307">推薦單位：</text:span><text:span text:style-name="T1308"><text:s text:c="18"/></text:span><text:span text:style-name="T1309">負責人：</text:span><text:span text:style-name="T1310"><text:s text:c="12"/></text:span><text:span text:style-name="T1311">機關印信</text:span><text:span text:style-name="T1312">：</text:span></text:p>
      <text:p text:style-name="P1313"/>
      <text:p text:style-name="P1314"/>
      <text:p text:style-name="P1315"/>
      <text:p text:style-name="P1316"/>
      <text:p text:style-name="P1317"><text:span text:style-name="T1318">附註</text:span><text:span text:style-name="T1319">1</text:span><text:span text:style-name="T1320">：推薦表內各欄位請詳細填寫，重要事蹟請簡單分項條列，以</text:span><text:span text:style-name="T1321">A4</text:span><text:span text:style-name="T1322">版</text:span><text:span text:style-name="T1323">1</text:span><text:span text:style-name="T1324">頁以內為原則，如需加強說明請以附件補充，</text:span><text:span text:style-name="T1325">所有資料、證明、照片等請各附電子檔案</text:span><text:span text:style-name="T1326">1</text:span><text:span text:style-name="T1327">份</text:span><text:span text:style-name="T1328">。</text:span></text:p>
      <text:p text:style-name="P1329">附註2：評選事蹟經查證為不實者，撤銷其得獎資格並追繳獎座及證書。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soft-page-break/>
            <text:p text:style-name="P1341"><text:span text:style-name="T1342">推</text:span><text:span text:style-name="T1343"><text:s/></text:span><text:span text:style-name="T1344">薦</text:span><text:span text:style-name="T1345"><text:s/></text:span><text:span text:style-name="T1346">事</text:span><text:span text:style-name="T1347"><text:s/></text:span><text:span text:style-name="T1348">蹟</text:span><text:span text:style-name="T1349"><text:s/></text:span><text:span text:style-name="T1350">補</text:span><text:span text:style-name="T1351"><text:s/></text:span><text:span text:style-name="T1352">充</text:span><text:span text:style-name="T1353"><text:s/></text:span><text:span text:style-name="T1354">說</text:span><text:span text:style-name="T1355"><text:s/></text:span><text:span text:style-name="T1356">明</text:span></text:p>
          </table:table-cell>
        </table:table-row>
        <table:table-row table:style-name="TableRow1357">
          <table:table-cell table:style-name="TableCell1358">
            <text:list text:style-name="LFO8" text:continue-numbering="true">
              <text:list-item>
                <text:p text:style-name="P1359">150~200字簡介</text:p>
              </text:list-item>
            </text:list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list text:style-name="LFO8" text:continue-numbering="true">
              <text:list-item>
                <text:p text:style-name="P1368"><text:span text:style-name="T1369">具體事蹟或經歷</text:span><text:span text:style-name="T1370">/</text:span><text:span text:style-name="T1371">推展本市運動具體效益</text:span><text:span text:style-name="T1372">(</text:span><text:span text:style-name="T1373">以近</text:span><text:span text:style-name="T1374">2</text:span><text:span text:style-name="T1375">年為主</text:span><text:span text:style-name="T1376">)</text:span><text:span text:style-name="T1377">：</text:span></text:p>
              </text:list-item>
            </text:list>
            <text:p text:style-name="P1378">(一)</text:p>
            <text:p text:style-name="P1379"><text:s text:c="4"/>(二)</text:p>
            <text:p text:style-name="P1380"><text:s text:c="4"/>(三)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</table:table-cell>
        </table:table-row>
      </table:table>
      <text:p text:style-name="P1405"/>
      <text:p text:style-name="P1406"/>
      <text:p text:style-name="P1407"/>
      <text:soft-page-break/>
      <text:p text:style-name="P1408">臺北市111年表揚運動有功團體及人員推薦表</text:p>
      <text:p text:style-name="P1409">（終身成就獎）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受推薦者姓名</text:p>
          </table:table-cell>
          <table:table-cell table:style-name="TableCell1417" table:number-columns-spanned="2">
            <text:p text:style-name="P1418"><text:span text:style-name="T1419"><draw:custom-shape svg:x="4.39444in" svg:y="0.01736in" svg:width="0.90417in" svg:height="1.35417in" draw:z-index="251652608" draw:id="id6" draw:style-name="a6" draw:name="Rectangle 2" text:anchor-type="paragraph"><svg:title/><svg:desc/><text:p text:style-name="P1420"/><text:p text:style-name="P1421">請附2吋照片</text:p><draw:enhanced-geometry draw:type="non-primitive" svg:viewBox="0 0 21600 21600" draw:enhanced-path="M 0 0 L 21600 0 21600 21600 0 21600 Z N"/></draw:custom-shape></text:span><text:span text:style-name="T1422">（中文）</text:span><text:span text:style-name="T1423"><text:s text:c="39"/></text:span></text:p>
            <text:p text:style-name="P1424"><text:span text:style-name="T1425">（英文）</text:span><text:span text:style-name="T1426"><text:s text:c="39"/>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出生年月日</text:p>
          </table:table-cell>
          <table:table-cell table:style-name="TableCell1430" table:number-columns-spanned="2">
            <text:p text:style-name="P1431">民國<text:s text:c="3"/>年<text:s text:c="3"/>月<text:s text:c="3"/>日</text:p>
          </table:table-cell>
          <table:covered-table-cell/>
        </table:table-row>
        <table:table-row table:style-name="TableRow1432">
          <table:table-cell table:style-name="TableCell1433">
            <text:p text:style-name="P1434">任職單位及現職</text:p>
          </table:table-cell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>績優事蹟</text:p>
            <text:p text:style-name="P1440"><text:span text:style-name="T1441">或經歷</text:span><text:span text:style-name="T1442"><text:s text:c="13"/></text:span><text:span text:style-name="T1443">(</text:span><text:span text:style-name="T1444">須檢附長期事蹟</text:span><text:span text:style-name="T1445">)</text:span></text:p>
          </table:table-cell>
          <table:table-cell table:style-name="TableCell1446" table:number-columns-spanned="2">
            <text:p text:style-name="P1447">(一)</text:p>
            <text:p text:style-name="P1448">(二)</text:p>
            <text:p text:style-name="P1449">(三)</text:p>
            <text:p text:style-name="內文"><text:span text:style-name="T1450">※</text:span><text:span text:style-name="T1451">個人請附績優事蹟證明或參賽照片及獲獎證明，</text:span><text:span text:style-name="T1452">本局由推薦單位提供之資料進行審核（照片</text:span><text:span text:style-name="T1453">2</text:span><text:span text:style-name="T1454">張以上，畫面清晰、主題明確）</text:span><text:span text:style-name="T1455">。</text:span></text:p>
          </table:table-cell>
          <table:covered-table-cell/>
        </table:table-row>
        <table:table-row table:style-name="TableRow1456">
          <table:table-cell table:style-name="TableCell1457">
            <text:p text:style-name="P1458">聯絡方式</text:p>
          </table:table-cell>
          <table:table-cell table:style-name="TableCell1459" table:number-columns-spanned="2">
            <text:p text:style-name="P1460">受推薦者電話：<text:s text:c="22"/>手機：</text:p>
            <text:p text:style-name="P1461">e-mail：</text:p>
            <text:p text:style-name="P1462">通訊地址：</text:p>
            <text:p text:style-name="P1463">戶籍地址：</text:p>
            <text:p text:style-name="P1464">……………………………………………………………………………</text:p>
            <text:p text:style-name="P1465">推薦單位連絡人電話：<text:s text:c="16"/>手機：</text:p>
            <text:p text:style-name="P1466">e-mail：</text:p>
            <text:p text:style-name="P1467">通訊地址：</text:p>
          </table:table-cell>
          <table:covered-table-cell/>
        </table:table-row>
        <table:table-row table:style-name="TableRow1468">
          <table:table-cell table:style-name="TableCell1469">
            <text:p text:style-name="P1470">(本欄由書面審查單位填寫)</text:p>
          </table:table-cell>
          <table:table-cell table:style-name="TableCell1471">
            <text:p text:style-name="P1472">□資格符合規定</text:p>
            <text:p text:style-name="P1473">□推薦資格不符合規定。</text:p>
          </table:table-cell>
          <table:table-cell table:style-name="TableCell1474">
            <text:p text:style-name="P1475">書面審查結果</text:p>
            <text:p text:style-name="P1476">□合格<text:s text:c="8"/>□不合格</text:p>
          </table:table-cell>
        </table:table-row>
      </table:table>
      <text:p text:style-name="P1477"><text:span text:style-name="T1478">推薦單位：</text:span><text:span text:style-name="T1479"><text:s text:c="18"/></text:span><text:span text:style-name="T1480">負責人：</text:span><text:span text:style-name="T1481"><text:s text:c="12"/></text:span><text:span text:style-name="T1482">機關印信</text:span><text:span text:style-name="T1483">：</text:span></text:p>
      <text:p text:style-name="P1484"/>
      <text:p text:style-name="P1485"/>
      <text:p text:style-name="P1486"/>
      <text:p text:style-name="P1487"/>
      <text:p text:style-name="P1488"><text:span text:style-name="T1489">附註</text:span><text:span text:style-name="T1490">1</text:span><text:span text:style-name="T1491">：推薦表內各欄位請詳細填寫，重要事蹟請簡單分項條列，以</text:span><text:span text:style-name="T1492">A4</text:span><text:span text:style-name="T1493">版</text:span><text:span text:style-name="T1494">1</text:span><text:span text:style-name="T1495">頁以內為原則，如需加強說明請以附件補充，</text:span><text:span text:style-name="T1496">所有資料、證明、照片等請各附電子檔案</text:span><text:span text:style-name="T1497">1</text:span><text:span text:style-name="T1498">份</text:span><text:span text:style-name="T1499">。</text:span></text:p>
      <text:p text:style-name="P1500">附註2：評選事蹟經查證為不實者，撤銷其得獎資格並追繳獎座及證書。</text:p>
      <text:p text:style-name="P1501"/>
      <text:p text:style-name="P1502"/>
      <text:p text:style-name="P1503"/>
      <text:p text:style-name="P1504"/>
      <text:p text:style-name="P1505"/>
      <text:p text:style-name="P1506"/>
      <table:table table:style-name="Table1507">
        <table:table-columns>
          <table:table-column table:style-name="TableColumn1508"/>
        </table:table-columns>
        <table:table-row table:style-name="TableRow1509">
          <table:table-cell table:style-name="TableCell1510">
            <text:soft-page-break/>
            <text:p text:style-name="P1511"><text:span text:style-name="T1512">推</text:span><text:span text:style-name="T1513"><text:s/></text:span><text:span text:style-name="T1514">薦</text:span><text:span text:style-name="T1515"><text:s/></text:span><text:span text:style-name="T1516">事</text:span><text:span text:style-name="T1517"><text:s/></text:span><text:span text:style-name="T1518">蹟</text:span><text:span text:style-name="T1519"><text:s/></text:span><text:span text:style-name="T1520">補</text:span><text:span text:style-name="T1521"><text:s/></text:span><text:span text:style-name="T1522">充</text:span><text:span text:style-name="T1523"><text:s/></text:span><text:span text:style-name="T1524">說</text:span><text:span text:style-name="T1525"><text:s/></text:span><text:span text:style-name="T1526">明</text:span></text:p>
          </table:table-cell>
        </table:table-row>
        <table:table-row table:style-name="TableRow1527">
          <table:table-cell table:style-name="TableCell1528">
            <text:list text:style-name="LFO9" text:continue-numbering="true">
              <text:list-item>
                <text:p text:style-name="P1529">150~200字簡介</text:p>
              </text:list-item>
            </text:list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list text:style-name="LFO9" text:continue-numbering="true">
              <text:list-item>
                <text:p text:style-name="P1539"><text:span text:style-name="T1540">具體事蹟或經歷</text:span><text:span text:style-name="T1541">/</text:span><text:span text:style-name="T1542">推展本市運動具體效益</text:span><text:span text:style-name="T1543">(</text:span><text:span text:style-name="T1544">須檢附長期事蹟</text:span><text:span text:style-name="T1545">)</text:span><text:span text:style-name="T1546">：</text:span></text:p>
              </text:list-item>
            </text:list>
            <text:p text:style-name="P1547">(一)</text:p>
            <text:p text:style-name="P1548"><text:s text:c="4"/>(二)</text:p>
            <text:p text:style-name="P1549"><text:s text:c="4"/>(三)</text:p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</table:table-cell>
        </table:table-row>
      </table:table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use-window-font-color="true"/>
    </style:style>
    <style:style style:name="WW_CharLFO7LVL1" style:family="text">
      <style:text-properties style:font-name="標楷體" style:use-window-font-color="true"/>
    </style:style>
    <style:style style:name="WW_CharLFO8LVL1" style:family="text">
      <style:text-properties style:font-name="標楷體" style:use-window-font-color="true"/>
    </style:style>
    <style:style style:name="WW_CharLFO9LVL1" style:family="text">
      <style:text-properties style:font-name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以寰</meta:initial-creator>
    <dc:creator>user</dc:creator>
    <meta:creation-date>2022-05-11T05:39:00Z</meta:creation-date>
    <dc:date>2022-05-11T05:39:00Z</dc:date>
    <meta:print-date>2016-05-06T03:36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22" meta:character-count="6840" meta:row-count="48" meta:non-whitespace-character-count="5831"/>
  </office:meta>
</office:document-meta>
</file>