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line-height="0.3333in"/>
      <style:text-properties style:font-name-asian="標楷體" fo:font-weight="bold" style:font-weight-asian="bold" fo:color="#000000" fo:font-size="18pt" style:font-size-asian="18pt" style:font-size-complex="12pt"/>
    </style:style>
    <style:style style:name="P2" style:parent-style-name="內文" style:family="paragraph">
      <style:paragraph-properties style:snap-to-layout-grid="false" fo:text-align="justify" fo:line-height="0.33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3333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bottom="0.05in" fo:line-height="0.3333in" fo:margin-right="-0.098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bottom="0.05in" fo:line-height="0.3333in" fo:margin-right="-0.098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text-align="justify" fo:margin-bottom="0.05in" fo:line-height="0.3333in" fo:margin-right="-0.0986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新細明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333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style:snap-to-layout-grid="false" fo:text-align="justify" fo:line-height="0.3333in" fo:text-indent="0.3333in">
        <style:tab-stops>
          <style:tab-stop style:type="left" style:position="0.0986in"/>
        </style:tab-stops>
      </style:paragraph-properties>
      <style:text-properties style:font-name="標楷體" style:font-name-asian="標楷體" fo:color="#FF0000"/>
    </style:style>
    <style:style style:name="P49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 fo:background-color="#FFFFFF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 fo:background-color="#FFFFFF"/>
    </style:style>
    <style:style style:name="T59" style:parent-style-name="預設段落字型" style:family="text">
      <style:text-properties style:font-name="標楷體" style:font-name-asian="標楷體" fo:color="#FF0000" fo:background-color="#FFFFFF"/>
    </style:style>
    <style:style style:name="T60" style:parent-style-name="預設段落字型" style:family="text">
      <style:text-properties style:font-name="標楷體" style:font-name-asian="標楷體" fo:color="#FF0000" fo:background-color="#FFFFFF"/>
    </style:style>
    <style:style style:name="T61" style:parent-style-name="預設段落字型" style:family="text">
      <style:text-properties style:font-name="標楷體" style:font-name-asian="標楷體" fo:color="#FF0000" fo:background-color="#FFFFFF"/>
    </style:style>
    <style:style style:name="T62" style:parent-style-name="預設段落字型" style:family="text">
      <style:text-properties style:font-name="標楷體" style:font-name-asian="標楷體" fo:color="#FF0000" fo:background-color="#FFFFFF"/>
    </style:style>
    <style:style style:name="T63" style:parent-style-name="預設段落字型" style:family="text">
      <style:text-properties style:font-name="標楷體" style:font-name-asian="標楷體" fo:color="#FF0000" fo:background-color="#FFFFFF"/>
    </style:style>
    <style:style style:name="T64" style:parent-style-name="預設段落字型" style:family="text">
      <style:text-properties style:font-name="標楷體" style:font-name-asian="標楷體" fo:color="#FF0000" fo:background-color="#FFFFFF"/>
    </style:style>
    <style:style style:name="T65" style:parent-style-name="預設段落字型" style:family="text">
      <style:text-properties style:font-name="標楷體" style:font-name-asian="標楷體" fo:color="#FF0000" fo:background-color="#FFFFFF"/>
    </style:style>
    <style:style style:name="T66" style:parent-style-name="預設段落字型" style:family="text">
      <style:text-properties style:font-name="標楷體" style:font-name-asian="標楷體" fo:color="#FF0000" fo:background-color="#FFFFFF"/>
    </style:style>
    <style:style style:name="P67" style:parent-style-name="內文" style:family="paragraph">
      <style:paragraph-properties style:snap-to-layout-grid="false" fo:text-align="justify" fo:line-height="0.3333in">
        <style:tab-stops>
          <style:tab-stop style:type="left" style:position="0.098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FF0000" fo:background-color="#FFFFFF"/>
    </style:style>
    <style:style style:name="T69" style:parent-style-name="預設段落字型" style:family="text">
      <style:text-properties style:font-name="新細明體" fo:color="#FF0000" fo:background-color="#FFFFFF"/>
    </style:style>
    <style:style style:name="T70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T71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P72" style:parent-style-name="內文" style:family="paragraph">
      <style:paragraph-properties style:snap-to-layout-grid="false" fo:text-align="justify" fo:line-height="0.3333in">
        <style:tab-stops>
          <style:tab-stop style:type="left" style:position="0.0986in"/>
        </style:tab-stops>
      </style:paragraph-properties>
    </style:style>
    <style:style style:name="T73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T74" style:parent-style-name="強調粗體" style:family="text">
      <style:text-properties style:font-name="標楷體" style:font-name-asian="標楷體" style:font-name-complex="Arial" fo:font-weight="normal" style:font-weight-asian="normal" fo:color="#FF0000" fo:background-color="#FFFFFF"/>
    </style:style>
    <style:style style:name="T75" style:parent-style-name="強調粗體" style:family="text">
      <style:text-properties style:font-name="標楷體" style:font-name-asian="標楷體" style:font-name-complex="Arial" fo:color="#FF0000" fo:background-color="#FFFFFF"/>
    </style:style>
    <style:style style:name="T76" style:parent-style-name="超連結" style:family="text">
      <style:text-properties style:font-name="標楷體" style:font-name-asian="標楷體" style:font-name-complex="Arial" fo:color="#FF0000" fo:background-color="#FFFFFF"/>
    </style:style>
    <style:style style:name="T77" style:parent-style-name="強調粗體" style:family="text">
      <style:text-properties style:font-name="標楷體" style:font-name-asian="標楷體" style:font-name-complex="Arial" style:font-weight-complex="normal" fo:color="#FF0000" fo:background-color="#FFFFFF"/>
    </style:style>
    <style:style style:name="T78" style:parent-style-name="強調粗體" style:family="text">
      <style:text-properties style:font-name="新細明體" style:font-name-complex="Arial" style:font-weight-complex="normal" fo:color="#FF0000" fo:background-color="#FFFFFF"/>
    </style:style>
    <style:style style:name="P79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2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3" style:parent-style-name="內文" style:family="paragraph">
      <style:paragraph-properties fo:text-align="justify" fo:margin-bottom="0.05in" fo:line-height="0.3333in" fo:margin-right="-0.0986in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P90" style:parent-style-name="內文" style:family="paragraph">
      <style:paragraph-properties fo:text-align="justify" fo:margin-bottom="0.05in" fo:line-height="0.3333in" fo:margin-right="-0.0986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清單段落" style:family="paragraph">
      <style:paragraph-properties style:snap-to-layout-grid="false" fo:text-align="justify" fo:line-height="0.3333in">
        <style:tab-stops>
          <style:tab-stop style:type="left" style:position="-1.234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 style:font-name-complex="TimesNewRomanPSMT" fo:color="#000000" style:letter-kerning="false" style:text-underline-type="non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style:snap-to-layout-grid="false" fo:text-align="justify" fo:line-height="0.3333in">
        <style:tab-stops>
          <style:tab-stop style:type="left" style:position="-1.234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9" style:parent-style-name="預設段落字型" style:family="text">
      <style:text-properties style:font-name="標楷體" style:font-name-asian="標楷體" style:font-name-complex="TimesNewRomanPSMT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123" style:parent-style-name="內文" style:family="paragraph">
      <style:paragraph-properties style:text-autospace="none" fo:line-height="0.3333in"/>
    </style:style>
    <style:style style:name="T12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5" style:parent-style-name="超連結" style:family="text">
      <style:text-properties style:font-name="標楷體" style:font-name-asian="標楷體" style:font-name-complex="TimesNewRomanPSMT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text-autospace="none" fo:line-height="0.3333in"/>
    </style:style>
    <style:style style:name="T130" style:parent-style-name="預設段落字型" style:family="text">
      <style:text-properties style:font-name="標楷體" style:font-name-asian="標楷體" fo:color="#444444"/>
    </style:style>
    <style:style style:name="T131" style:parent-style-name="預設段落字型" style:family="text">
      <style:text-properties style:font-name="標楷體" style:font-name-asian="標楷體" fo:color="#444444"/>
    </style:style>
    <style:style style:name="T132" style:parent-style-name="預設段落字型" style:family="text">
      <style:text-properties style:font-name="標楷體" style:font-name-asian="標楷體" fo:color="#444444"/>
    </style:style>
    <style:style style:name="T133" style:parent-style-name="預設段落字型" style:family="text">
      <style:text-properties style:font-name="標楷體" style:font-name-asian="標楷體" fo:color="#444444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style:text-autospace="none" fo:line-height="0.3333in" fo:margin-left="1.8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444444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style:text-autospace="none" fo:line-height="0.3333in" fo:margin-left="1.8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text-autospace="none" fo:line-height="0.3333in"/>
    </style:style>
    <style:style style:name="T144" style:parent-style-name="預設段落字型" style:family="text">
      <style:text-properties style:font-name="標楷體" style:font-name-asian="標楷體" fo:color="#444444"/>
    </style:style>
    <style:style style:name="T145" style:parent-style-name="預設段落字型" style:family="text">
      <style:text-properties style:font-name="標楷體" style:font-name-asian="標楷體" fo:color="#444444" style:font-size-complex="12pt"/>
    </style:style>
    <style:style style:name="T146" style:parent-style-name="預設段落字型" style:family="text">
      <style:text-properties style:font-name="標楷體" style:font-name-asian="標楷體" fo:color="#444444" style:font-size-complex="12pt"/>
    </style:style>
    <style:style style:name="T147" style:parent-style-name="預設段落字型" style:family="text">
      <style:text-properties style:font-name="標楷體" style:font-name-asian="標楷體" fo:color="#444444" style:font-size-complex="12pt"/>
    </style:style>
    <style:style style:name="T148" style:parent-style-name="預設段落字型" style:family="text">
      <style:text-properties style:font-name="標楷體" style:font-name-asian="標楷體" fo:color="#444444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156" style:parent-style-name="內文" style:family="paragraph">
      <style:paragraph-properties style:text-autospace="none" fo:line-height="0.3333in"/>
    </style:style>
    <style:style style:name="T157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8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6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text-autospace="none" fo:line-height="0.3333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text-autospace="none" fo:line-height="0.3333in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P178" style:parent-style-name="內文" style:family="paragraph">
      <style:paragraph-properties style:text-autospace="none" fo:line-height="0.33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text-autospace="none" fo:line-height="0.3333in"/>
      <style:text-properties style:font-name="標楷體" style:font-name-asian="標楷體" fo:color="#444444" style:font-size-complex="12pt"/>
    </style:style>
    <style:style style:name="P186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/>
    </style:style>
    <style:style style:name="P187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8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9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0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1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2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3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4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5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6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7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8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margin-top="0.0694in" fo:margin-bottom="0.0694in" fo:line-height="0.4166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18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text-align="justify" fo:line-height="0.5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5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6.5055in"/>
    </style:style>
    <style:style style:name="Table231" style:family="table">
      <style:table-properties style:width="6.5055in" fo:margin-left="0in" table:align="left"/>
    </style:style>
    <style:style style:name="TableRow233" style:family="table-row">
      <style:table-row-properties style:min-row-height="0.78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611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環境保護局學生環境教育志工招募簡章</text:p>
      <text:p text:style-name="P2"><text:span text:style-name="T3">一、計畫目的：</text:span><text:span text:style-name="T4">為使學生環保義工成為校園環境教育宣導之種子小尖兵</text:span><text:span text:style-name="T5">，</text:span><text:span text:style-name="T6">臺北市政府</text:span></text:p>
      <text:p text:style-name="P7"><text:span text:style-name="T8"><text:s text:c="14"/></text:span><text:span text:style-name="T9">環</text:span><text:span text:style-name="T10">境保護局</text:span><text:span text:style-name="T11"><text:s/>(</text:span><text:span text:style-name="T12">以下簡稱本局</text:span><text:span text:style-name="T13">)</text:span><text:span text:style-name="T14">配合環境教育法第</text:span><text:span text:style-name="T15">20</text:span><text:span text:style-name="T16">條及志願服務法，</text:span></text:p>
      <text:p text:style-name="P17"><text:s text:c="14"/>鼓勵臺北市學生青年加入環境教育志工行列，並藉由環境教育知識及</text:p>
      <text:p text:style-name="P18"><text:span text:style-name="T19"><text:s text:c="14"/></text:span><text:span text:style-name="T20">技能，協助環境教育之推動</text:span><text:span text:style-name="T21">並提升環境與生態維護的使命感。</text:span></text:p>
      <text:p text:style-name="P22">二、運用單位：臺北市政府環境保護局</text:p>
      <text:p text:style-name="P23">三、招募對象：</text:p>
      <text:p text:style-name="P24"><text:s text:c="4"/>(一)本市學校環保義工中隊之學生義工。</text:p>
      <text:p text:style-name="P25"><text:span text:style-name="T26"><text:s text:c="4"/>(</text:span><text:span text:style-name="T27">二</text:span><text:span text:style-name="T28">)</text:span><text:span text:style-name="T29">身心健康、具主動服務熱忱、對環境教育宣導有興趣。</text:span></text:p>
      <text:p text:style-name="P30"><text:span text:style-name="T31">四、</text:span><text:span text:style-name="T32">服務內容：協助本局推動環境教育政策及</text:span><text:span text:style-name="T33">配合跨年、燈節等重大活動進行環境教育</text:span></text:p>
      <text:p text:style-name="P34"><text:s text:c="27"/><text:span text:style-name="T35"><text:s/></text:span><text:span text:style-name="T36">宣導</text:span><text:span text:style-name="T37">。</text:span></text:p>
      <text:p text:style-name="P38"><text:span text:style-name="T39">五</text:span><text:span text:style-name="T40">、</text:span><text:span text:style-name="T41">培訓課程：</text:span></text:p>
      <text:p text:style-name="P42"><text:s text:c="4"/>(一)志工基礎教育訓練<text:s/>6小時</text:p>
      <text:p text:style-name="P43"><text:s text:c="4"/>(二)志工特殊訓練3小時</text:p>
      <text:p text:style-name="P44"><text:span text:style-name="T45">六</text:span><text:span text:style-name="T46">、</text:span><text:span text:style-name="T47">志工福利及表揚：</text:span></text:p>
      <text:p text:style-name="P48">(一)志工福利</text:p>
      <text:list text:style-name="LFO1" text:continue-numbering="true">
        <text:list-item>
          <text:p text:style-name="P49"><text:span text:style-name="T50">志工服務期間</text:span><text:span text:style-name="T51">由環保局辦理意外事故保險</text:span><text:span text:style-name="T52">。</text:span><text:span text:style-name="T53">必要時運用單位得補助志工交通、誤餐及特殊保險等經費；即，志工保險為法定必要福利、交通誤餐費等「非」法定必要福利。</text:span></text:p>
        </text:list-item>
        <text:list-item>
          <text:p text:style-name="P54"><text:span text:style-name="T55">志工因升學、進修就業或其他原因，可由運用單位發給服務績效證明書（須服務年資達一年以上、服務時數達一百五十小時以上）。</text:span></text:p>
        </text:list-item>
        <text:list-item>
          <text:p text:style-name="P56"><text:span text:style-name="T57">完成基礎及特殊訓練</text:span><text:span text:style-name="T58">始成為志願服務法規範志工，領有志願服務紀錄冊，</text:span><text:span text:style-name="T59"><text:s text:c="10"/></text:span><text:span text:style-name="T60">服務年資滿</text:span><text:span text:style-name="T61">3</text:span><text:span text:style-name="T62">年，服務時數達</text:span><text:span text:style-name="T63">300</text:span><text:span text:style-name="T64">小時以上者，得向臺北市政府社會局志</text:span><text:span text:style-name="T65"><text:s text:c="10"/></text:span><text:span text:style-name="T66">願服務推廣中心申請核發志願服務榮譽卡。</text:span></text:p>
        </text:list-item>
      </text:list>
      <text:p text:style-name="P67"><text:span text:style-name="T68"><text:s text:c="10"/></text:span><text:span text:style-name="T69">◎</text:span><text:span text:style-name="T70">志工憑「榮譽卡」可免費或優惠進入全國部分文教休閒</text:span><text:span text:style-name="T71">場所、風景區。</text:span></text:p>
      <text:p text:style-name="P72"><text:span text:style-name="T73"><text:s text:c="12"/></text:span><text:span text:style-name="T74">全國場所請參考衛福部資訊網</text:span><text:span text:style-name="T75">(</text:span><text:a office:title="衛福部資訊網" xlink:href="https://goo.gl/yacMdw" office:target-frame-name="_top" xlink:show="replace"><text:span text:style-name="T76">https://goo.gl/yacMdw</text:span></text:a><text:span text:style-name="T77">)</text:span><text:span text:style-name="T78">。</text:span></text:p>
      <text:p text:style-name="P79"><text:s text:c="4"/>(二)志工表揚</text:p>
      <text:p text:style-name="P80"><text:s text:c="8"/>1.學生環境教育志工獎：就應屆畢業生中由學校推薦服務時數達200小時以上</text:p>
      <text:p text:style-name="P81"><text:s text:c="30"/>且表現優良之志工，於畢業典禮中頒贈。</text:p>
      <text:soft-page-break/>
      <text:p text:style-name="P82"><text:s text:c="8"/>2.環保獎章：參加評選資格為服務工作滿1年以上，服務時數累計達200小時</text:p>
      <text:p text:style-name="P83"><text:span text:style-name="T84"><text:s text:c="20"/></text:span><text:span text:style-name="T85">每年</text:span><text:span text:style-name="T86">8</text:span><text:span text:style-name="T87">月辦理評選，</text:span><text:span text:style-name="T88">10</text:span><text:span text:style-name="T89">月公開表揚。</text:span></text:p>
      <text:p text:style-name="P90"><text:span text:style-name="T91">七</text:span><text:span text:style-name="T92">、</text:span><text:span text:style-name="T93">報名資訊：</text:span><text:span text:style-name="T94"><text:s text:c="17"/></text:span></text:p>
      <text:list text:style-name="LFO2" text:continue-numbering="true">
        <text:list-item>
          <text:p text:style-name="P95"><text:span text:style-name="T96">報名方式</text:span><text:span text:style-name="T97">：</text:span><text:span text:style-name="T98">請衛生組指導老師至網址</text:span><text:span text:style-name="T99">https://forms.gle/Xea9CZXY8WqpSeZk9</text:span><text:span text:style-name="T100"><text:s text:c="18"/></text:span><text:span text:style-name="T101">填妥報</text:span><text:span text:style-name="T102">名表並上傳以下資料：學生大頭照</text:span><text:span text:style-name="T103">1</text:span><text:span text:style-name="T104">張</text:span><text:span text:style-name="T105">、</text:span><text:span text:style-name="T106">基礎教育訓練及特</text:span><text:span text:style-name="T107"><text:s text:c="18"/></text:span><text:span text:style-name="T108">殊訓練課程結業證書及家長同意書</text:span><text:span text:style-name="T109">(</text:span><text:span text:style-name="T110">未滿二十歲的青少年志工須由</text:span><text:span text:style-name="T111"><text:s/></text:span><text:span text:style-name="T112"><text:s text:c="17"/></text:span><text:span text:style-name="T113">監護人填寫同意書方式表示認許</text:span><text:span text:style-name="T114">)</text:span><text:span text:style-name="T115">。</text:span><text:span text:style-name="T116"><text:s/></text:span></text:p>
        </text:list-item>
        <text:list-item>
          <text:p text:style-name="P117"><text:span text:style-name="T118">上課方式：</text:span><text:span text:style-name="T119">報名前</text:span><text:span text:style-name="T120">請學生先自行至臺北</text:span><text:span text:style-name="T121">e</text:span><text:span text:style-name="T122">大數位學習網</text:span></text:p>
        </text:list-item>
      </text:list>
      <text:p text:style-name="P123"><text:span text:style-name="T124"><text:s text:c="19"/></text:span><text:a xlink:href="https://elearning.taipei/mpage/" office:target-frame-name="_top" xlink:show="replace"><text:span text:style-name="T125">https://elearning.taipei/mpage/</text:span></text:a><text:span text:style-name="T126"><text:s/></text:span><text:span text:style-name="T127">完成註冊。</text:span><text:span text:style-name="T128"><text:s/></text:span></text:p>
      <text:p text:style-name="P129"><text:span text:style-name="T130"><text:s text:c="19"/>1.</text:span><text:span text:style-name="T131">志工基礎教育訓練</text:span><text:span text:style-name="T132">6</text:span><text:span text:style-name="T133">小時：</text:span><text:span text:style-name="T134">註冊後，至選課中心</text:span><text:span text:style-name="T135">/</text:span><text:span text:style-name="T136">分類列表</text:span><text:span text:style-name="T137">/</text:span><text:span text:style-name="T138">搜</text:span></text:p>
      <text:p text:style-name="P139"><text:span text:style-name="T140"><text:s text:c="22"/></text:span><text:span text:style-name="T141">尋課程名稱：「志工基礎教育訓練」</text:span></text:p>
      <text:p text:style-name="P142"><text:s text:c="22"/>(上完課請下載結業證書電子檔)</text:p>
      <text:p text:style-name="P143"><text:span text:style-name="T144"><text:s text:c="19"/></text:span><text:span text:style-name="T145">2.</text:span><text:span text:style-name="T146">志工特殊訓練</text:span><text:span text:style-name="T147">3</text:span><text:span text:style-name="T148">小時：</text:span><text:span text:style-name="T149">至選課中心</text:span><text:span text:style-name="T150">/</text:span><text:span text:style-name="T151">分類列表</text:span><text:span text:style-name="T152">/</text:span><text:span text:style-name="T153">主題系列課程</text:span><text:span text:style-name="T154">/</text:span><text:span text:style-name="T155">環</text:span></text:p>
      <text:p text:style-name="P156"><text:span text:style-name="T157"><text:s text:c="40"/></text:span><text:span text:style-name="T158">境教育</text:span><text:span text:style-name="T159">/</text:span><text:span text:style-name="T160">搜</text:span><text:span text:style-name="T161">尋課程名稱：</text:span></text:p>
      <text:p text:style-name="P162"><text:span text:style-name="T163"><text:s text:c="40"/></text:span><text:span text:style-name="T164">「因應全球暖化</text:span><text:span text:style-name="T165">-</text:span><text:span text:style-name="T166">節能減碳」</text:span><text:span text:style-name="T167">(2</text:span><text:span text:style-name="T168">小時</text:span><text:span text:style-name="T169">)</text:span></text:p>
      <text:p text:style-name="P170"><text:span text:style-name="T171"><text:s text:c="38"/></text:span><text:span text:style-name="T172"><text:s text:c="2"/></text:span><text:span text:style-name="T173">及「認識綠屋頂」</text:span><text:span text:style-name="T174">(1</text:span><text:span text:style-name="T175">小時</text:span><text:span text:style-name="T176">)</text:span><text:span text:style-name="T177">。</text:span></text:p>
      <text:p text:style-name="P178"><text:s text:c="80"/><text:span text:style-name="T179"><text:s/>(</text:span><text:span text:style-name="T180">上完課請下載結業證書電子檔</text:span><text:span text:style-name="T181">)</text:span></text:p>
      <text:p text:style-name="P182"><text:s text:c="18"/></text:p>
      <text:p text:style-name="P183"><text:s text:c="18"/></text:p>
      <text:p text:style-name="P184"><text:s text:c="18"/></text:p>
      <text:p text:style-name="P185"><text:s text:c="17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未成年子女參與志願服務</text:p>
      <text:p text:style-name="P200"><text:span text:style-name="T201"><draw:frame draw:z-index="251659264" draw:id="id0" draw:style-name="a0" draw:name="Text Box 2" text:anchor-type="paragraph" svg:x="0.29167in" svg:y="-0.95833in" svg:width="3in" svg:height="0.5in" style:rel-width="scale" style:rel-height="scale"><draw:text-box><text:p text:style-name="P202"/></draw:text-box><svg:title/><svg:desc/></draw:frame></text:span><text:span text:style-name="T203">同意書</text:span></text:p>
      <text:p text:style-name="P204"/>
      <text:p text:style-name="P205"/>
      <text:p text:style-name="P206"><text:span text:style-name="T207">本人</text:span><text:span text:style-name="T208">　　</text:span><text:span text:style-name="T209"><text:s text:c="4"/></text:span><text:span text:style-name="T210">　</text:span><text:span text:style-name="T211"><text:s text:c="16"/></text:span><text:span text:style-name="T212">，同意子女</text:span><text:span text:style-name="T213">_______________________</text:span><text:span text:style-name="T214"><text:s text:c="20"/></text:span></text:p>
      <text:p text:style-name="P215"><text:span text:style-name="T216">參與臺北市環境教育志工隊之志願服務工作，並瞭解該志願服務權利義務等責任。</text:span></text:p>
      <text:p text:style-name="P217"/>
      <text:p text:style-name="P218"/>
      <text:p text:style-name="P219"><text:span text:style-name="T220">立同意書監護人</text:span><text:span text:style-name="T221">:</text:span><text:span text:style-name="T222"><text:s text:c="13"/></text:span><text:span text:style-name="T223">（簽名或蓋章）</text:span></text:p>
      <text:p text:style-name="P224"><text:span text:style-name="T225">法定代理人與未成年志工關係：</text:span><text:span text:style-name="T226">　　　　　　　</text:span></text:p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備註：未滿二十歲的青少年志工須填寫以上資料，並由監護人填寫同意書方式表示認許。</text:span></text:p>
          </table:table-cell>
        </table:table-row>
      </table:table>
      <text:p text:style-name="P237"/>
      <text:p text:style-name="P238"/>
      <text:p text:style-name="P239"><text:span text:style-name="T240">中</text:span><text:span text:style-name="T241"><text:s text:c="2"/></text:span><text:span text:style-name="T242">華</text:span><text:span text:style-name="T243"><text:s text:c="2"/></text:span><text:span text:style-name="T244">民</text:span><text:span text:style-name="T245"><text:s text:c="2"/></text:span><text:span text:style-name="T246">國</text:span><text:span text:style-name="T247"><text:s text:c="5"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一內文" style:display-name="1.1.1一內文" style:family="paragraph" style:parent-style-name="內文">
      <style:paragraph-properties style:snap-to-layout-grid="false" fo:text-align="justify" fo:margin-bottom="0.0833in" style:line-height-at-least="0.3194in" fo:margin-left="0.9166in" fo:text-indent="0.4173in">
        <style:tab-stops/>
      </style:paragraph-properties>
      <style:text-properties style:font-name-asian="華康中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inticon1" style:display-name="pointicon1" style:family="text">
      <style:text-properties style:text-line-through-type="none" fo:color="#676662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11pt" style:font-size-asian="11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uhtmleditcolor000000" style:display-name="cuhtmleditcolor00000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color="#FF0000"/>
    </style: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采芳</meta:initial-creator>
    <dc:creator>user</dc:creator>
    <meta:creation-date>2022-05-25T07:12:00Z</meta:creation-date>
    <dc:date>2022-05-25T07:12:00Z</dc:date>
    <meta:print-date>2014-03-06T06:3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4" meta:character-count="2105" meta:row-count="14" meta:non-whitespace-character-count="1795"/>
  </office:meta>
</office:document-meta>
</file>