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0.7076in"/>
    </style:style>
    <style:style style:name="TableColumn13" style:family="table-column">
      <style:table-column-properties style:column-width="0.6152in"/>
    </style:style>
    <style:style style:name="TableColumn14" style:family="table-column">
      <style:table-column-properties style:column-width="1.3423in"/>
    </style:style>
    <style:style style:name="TableColumn15" style:family="table-column">
      <style:table-column-properties style:column-width="1.4791in"/>
    </style:style>
    <style:style style:name="TableColumn16" style:family="table-column">
      <style:table-column-properties style:column-width="2.6625in"/>
    </style:style>
    <style:style style:name="Table11" style:family="table">
      <style:table-properties style:width="6.8069in" style:rel-width="100%" fo:margin-left="-0.0034in" table:align="lef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554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5541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P2"><text:span text:style-name="T3">111</text:span><text:span text:style-name="T4">年度</text:span><text:span text:style-name="T5"><text:s text:c="2"/></text:span><text:span text:style-name="T6">外來種斑腿樹蛙認識與防治研習班</text:span><text:span text:style-name="T7"><text:s text:c="2"/></text:span><text:span text:style-name="T8">第</text:span><text:span text:style-name="T9">1</text:span><text:span text:style-name="T10">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講座</text:p>
          </table:table-cell>
        </table:table-row>
        <table:table-row table:style-name="TableRow28">
          <table:table-cell table:style-name="TableCell29" table:number-rows-spanned="2">
            <text:p text:style-name="P30">5月24日</text:p>
          </table:table-cell>
          <table:table-cell table:style-name="TableCell31" table:number-rows-spanned="2">
            <text:p text:style-name="P32">二</text:p>
          </table:table-cell>
          <table:table-cell table:style-name="TableCell33">
            <text:p text:style-name="P34"><text:span text:style-name="T35">09</text:span><text:span text:style-name="T36">：</text:span><text:span text:style-name="T37">20~10</text:span><text:span text:style-name="T38">：</text:span><text:span text:style-name="T39">10</text:span></text:p>
          </table:table-cell>
          <table:table-cell table:style-name="TableCell40">
            <text:p text:style-name="P41">公園青蛙一家親：臺北市公園濕地常見的蛙類</text:p>
          </table:table-cell>
          <table:table-cell table:style-name="TableCell42">
            <text:p text:style-name="P43">李承恩</text:p>
            <text:p text:style-name="P44">社團法人台灣兩棲類動物保育協會</text:p>
            <text:p text:style-name="P45">常務理事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10</text:span><text:span text:style-name="T52">：</text:span><text:span text:style-name="T53">20~11</text:span><text:span text:style-name="T54">：</text:span><text:span text:style-name="T55">50</text:span></text:p>
          </table:table-cell>
          <table:table-cell table:style-name="TableCell56">
            <text:p text:style-name="P57"><text:span text:style-name="T58">斑腿樹蛙有事嗎：外來種斑腿樹蛙的現況與防治</text:span></text:p>
          </table:table-cell>
          <table:table-cell table:style-name="TableCell59">
            <text:p text:style-name="P60">李承恩</text:p>
            <text:p text:style-name="P61">社團法人台灣兩棲類動物保育協會</text:p>
            <text:p text:style-name="P62">常務理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user</dc:creator>
    <meta:creation-date>2022-04-22T07:18:00Z</meta:creation-date>
    <dc:date>2022-04-22T07:18:00Z</dc:date>
    <meta:print-date>2021-07-13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