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orphans="2" fo:widows="2"/>
      <style:text-properties fo:color="#0000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3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64cm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64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0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32" style:family="paragraph" style:parent-style-name="Text_20_body">
      <style:paragraph-properties fo:margin-top="0.088cm" fo:margin-bottom="0cm" style:contextual-spacing="false"/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3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38" style:family="paragraph">
      <loext:graphic-properties draw:fill="solid" draw:fill-color="#e4c9ff" draw:opacity="100%"/>
    </style:style>
    <style:style style:name="P39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0" style:family="paragraph">
      <loext:graphic-properties draw:fill="solid" draw:fill-color="#f8cbad" draw:opacity="100%"/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P42" style:family="paragraph">
      <loext:graphic-properties draw:fill="solid" draw:fill-color="#deebf7" draw:opacity="100%"/>
    </style:style>
    <style:style style:name="P43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4" style:family="paragraph">
      <loext:graphic-properties draw:fill="solid" draw:fill-color="#e2f0d9" draw:opacity="100%"/>
    </style:style>
    <style:style style:name="P45" style:family="paragraph">
      <style:paragraph-properties fo:text-align="justify" style:text-autospace="none" style:writing-mode="lr-tb"/>
    </style:style>
    <style:style style:name="P46" style:family="paragraph">
      <style:paragraph-properties fo:text-align="justify" style:writing-mode="lr-tb"/>
    </style:style>
    <style:style style:name="P4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8" style:family="paragraph">
      <style:paragraph-properties style:text-autospace="none" style:writing-mode="lr-tb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e699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Times New Roman" fo:font-size="13pt" style:letter-kerning="false" style:font-name-asian="標楷體" style:font-size-asian="13pt" style:font-name-complex="Times New Roman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4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8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0" style:family="graphic">
      <style:graphic-properties draw:stroke="dash" draw:stroke-dash="Dash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1"><draw:text-box><text:p text:style-name="P4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29"/>
      <text:p text:style-name="P11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7"/>
      <text:p text:style-name="P7"/>
      <text:p text:style-name="P7"/>
      <text:p text:style-name="P7"/>
      <text:p text:style-name="P7"/>
      <text:p text:style-name="P30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custom-shape text:anchor-type="paragraph" draw:z-index="20" draw:name="箭號: 五邊形 32" draw:style-name="gr1" draw:text-style-name="P37" svg:width="2.871cm" svg:height="1.502cm" svg:x="13.585cm" svg:y="0.572cm"><text:p text:style-name="P36"><text:span text:style-name="T9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2"><draw:custom-shape draw:name="圓角矩形 13" draw:style-name="gr11" draw:text-style-name="P50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6" draw:text-style-name="P41" svg:width="10.582cm" svg:height="1.295cm" svg:x="-0.385cm" svg:y="0.458cm"><draw:text-box><text:p><text:span text:style-name="T10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設計者</text:p>
          </table:table-cell>
          <table:table-cell table:style-name="表格1.A2" table:number-columns-spanned="4" office:value-type="string">
            <text:p text:style-name="P23"><draw:custom-shape text:anchor-type="paragraph" draw:z-index="3" draw:name="矩形: 圓角 2" draw:style-name="gr10" draw:text-style-name="P47" svg:width="4.47cm" svg:height="0.872cm" svg:x="1.104cm" svg:y="-0.095cm"><text:p text:style-name="P48"><text:span text:style-name="T11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23"><draw:custom-shape text:anchor-type="paragraph" draw:z-index="4" draw:name="矩形: 圓角 13" draw:style-name="gr10" draw:text-style-name="P47" svg:width="4.79cm" svg:height="0.872cm" svg:x="0.109cm" svg:y="-0.021cm"><text:p text:style-name="P48"><text:span text:style-name="T11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建議</text:p>
            <text:p text:style-name="P13">教學時間</text:p>
          </table:table-cell>
          <table:table-cell table:style-name="表格1.A2" table:number-columns-spanned="8" office:value-type="string">
            <text:p text:style-name="P23"><draw:custom-shape text:anchor-type="paragraph" draw:z-index="5" draw:name="矩形: 圓角 14" draw:style-name="gr10" draw:text-style-name="P47" svg:width="9.259cm" svg:height="1.615cm" svg:x="1.157cm" svg:y="0.12cm"><text:p text:style-name="P48"><text:span text:style-name="T11">於此雖建議學習的「活動時間」，但更建議使用者視情況做彈性調整。</text:span></text:p><text:p text:style-name="P48"><text:span text:style-name="T11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總綱<text:line-break/>核心素養</text:p>
          </table:table-cell>
          <table:table-cell table:style-name="表格1.B4" table:number-columns-spanned="8" office:value-type="string">
            <text:p text:style-name="P23"><draw:custom-shape text:anchor-type="paragraph" draw:z-index="6" draw:name="矩形: 圓角 15" draw:style-name="gr10" draw:text-style-name="P47" svg:width="9.259cm" svg:height="1.086cm" svg:x="1.159cm" svg:y="0.272cm"><text:p text:style-name="P48"><text:span text:style-name="T11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領綱核心素養</text:p>
          </table:table-cell>
          <table:table-cell table:style-name="表格1.B5" table:number-columns-spanned="8" office:value-type="string">
            <text:p text:style-name="P23"><draw:custom-shape text:anchor-type="paragraph" draw:z-index="7" draw:name="矩形: 圓角 17" draw:style-name="gr10" draw:text-style-name="P47" svg:width="12.09cm" svg:height="1.086cm" svg:x="1.159cm" svg:y="0.393cm"><text:p text:style-name="P48"><text:span text:style-name="T11">十二年國民基本教育各領綱之「領域</text:span><text:span text:style-name="T12">/</text:span><text:span text:style-name="T11">科目核心素養」。</text:span></text:p><text:p text:style-name="P48"><text:span text:style-name="T11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3">學<text:line-break/>習<text:line-break/>重<text:line-break/>點</text:p>
          </table:table-cell>
          <table:table-cell table:style-name="表格1.A2" office:value-type="string">
            <text:p text:style-name="P13">學習<text:line-break/>表現</text:p>
          </table:table-cell>
          <table:table-cell table:style-name="表格1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3">議題</text:p>
          </table:table-cell>
          <table:table-cell table:style-name="表格1.A2" office:value-type="string">
            <text:p text:style-name="P18">學習</text:p>
            <text:p text:style-name="P18">主題</text:p>
          </table:table-cell>
          <table:table-cell table:style-name="表格1.A2" table:number-columns-spanned="6" office:value-type="string">
            <text:p text:style-name="P25"><draw:custom-shape text:anchor-type="paragraph" draw:z-index="8" draw:name="矩形: 圓角 18" draw:style-name="gr10" draw:text-style-name="P47" svg:width="11.246cm" svg:height="3.917cm" svg:x="0.099cm" svg:y="-0.141cm"><text:p text:style-name="P45"><text:span text:style-name="T11">《十二年國民基本教育課綱總綱》所納入的</text:span><text:span text:style-name="T12">19</text:span><text:span text:style-name="T11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48"><text:span text:style-name="T11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9">實質</text:p>
            <text:p text:style-name="P19">內涵</text:p>
          </table:table-cell>
          <table:table-cell table:style-name="表格1.D8" table:number-columns-spanned="6" office:value-type="string">
            <text:p text:style-name="P25"><draw:custom-shape text:anchor-type="paragraph" draw:z-index="9" draw:name="矩形: 圓角 19" draw:style-name="gr10" draw:text-style-name="P47" svg:width="8.386cm" svg:height="1.086cm" svg:x="0.099cm" svg:y="0.563cm"><text:p text:style-name="P48"><text:span text:style-name="T11">各個議題的實質內涵（無則免填）。</text:span></text:p><text:p text:style-name="P48"><text:span text:style-name="T11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5">SDG</text:p>
          </table:table-cell>
          <table:table-cell table:style-name="表格1.C9" table:number-columns-spanned="7" office:value-type="string">
            <text:p text:style-name="P11"><draw:custom-shape text:anchor-type="paragraph" draw:z-index="2" draw:name="矩形: 圓角 1" draw:style-name="gr10" draw:text-style-name="P47" svg:width="10.716cm" svg:height="1.033cm" svg:x="0.836cm" svg:y="0.665cm"><text:p text:style-name="P48"><text:span text:style-name="T11">對應的聯合國永續發展目</text:span><text:span text:style-name="T12">標</text:span><text:span text:style-name="T12">(SDG)</text:span></text:p><text:p text:style-name="P4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氣候變遷教育學習目標</text:p>
          </table:table-cell>
          <table:table-cell table:style-name="表格1.A2" table:number-columns-spanned="8" office:value-type="string">
            <text:p text:style-name="P23"><draw:custom-shape text:anchor-type="paragraph" draw:z-index="10" draw:name="矩形: 圓角 20" draw:style-name="gr10" draw:text-style-name="P47" svg:width="10.716cm" svg:height="1.033cm" svg:x="0.443cm" svg:y="-0.131cm"><text:p text:style-name="P48"><text:span text:style-name="T11">請以學習目標的格式撰寫</text:span></text:p><text:p text:style-name="P4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3">教學時間</text:p>
          </table:table-cell>
          <table:covered-table-cell/>
          <table:table-cell table:style-name="表格1.A2" table:number-columns-spanned="2" office:value-type="string">
            <text:p text:style-name="P14">教學資源</text:p>
          </table:table-cell>
          <table:covered-table-cell/>
          <table:table-cell table:style-name="表格1.A2" office:value-type="string">
            <text:p text:style-name="P16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1"><draw:custom-shape text:anchor-type="paragraph" draw:z-index="11" draw:name="矩形: 圓角 22" draw:style-name="gr10" draw:text-style-name="P47" svg:width="6.19cm" svg:height="2.17cm" svg:x="-0.025cm" svg:y="0.78cm"><text:p text:style-name="P48"><text:span text:style-name="T11">提供簡明並便於設計融入領域的活動內容。</text:span></text:p><text:p text:style-name="P4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1"><draw:custom-shape text:anchor-type="paragraph" draw:z-index="12" draw:name="矩形: 圓角 23" draw:style-name="gr10" draw:text-style-name="P47" svg:width="2.671cm" svg:height="2.594cm" svg:x="0.12cm" svg:y="0.792cm"><text:p text:style-name="P45"><text:span text:style-name="T11">各活動設計的教學時間。</text:span></text:p><text:p text:style-name="P46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6"><draw:custom-shape text:anchor-type="paragraph" draw:z-index="13" draw:name="矩形: 圓角 24" draw:style-name="gr10" draw:text-style-name="P47" svg:width="2.671cm" svg:height="3.731cm" svg:x="0.109cm" svg:y="0.78cm"><text:p text:style-name="P45"><text:span text:style-name="T11">教學設計、教學活動、教材、素材、學習單</text:span></text:p><text:p text:style-name="P46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27"><draw:custom-shape text:anchor-type="paragraph" draw:z-index="14" draw:name="矩形: 圓角 25" draw:style-name="gr10" draw:text-style-name="P47" svg:width="2.671cm" svg:height="3.731cm" svg:x="0.034cm" svg:y="0.753cm"><text:p text:style-name="P45"><text:span text:style-name="T11">依據學習活動，提供評量方式的參考。</text:span></text:p><text:p text:style-name="P46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13">參考<text:line-break/>資料</text:p>
          </table:table-cell>
          <table:table-cell table:style-name="表格1.B13" table:number-columns-spanned="8" office:value-type="string">
            <text:p text:style-name="P23"><draw:custom-shape text:anchor-type="paragraph" draw:z-index="15" draw:name="矩形: 圓角 26" draw:style-name="gr10" draw:text-style-name="P47" svg:width="5.663cm" svg:height="0.927cm" svg:x="0.445cm" svg:y="0.517cm"><text:p text:style-name="P45"><text:span text:style-name="T11">設計教案時的參考資料。</text:span></text:p><text:p text:style-name="P46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8"><draw:custom-shape text:anchor-type="paragraph" draw:z-index="21" draw:name="箭號: 五邊形 33" draw:style-name="gr1" draw:text-style-name="P37" svg:width="6.07cm" svg:height="1.502cm" svg:x="10.735cm" svg:y="0.351cm"><text:p text:style-name="P36"><text:span text:style-name="T9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6" draw:name="群組 3" draw:style-name="gr2"><draw:custom-shape draw:name="圓角矩形 13" draw:style-name="gr9" draw:text-style-name="P44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6" draw:text-style-name="P41" svg:width="10.582cm" svg:height="1.295cm" svg:x="-0.385cm" svg:y="0.458cm"><draw:text-box><text:p><text:span text:style-name="T10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設計者</text:p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建議</text:p>
            <text:p text:style-name="P13">教學時間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總綱<text:line-break/>核心素養</text:p>
          </table:table-cell>
          <table:table-cell table:style-name="表格2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領綱核心素養</text:p>
          </table:table-cell>
          <table:table-cell table:style-name="表格2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13">學<text:line-break/>習<text:line-break/>重<text:line-break/>點</text:p>
          </table:table-cell>
          <table:table-cell table:style-name="表格2.A2" office:value-type="string">
            <text:p text:style-name="P13">學習<text:line-break/>表現</text:p>
          </table:table-cell>
          <table:table-cell table:style-name="表格2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office:value-type="string">
            <text:p text:style-name="P13">議題</text:p>
          </table:table-cell>
          <table:table-cell table:style-name="表格2.A2" office:value-type="string">
            <text:p text:style-name="P18">學習</text:p>
            <text:p text:style-name="P18">主題</text:p>
          </table:table-cell>
          <table:table-cell table:style-name="表格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9">實質</text:p>
            <text:p text:style-name="P19">內<text:soft-page-break/>涵</text:p>
          </table:table-cell>
          <table:table-cell table:style-name="表格2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5">SDG</text:p>
          </table:table-cell>
          <table:table-cell table:style-name="表格2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氣候變遷教育學習目標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3">教學時間</text:p>
          </table:table-cell>
          <table:covered-table-cell/>
          <table:table-cell table:style-name="表格2.A2" table:number-columns-spanned="2" office:value-type="string">
            <text:p text:style-name="P14">教學資源</text:p>
          </table:table-cell>
          <table:covered-table-cell/>
          <table:table-cell table:style-name="表格2.A2" office:value-type="string">
            <text:p text:style-name="P16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0"/>
          </table:table-cell>
          <table:covered-table-cell/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2"/>
          </table:table-cell>
        </table:table-row>
        <table:table-row table:style-name="表格2.13">
          <table:table-cell table:style-name="表格2.A2" office:value-type="string">
            <text:p text:style-name="P13">參考<text:line-break/>資料</text:p>
          </table:table-cell>
          <table:table-cell table:style-name="表格2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8"><draw:g text:anchor-type="paragraph" draw:z-index="17" draw:name="群組 9" draw:style-name="gr2"><draw:custom-shape draw:name="圓角矩形 13" draw:style-name="gr7" draw:text-style-name="P42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8" draw:text-style-name="P43" svg:width="10.582cm" svg:height="1.295cm" svg:x="-0.385cm" svg:y="0.458cm"><draw:text-box><text:p><text:span text:style-name="T10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設計者</text:p>
          </table:table-cell>
          <table:table-cell table:style-name="表格3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2" office:value-type="string">
            <text:p text:style-name="P13">建議</text:p>
            <text:p text:style-name="P13">教學時間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總綱<text:line-break/>核心素養</text:p>
          </table:table-cell>
          <table:table-cell table:style-name="表格3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領綱核心素養</text:p>
          </table:table-cell>
          <table:table-cell table:style-name="表格3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13">學<text:line-break/>習<text:line-break/>重<text:line-break/>點</text:p>
          </table:table-cell>
          <table:table-cell table:style-name="表格3.A2" office:value-type="string">
            <text:p text:style-name="P13">學習<text:line-break/>表現</text:p>
          </table:table-cell>
          <table:table-cell table:style-name="表格3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rows-spanned="2" office:value-type="string">
            <text:p text:style-name="P13">議題</text:p>
          </table:table-cell>
          <table:table-cell table:style-name="表格3.A2" office:value-type="string">
            <text:p text:style-name="P18">學習</text:p>
            <text:p text:style-name="P18">主題</text:p>
          </table:table-cell>
          <table:table-cell table:style-name="表格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9">實質</text:p>
            <text:p text:style-name="P19">內<text:soft-page-break/>涵</text:p>
          </table:table-cell>
          <table:table-cell table:style-name="表格3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15">SDG</text:p>
          </table:table-cell>
          <table:table-cell table:style-name="表格3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3">氣候變遷教育學習目標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13">教學時間</text:p>
          </table:table-cell>
          <table:covered-table-cell/>
          <table:table-cell table:style-name="表格3.A2" table:number-columns-spanned="2" office:value-type="string">
            <text:p text:style-name="P14">教學資源</text:p>
          </table:table-cell>
          <table:covered-table-cell/>
          <table:table-cell table:style-name="表格3.A2" office:value-type="string">
            <text:p text:style-name="P16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0"/>
          </table:table-cell>
          <table:covered-table-cell/>
          <table:table-cell table:style-name="表格3.G12" table:number-columns-spanned="2" office:value-type="string">
            <text:p text:style-name="P21"/>
          </table:table-cell>
          <table:covered-table-cell/>
          <table:table-cell table:style-name="表格3.I12" office:value-type="string">
            <text:p text:style-name="P22"/>
          </table:table-cell>
        </table:table-row>
        <table:table-row table:style-name="表格3.13">
          <table:table-cell table:style-name="表格3.A2" office:value-type="string">
            <text:p text:style-name="P13">參考<text:line-break/>資料</text:p>
          </table:table-cell>
          <table:table-cell table:style-name="表格3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8"><draw:g text:anchor-type="paragraph" draw:z-index="18" draw:name="群組 12" draw:style-name="gr2"><draw:custom-shape draw:name="圓角矩形 13" draw:style-name="gr5" draw:text-style-name="P40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6" draw:text-style-name="P41" svg:width="10.582cm" svg:height="1.295cm" svg:x="-0.385cm" svg:y="0.458cm"><draw:text-box><text:p><text:span text:style-name="T10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設計者</text:p>
          </table:table-cell>
          <table:table-cell table:style-name="表格4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建議</text:p>
            <text:p text:style-name="P13">教學時間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總綱<text:line-break/>核心素養</text:p>
          </table:table-cell>
          <table:table-cell table:style-name="表格4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領綱核心素養</text:p>
          </table:table-cell>
          <table:table-cell table:style-name="表格4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13">學<text:line-break/>習<text:line-break/>重<text:line-break/>點</text:p>
          </table:table-cell>
          <table:table-cell table:style-name="表格4.A2" office:value-type="string">
            <text:p text:style-name="P13">學習<text:line-break/>表現</text:p>
          </table:table-cell>
          <table:table-cell table:style-name="表格4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table:number-rows-spanned="2" office:value-type="string">
            <text:p text:style-name="P13">議題</text:p>
          </table:table-cell>
          <table:table-cell table:style-name="表格4.A2" office:value-type="string">
            <text:p text:style-name="P18">學習</text:p>
            <text:p text:style-name="P18">主題</text:p>
          </table:table-cell>
          <table:table-cell table:style-name="表格4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2" office:value-type="string">
            <text:p text:style-name="P19">實質</text:p>
            <text:p text:style-name="P19">內<text:soft-page-break/>涵</text:p>
          </table:table-cell>
          <table:table-cell table:style-name="表格4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office:value-type="string">
            <text:p text:style-name="P15">SDG</text:p>
          </table:table-cell>
          <table:table-cell table:style-name="表格4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3">氣候變遷教育學習目標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13">教學時間</text:p>
          </table:table-cell>
          <table:covered-table-cell/>
          <table:table-cell table:style-name="表格4.A2" table:number-columns-spanned="2" office:value-type="string">
            <text:p text:style-name="P14">教學資源</text:p>
          </table:table-cell>
          <table:covered-table-cell/>
          <table:table-cell table:style-name="表格4.A2" office:value-type="string">
            <text:p text:style-name="P16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0"/>
          </table:table-cell>
          <table:covered-table-cell/>
          <table:table-cell table:style-name="表格4.G12" table:number-columns-spanned="2" office:value-type="string">
            <text:p text:style-name="P21"/>
          </table:table-cell>
          <table:covered-table-cell/>
          <table:table-cell table:style-name="表格4.I12" office:value-type="string">
            <text:p text:style-name="P22"/>
          </table:table-cell>
        </table:table-row>
        <table:table-row table:style-name="表格4.13">
          <table:table-cell table:style-name="表格4.A2" office:value-type="string">
            <text:p text:style-name="P13">參考<text:line-break/>資料</text:p>
          </table:table-cell>
          <table:table-cell table:style-name="表格4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28"><draw:g text:anchor-type="paragraph" draw:z-index="19" draw:name="群組 29" draw:style-name="gr2"><draw:custom-shape draw:name="圓角矩形 13" draw:style-name="gr3" draw:text-style-name="P38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4" draw:text-style-name="P39" svg:width="10.582cm" svg:height="1.295cm" svg:x="-0.385cm" svg:y="0.458cm"><draw:text-box><text:p><text:span text:style-name="T10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設計者</text:p>
          </table:table-cell>
          <table:table-cell table:style-name="表格5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17"/>
          </table:table-cell>
          <table:covered-table-cell/>
        </table:table-row>
        <table:table-row table:style-name="表格5.3">
          <table:table-cell table:style-name="表格5.A2" office:value-type="string">
            <text:p text:style-name="P13">建議</text:p>
            <text:p text:style-name="P13">教學時間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總綱<text:line-break/>核心素養</text:p>
          </table:table-cell>
          <table:table-cell table:style-name="表格5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領綱核心素養</text:p>
          </table:table-cell>
          <table:table-cell table:style-name="表格5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13">學<text:line-break/>習<text:line-break/>重<text:line-break/>點</text:p>
          </table:table-cell>
          <table:table-cell table:style-name="表格5.A2" office:value-type="string">
            <text:p text:style-name="P13">學習<text:line-break/>表現</text:p>
          </table:table-cell>
          <table:table-cell table:style-name="表格5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2" table:number-rows-spanned="2" office:value-type="string">
            <text:p text:style-name="P13">議題</text:p>
          </table:table-cell>
          <table:table-cell table:style-name="表格5.A2" office:value-type="string">
            <text:p text:style-name="P18">學習</text:p>
            <text:p text:style-name="P18">主題</text:p>
          </table:table-cell>
          <table:table-cell table:style-name="表格5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19">實質</text:p>
            <text:p text:style-name="P19">內<text:soft-page-break/>涵</text:p>
          </table:table-cell>
          <table:table-cell table:style-name="表格5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15">SDG</text:p>
          </table:table-cell>
          <table:table-cell table:style-name="表格5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3">氣候變遷教育學習目標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13">教學時間</text:p>
          </table:table-cell>
          <table:covered-table-cell/>
          <table:table-cell table:style-name="表格5.A2" table:number-columns-spanned="2" office:value-type="string">
            <text:p text:style-name="P14">教學資源</text:p>
          </table:table-cell>
          <table:covered-table-cell/>
          <table:table-cell table:style-name="表格5.A2" office:value-type="string">
            <text:p text:style-name="P16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0"/>
          </table:table-cell>
          <table:covered-table-cell/>
          <table:table-cell table:style-name="表格5.G12" table:number-columns-spanned="2" office:value-type="string">
            <text:p text:style-name="P21"/>
          </table:table-cell>
          <table:covered-table-cell/>
          <table:table-cell table:style-name="表格5.I12" office:value-type="string">
            <text:p text:style-name="P22"/>
          </table:table-cell>
        </table:table-row>
        <table:table-row table:style-name="表格5.13">
          <table:table-cell table:style-name="表格5.A2" office:value-type="string">
            <text:p text:style-name="P13">參考<text:line-break/>資料</text:p>
          </table:table-cell>
          <table:table-cell table:style-name="表格5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Downloads/19120427_1113066891_ATT4.odt/Normal"/>
  </office:meta>
</office:document-meta>
</file>