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983cm" style:rel-column-width="1685*"/>
    </style:style>
    <style:style style:name="表格1.B" style:family="table-column">
      <style:table-column-properties style:column-width="6.318cm" style:rel-column-width="3569*"/>
    </style:style>
    <style:style style:name="表格1.C" style:family="table-column">
      <style:table-column-properties style:column-width="5.35cm" style:rel-column-width="3022*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6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.318cm" style:contextual-spacing="false" fo:line-height="0.706cm" fo:text-align="justify" style:justify-single-word="false" fo:text-indent="0.847cm" style:auto-text-indent="false" style:snap-to-layout-grid="false"/>
      <style:text-properties fo:font-size="12pt" style:font-size-asian="12pt"/>
    </style:style>
    <style:style style:name="P2" style:family="paragraph" style:parent-style-name="Text_20_body">
      <style:paragraph-properties fo:margin-left="0.85cm" fo:margin-right="0cm" fo:margin-top="0cm" fo:margin-bottom="0.318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" style:family="paragraph" style:parent-style-name="Text_20_body">
      <style:paragraph-properties fo:margin-left="0.85cm" fo:margin-right="0cm" fo:margin-top="0cm" fo:margin-bottom="0.318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85cm" fo:margin-right="0cm" fo:margin-top="0cm" fo:margin-bottom="0.318cm" style:contextual-spacing="false" fo:line-height="0.706cm" fo:text-align="justify" style:justify-single-word="false" fo:text-indent="0.89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2.752cm" fo:margin-right="0cm" fo:margin-top="0cm" fo:margin-bottom="0.318cm" style:contextual-spacing="false" fo:line-height="0.706cm" fo:text-align="justify" style:justify-single-word="false" fo:text-indent="-0.499cm" style:auto-text-indent="false" style:snap-to-layout-grid="false">
        <style:tab-stops/>
      </style:paragraph-properties>
      <style:text-properties fo:font-size="12pt" fo:background-color="#ffffff" style:font-size-asian="12pt" style:font-size-complex="12pt"/>
    </style:style>
    <style:style style:name="P6" style:family="paragraph" style:parent-style-name="Text_20_body">
      <style:paragraph-properties fo:margin-left="2.752cm" fo:margin-right="0cm" fo:line-height="0.706cm" fo:text-align="justify" style:justify-single-word="false" fo:text-indent="-0.499cm" style:auto-text-indent="false" style:snap-to-layout-grid="false">
        <style:tab-stops/>
      </style:paragraph-properties>
      <style:text-properties fo:font-size="12pt" fo:background-color="#ffffff" style:font-size-asian="12pt" style:font-size-complex="12pt"/>
    </style:style>
    <style:style style:name="P7" style:family="paragraph" style:parent-style-name="_31_08病媒表標新">
      <style:paragraph-properties fo:margin-top="0.318cm" fo:margin-bottom="0.318cm" style:contextual-spacing="false"/>
    </style:style>
    <style:style style:name="P8" style:family="paragraph" style:parent-style-name="Text_20_body">
      <style:paragraph-properties fo:line-height="0.459cm" fo:text-align="center" style:justify-single-word="false"/>
      <style:text-properties fo:font-size="10pt" fo:font-weight="bold" style:font-size-asian="10pt" style:font-weight-asian="bold" style:font-size-complex="14pt"/>
    </style:style>
    <style:style style:name="P9" style:family="paragraph" style:parent-style-name="Text_20_body">
      <style:paragraph-properties fo:line-height="0.459cm" fo:text-align="center" style:justify-single-word="false"/>
      <style:text-properties fo:font-size="10pt" fo:background-color="#ffffff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2pt"/>
    </style:style>
    <style:style style:name="P11" style:family="paragraph" style:parent-style-name="Text_20_body">
      <style:paragraph-properties fo:margin-left="0.499cm" fo:margin-right="0cm" fo:line-height="0.423cm" fo:text-align="justify" style:justify-single-word="false" fo:text-indent="0.002cm" style:auto-text-indent="false" style:snap-to-layout-grid="false">
        <style:tab-stops/>
      </style:paragraph-properties>
      <style:text-properties fo:font-size="10pt" style:letter-kerning="false" style:font-size-asian="10pt"/>
    </style:style>
    <style:style style:name="P12" style:family="paragraph" style:parent-style-name="Text_20_body">
      <style:paragraph-properties fo:margin-left="1.729cm" fo:margin-right="0cm" fo:margin-top="0cm" fo:margin-bottom="0.635cm" style:contextual-spacing="false" fo:line-height="0.706cm" fo:text-align="justify" style:justify-single-word="false" fo:text-indent="0.847cm" style:auto-text-indent="false" style:snap-to-layout-grid="false">
        <style:tab-stops/>
      </style:paragraph-properties>
      <style:text-properties fo:font-size="12pt" style:letter-kerning="false" style:font-size-asian="12pt" style:font-size-complex="14pt"/>
    </style:style>
    <style:style style:name="P13" style:family="paragraph" style:parent-style-name="Text_20_body" style:master-page-name="MP0">
      <style:paragraph-properties fo:margin-top="0.635cm" fo:margin-bottom="0.635cm" style:contextual-spacing="false" fo:line-height="0.706cm" fo:text-align="center" style:justify-single-word="false" style:page-number="auto" fo:break-before="page" style:snap-to-layout-grid="false"/>
      <style:text-properties fo:font-size="18pt" fo:font-weight="bold" style:font-size-asian="18pt" style:font-weight-asian="bold"/>
    </style:style>
    <style:style style:name="P14" style:family="paragraph" style:parent-style-name="Text_20_body" style:list-style-name="L1">
      <style:paragraph-properties fo:margin-left="2.251cm" fo:margin-right="0cm" fo:margin-top="0cm" fo:margin-bottom="0.318cm" style:contextual-spacing="false" fo:line-height="0.706cm" fo:text-align="justify" style:justify-single-word="false" fo:text-indent="-0.501cm" style:auto-text-indent="false" style:snap-to-layout-grid="false">
        <style:tab-stops>
          <style:tab-stop style:position="-1.499cm"/>
        </style:tab-stops>
      </style:paragraph-properties>
      <style:text-properties fo:font-size="12pt" style:letter-kerning="false" style:font-size-asian="12pt" style:font-size-complex="14pt"/>
    </style:style>
    <style:style style:name="P15" style:family="paragraph" style:parent-style-name="Text_20_body" style:list-style-name="L1">
      <style:paragraph-properties fo:margin-left="2.251cm" fo:margin-right="0cm" fo:margin-top="0cm" fo:margin-bottom="0.318cm" style:contextual-spacing="false" fo:line-height="0.706cm" fo:text-align="justify" style:justify-single-word="false" fo:text-indent="-0.501cm" style:auto-text-indent="false" style:snap-to-layout-grid="false">
        <style:tab-stops/>
      </style:paragraph-properties>
      <style:text-properties fo:font-size="12pt" style:letter-kerning="false" style:font-size-asian="12pt" style:font-size-complex="14pt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size="12pt" style:letter-kerning="false" style:font-size-asian="12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ff0000" loext:opacity="100%" fo:font-size="12pt" style:font-size-asian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辦理公園、綠地、校園病媒蚊防治講習</text:p>
      <text:p text:style-name="P1">病媒防治與民眾的健康安全息息相關，除了住家周邊環境外，辦公室、教室、戶外公園、綠地、甚至交通接駁轉運途中等，都有機會受到病媒蚊的侵擾而增加感染登革熱的風險。為建立正確的病媒蚊防治及友善生態的觀念，本計畫規劃辦理公園、綠地、校園病媒蚊防治講習活動，開放給各局處相關單位參與，並邀請專家學者針對該環境的類型與特性，與現場人員進行實地的防治技巧宣導，以利參加的學員都能充分了解不同區域場地所應如何進行防治工作，以物理方式減少化學藥劑使用，進行根本防治，供維管單位病媒防治策略之參考。本講習辦理1場次，以臺北市內公園、綠地及校園等公共場域擇一辦理。</text:p>
      <text:p text:style-name="P2">一、課程對象：</text:p>
      <text:list xml:id="list104828219" text:style-name="L1">
        <text:list-item>
          <text:p text:style-name="P14">承辦人員及委外清潔維護廠商。</text:p>
        </text:list-item>
        <text:list-item>
          <text:p text:style-name="P15">12行政區公所及擁有較多自然資源之環境教育設施場所（如：芝山文化綠園、貴子坑水土保持教室、劍潭山環境教育館）等。</text:p>
        </text:list-item>
      </text:list>
      <text:p text:style-name="P3"><text:span text:style-name="預設段落字型"><text:span text:style-name="T1">二、辦理日期：</text:span></text:span><text:span text:style-name="預設段落字型"><text:span text:style-name="T2">111年9月13日。</text:span></text:span></text:p>
      <text:p text:style-name="P3"><text:span text:style-name="預設段落字型"><text:span text:style-name="T1">三、辦理時間：</text:span></text:span><text:span text:style-name="預設段落字型"><text:span text:style-name="T2">14:30~16:30。</text:span></text:span></text:p>
      <text:p text:style-name="P2">四、辦理地點：</text:p>
      <text:p text:style-name="P4"><text:span text:style-name="預設段落字型"><text:span text:style-name="T3">依110年衛生局登革熱密調結果顯示，中正區有3個公園綠地出現過登革熱密調</text:span></text:span><text:span text:style-name="預設段落字型"><text:span text:style-name="T2">指數</text:span></text:span><text:span text:style-name="預設段落字型"><text:span text:style-name="T3">2級以上，故本次課程選在</text:span></text:span><text:bookmark-start text:name="_Hlk112422902"/><text:span text:style-name="預設段落字型"><text:span text:style-name="T5">中正區的紀州庵文學森林新館2樓多功能空間(</text:span></text:span><text:bookmark-start text:name="_Hlk112422908"/><text:bookmark-end text:name="_Hlk112422902"/><text:span text:style-name="預設段落字型"><text:span text:style-name="T5">台北市中正區同安街107號</text:span></text:span><text:bookmark-start text:name="_Hlk112422914"/><text:bookmark-end text:name="_Hlk112422908"/><text:span text:style-name="預設段落字型"><text:span text:style-name="T5">)</text:span></text:span><text:bookmark-end text:name="_Hlk112422914"/><text:span text:style-name="預設段落字型"><text:span text:style-name="T3">辦理，透過實地巡查，改善中正區登革熱孳生源問題。</text:span></text:span></text:p>
      <text:p text:style-name="P3"><text:span text:style-name="預設段落字型"><text:span text:style-name="T1">五、報明方式：</text:span></text:span><text:span text:style-name="預設段落字型"><text:span text:style-name="T3">採線上報名方式，請至以下網址進行報名。</text:span></text:span></text:p>
      <text:p text:style-name="P3"><text:a xlink:type="simple" xlink:href="https://docs.google.com/forms/d/e/1FAIpQLSc52LEf4qCKnS4YkcIH-ECvkLoUyNp8uclvgBxDVDel33vrcg/viewform" office:target-frame-name="_top" xlink:show="replace" text:style-name="Internet_20_link" text:visited-style-name="Visited_20_Internet_20_Link"><text:span text:style-name="超連結"><text:span text:style-name="T4">https://docs.google.com/forms/d/e/1FAIpQLSc52LEf4qCKnS4YkcIH-ECvkLoUyNp8uclvgBxDVDel33vrcg/viewform</text:span></text:span></text:a></text:p>
      <text:p text:style-name="P2"/>
      <text:p text:style-name="P2">五、課程規劃：</text:p>
      <text:p text:style-name="P4"><text:span text:style-name="預設段落字型"><text:span text:style-name="T2">在臺北市最常出現孳生源的地方就是公園綠地，為了讓相關單位落實清除孳生源，課程安排兩大主軸，「孳生源特性及防治技巧」及「實地巡</text:span></text:span><text:soft-page-break/><text:span text:style-name="預設段落字型"><text:span text:style-name="T2">檢」。在課堂中，使相關單位了解孳生源及其危害，再將學員帶至現場，能夠實際看到孳生源及動手清理孳生源，邀請臺灣大學公共衛生學系蔡坤憲教授擔任講師，課程如表9所示。</text:span></text:span></text:p>
      <text:p text:style-name="P5">(1)孳生源特性及防治技巧：課程將帶領學員認識環境中的病媒、如何自我防護，並針對不同場域（公園、綠地、校園），介紹物理、化學及生物防治等方式進行防治工作，</text:p>
      <text:p text:style-name="P6">(2)實地巡檢：以實地巡檢方式介紹常見的公園孳生源樣態，教導如何使用正確方式清除孳生源及自我保護措施，避免受到病媒蚊侵擾。</text:p>
      <text:p text:style-name="P7">表9 公園、綠地、校園病媒蚊防治講習課程規劃（暫定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8">議程</text:p>
          </table:table-cell>
          <table:table-cell table:style-name="表格1.C1" office:value-type="string">
            <text:p text:style-name="P8">主講人</text:p>
          </table:table-cell>
        </table:table-row>
        <table:table-row table:style-name="表格1.2">
          <table:table-cell table:style-name="表格1.A2" office:value-type="string">
            <text:p text:style-name="P9">14:00~14:30</text:p>
          </table:table-cell>
          <table:table-cell table:style-name="表格1.B2" office:value-type="string">
            <text:p text:style-name="P9">報到</text:p>
          </table:table-cell>
          <table:table-cell table:style-name="表格1.C2" office:value-type="string">
            <text:p text:style-name="P9">產基會</text:p>
          </table:table-cell>
        </table:table-row>
        <table:table-row table:style-name="表格1.2">
          <table:table-cell table:style-name="表格1.A3" office:value-type="string">
            <text:p text:style-name="P9">14:30~15:30</text:p>
          </table:table-cell>
          <table:table-cell table:style-name="表格1.B3" office:value-type="string">
            <text:p text:style-name="P9">孳生源特性及防治技巧</text:p>
          </table:table-cell>
          <table:table-cell table:style-name="表格1.C5" table:number-rows-spanned="3" office:value-type="string">
            <text:p text:style-name="P10">臺灣大學公共衛生學系</text:p>
            <text:p text:style-name="P10">蔡坤憲教授</text:p>
          </table:table-cell>
        </table:table-row>
        <table:table-row table:style-name="表格1.2">
          <table:table-cell table:style-name="表格1.A4" office:value-type="string">
            <text:p text:style-name="P9">15:30~16:00</text:p>
          </table:table-cell>
          <table:table-cell table:style-name="表格1.B4" office:value-type="string">
            <text:p text:style-name="P9">實地巡檢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9">16:00~16:30</text:p>
          </table:table-cell>
          <table:table-cell table:style-name="表格1.B5" office:value-type="string">
            <text:p text:style-name="P9">Q&amp;A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9">16:30~</text:p>
          </table:table-cell>
          <table:table-cell table:style-name="表格1.B6" office:value-type="string">
            <text:p text:style-name="P9">簽退</text:p>
          </table:table-cell>
          <table:table-cell table:style-name="表格1.C6" office:value-type="string">
            <text:p text:style-name="P9">產基會</text:p>
          </table:table-cell>
        </table:table-row>
      </table:table>
      <text:p text:style-name="P11">註1：經臺北市環保局同意後辦理，另行洽詢專家擔任授課講師。</text:p>
      <text:p text:style-name="P11">註2：課程辦理方式依新冠肺炎疫情狀況進行調整。</text:p>
      <text:p text:style-name="P2">六、成效評估：</text:p>
      <text:p text:style-name="P12">透過講師上課過程中學員的發言、綜合討論及課後小測驗，進行成效評估。課後小測驗會依據講師提供的授課內容，進行試題製作，利用google表單，讓學員能利用網路做填寫，彙整學員測驗成績並作為後續辦理相關宣導活動之參考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31_08病媒表標新" style:display-name="108病媒表標新" style:family="paragraph" style:parent-style-name="Text_20_body">
      <style:paragraph-properties fo:margin-top="0.212cm" fo:margin-bottom="0.127cm" style:contextual-spacing="false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陳怡伶</dc:creator>
    <meta:creation-date>2022-08-30T06:16:00Z</meta:creation-date>
    <dc:date>2022-08-30T06:16:00Z</dc:date>
    <meta:editing-cycles>2</meta:editing-cycles>
    <meta:editing-duration>PT0S</meta:editing-duration>
    <meta:document-statistic meta:table-count="1" meta:image-count="0" meta:object-count="0" meta:page-count="2" meta:paragraph-count="37" meta:word-count="1047" meta:character-count="1222" meta:non-whitespace-character-count="1221"/>
    <meta:template xlink:type="simple" xlink:actuate="onRequest" xlink:title="" xlink:href="../../Downloads/19403335_1113077770_ATTCH1.odt/Normal"/>
  </office:meta>
</office:document-meta>
</file>