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52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2.1333in"/>
    </style:style>
    <style:style style:name="Table71" style:family="table">
      <style:table-properties style:width="7.2291in" fo:margin-left="0in" table:align="center"/>
    </style:style>
    <style:style style:name="TableRow76" style:family="table-row">
      <style:table-row-properties style:min-row-height="1.304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2.1333in"/>
    </style:style>
    <style:style style:name="Table147" style:family="table">
      <style:table-properties style:width="7.2291in" fo:margin-left="0in" table:align="center"/>
    </style:style>
    <style:style style:name="TableRow152" style:family="table-row">
      <style:table-row-properties style:min-row-height="1.304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2屆至善盃網球邀請賽競賽規程</text:p>
      <text:p text:style-name="P2"/>
      <text:list text:style-name="LFO2" text:continue-numbering="true">
        <text:list-item>
          <text:p text:style-name="P3">依 <text:s text:c="3"/>據：臺北市政府教育局111年6月22日北市教體字第1113060521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1年10月17日(星期一)至10月21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5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(三)國中男生單打</text:p>
      <text:p text:style-name="P14"><text:s text:c="15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1</text:span><text:span text:style-name="T29">年</text:span><text:span text:style-name="T30">10</text:span><text:span text:style-name="T31">月</text:span><text:span text:style-name="T32">11</text:span><text:span text:style-name="T33">日（星期</text:span><text:span text:style-name="T34">二</text:span><text:span text:style-name="T35">）止。</text:span></text:p>
      <text:p text:style-name="P36"><text:s text:c="4"/>（二）免報名費，大會將提供選手、教練午餐便當(為避免浪費，請於前一天確認用餐數量)</text:p>
      <text:p text:style-name="P37">請下載報名表打字後e-mail本校體育組林長佑組長。</text:p>
      <text:p text:style-name="P38"><text:s text:c="4"/>445@jsjh.tp.edu.tw，註明--（至善盃-學校名稱）。</text:p>
      <text:p text:style-name="P39">十三、抽籤會議：111年10月13日(星期四)13：30，於臺北市立至善國民中學網球場。</text:p>
      <text:p text:style-name="P40"><text:s text:c="16"/>(不另通知，各隊請派代表出席，缺席者由大會代抽籤，不得異議)。賽程時間表</text:p>
      <text:p text:style-name="P41"><text:s text:c="17"/>於抽籤會議後一天公佈於本校網站。</text:p>
      <text:p text:style-name="P42"><text:span text:style-name="T43">十四、</text:span><text:span text:style-name="T44">獎勵：</text:span><text:span text:style-name="T45">各組取前3名頒贈獎狀及獎品。（報名不足</text:span><text:span text:style-name="T46">6</text:span><text:span text:style-name="T47">隊者取前2名）。</text:span></text:p>
      <text:p text:style-name="P48"><text:span text:style-name="T49">十五、</text:span><text:span text:style-name="T50">申訴：</text:span></text:p>
      <text:p text:style-name="P51"><text:span text:style-name="T52">(</text:span><text:span text:style-name="T53">一</text:span><text:span text:style-name="T54">)</text:span><text:span text:style-name="T55">有關選手資格之申訴，須於該場比賽第1點未開賽前，由領隊或教練提出申訴。</text:span></text:p>
      <text:p text:style-name="P56"><text:span text:style-name="T57">(</text:span><text:span text:style-name="T58">二</text:span><text:span text:style-name="T59">)</text:span><text:span text:style-name="T60">資格</text:span><text:span text:style-name="T61">申訴或其他案件皆以大會裁判長之判決為終決。</text:span></text:p>
      <text:p text:style-name="P62"><text:span text:style-name="T63">十六、</text:span><text:span text:style-name="T64">本規程如有未盡事宜，得由大會修訂公布之。</text:span></text:p>
      <text:p text:style-name="P65"/>
      <text:p text:style-name="P66"/>
      <text:p text:style-name="P67"/>
      <text:p text:style-name="P68"/>
      <text:soft-page-break/>
      <text:p text:style-name="P69">第12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報名組別</text:p>
          </table:table-cell>
          <table:table-cell table:style-name="TableCell79" table:number-columns-spanned="3">
            <text:p text:style-name="P80"><text:s text:c="7"/>□男生組 <text:s text:c="7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第12屆至善盃網球邀請賽<text:s/>國中組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報名組別</text:p>
          </table:table-cell>
          <table:table-cell table:style-name="TableCell155" table:number-columns-spanned="3">
            <text:p text:style-name="P156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教練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管理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歲級/排名</text:p>
          </table:table-cell>
          <table:table-cell table:style-name="TableCell188">
            <text:p text:style-name="P189">/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歲級/排名</text:span></text:p>
          </table:table-cell>
          <table:table-cell table:style-name="TableCell198">
            <text:p text:style-name="P199">/</text:p>
          </table:table-cell>
        </table:table-row>
        <table:table-row table:style-name="TableRow200"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歲級/排名</text:span></text:p>
          </table:table-cell>
          <table:table-cell table:style-name="TableCell208">
            <text:p text:style-name="P209">/</text:p>
          </table:table-cell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歲級/排名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歲級/排名</text:span></text:p>
          </table:table-cell>
          <table:table-cell table:style-name="TableCell227">
            <text:p text:style-name="P228">/</text:p>
          </table:table-cell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歲級/排名</text:p>
          </table:table-cell>
          <table:table-cell table:style-name="TableCell236">
            <text:p text:style-name="P237">/</text:p>
          </table:table-cell>
        </table:table-row>
      </table:table>
      <text:p text:style-name="P238">表格不足，請自行增加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8學年度教育盃中小學網球錦標賽競賽規程</dc:title>
    <meta:initial-creator>ibm98pc</meta:initial-creator>
    <dc:creator>user</dc:creator>
    <meta:creation-date>2022-09-29T05:39:00Z</meta:creation-date>
    <dc:date>2022-09-29T05:39:00Z</dc:date>
    <meta:print-date>2016-05-13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