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fo:letter-spacing="0.026cm" officeooo:rsid="00149c6d" style:font-name-asian="新細明體" style:font-name-complex="Times New Roman" style:font-size-complex="12pt"/>
    </style:style>
    <style:style style:name="T16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7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8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1145505136"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3112550909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1813223717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19"/>
            <text:p text:style-name="P20">2.Marine Science &amp; Technology</text:p>
            <text:list xml:id="list151634263130569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19"/>
            <text:p text:style-name="P15">3.Ocean Conservation</text:p>
            <text:list xml:id="list151636176795037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51634456258166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51635335947060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16"/>
            <text:p text:style-name="P15">6.Marine Industry</text:p>
            <text:list xml:id="list151636081667782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 table:style-name="TableLine1851145497520"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 table:style-name="TableLine1851145499152"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TableLine1851145498064"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TableLine1851145497248"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 table:style-name="TableLine1851145507312"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 table:style-name="TableLine1851145508128"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 table:style-name="TableLine1851145508672"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 table:style-name="TableLine1851145515472"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51145511936"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51145514112"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8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15日(星期三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7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6">Full Paper</text:span></text:span><text:span text:style-name="預設段落字型"><text:span text:style-name="T14"> submission deadline: 15</text:span></text:span><text:span text:style-name="預設段落字型"><text:span text:style-name="T15">th</text:span></text:span><text:span text:style-name="預設段落字型"><text:span text:style-name="T14"> March 2023</text:span></text:span></text:p>
            <text:p text:style-name="P34"><text:span text:style-name="預設段落字型"><text:span text:style-name="T14">Acceptance notification: by 14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6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6">youthocean@oac.gov.tw</text:span></text:span></text:a><text:span text:style-name="預設段落字型"><text:span text:style-name="T16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2-12-29T01:05:00Z</meta:creation-date>
    <dc:date>2023-03-03T14:21:33.534000000</dc:date>
    <meta:print-date>2021-03-15T03:32:00Z</meta:print-date>
    <meta:editing-cycles>3</meta:editing-cycles>
    <meta:editing-duration>PT1M50S</meta:editing-duration>
    <meta:document-statistic meta:table-count="1" meta:image-count="0" meta:object-count="0" meta:page-count="2" meta:paragraph-count="99" meta:word-count="490" meta:character-count="2139" meta:non-whitespace-character-count="1962"/>
    <meta:template xlink:type="simple" xlink:actuate="onRequest" xlink:title="" xlink:href="../../Downloads/2023臺灣海洋治理國際研討會報名表.odt/Normal"/>
  </office:meta>
</office:document-meta>
</file>