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5.633cm" fo:margin-left="1.108cm" table:align="left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5.401cm"/>
    </style:style>
    <style:style style:name="表格1.1" style:family="table-row">
      <style:table-row-properties style:min-row-height="0.90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353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</style:style>
    <style:style style:name="P17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18" style:family="paragraph" style:parent-style-name="Text_20_body">
      <style:paragraph-properties fo:margin-left="1.48cm" fo:margin-right="0cm" fo:line-height="0.706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508cm" fo:margin-right="0cm" fo:line-height="0.70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2.501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501cm" fo:margin-right="0cm" style:line-height-at-least="0cm" fo:text-indent="0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22" style:family="paragraph" style:parent-style-name="Text_20_body">
      <style:paragraph-properties fo:margin-left="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956cm" fo:margin-right="0cm" fo:line-height="0.706cm" fo:text-indent="-1.48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清單段落">
      <style:paragraph-properties fo:margin-left="3.34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34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3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478cm" fo:margin-right="0cm" fo:line-height="0.706cm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1.478cm" fo:margin-right="0cm" fo:line-height="0.706cm" fo:text-indent="-0.9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2.70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401cm" fo:margin-right="0cm" fo:line-height="0.706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399cm" fo:margin-right="0cm" fo:line-height="0.706cm" fo:text-indent="-0.988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line-height="0.706cm" fo:text-indent="0.633cm" style:auto-text-indent="false"/>
    </style:style>
    <style:style style:name="P33" style:family="paragraph" style:parent-style-name="Text_20_body">
      <style:paragraph-properties fo:margin-left="0cm" fo:margin-right="0cm"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706cm" fo:text-indent="0.631cm" style:auto-text-indent="false"/>
    </style:style>
    <style:style style:name="P35" style:family="paragraph" style:parent-style-name="Text_20_body">
      <style:paragraph-properties fo:margin-left="0cm" fo:margin-right="0cm" fo:line-height="0.706cm" fo:text-indent="0.494cm" style:auto-text-indent="false"/>
    </style:style>
    <style:style style:name="P36" style:family="paragraph" style:parent-style-name="Text_20_body">
      <style:paragraph-properties fo:margin-left="4.5cm" fo:margin-right="0cm" fo:line-height="0.706cm" fo:text-indent="-4.001cm" style:auto-text-indent="false">
        <style:tab-stops/>
      </style:paragraph-properties>
    </style:style>
    <style:style style:name="P37" style:family="paragraph" style:parent-style-name="Text_20_body">
      <style:paragraph-properties fo:margin-left="0.499cm" fo:margin-right="0cm" fo:line-height="0.706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411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411cm" fo:margin-right="0cm" fo:line-height="0.706cm" fo:text-indent="-0.988cm" style:auto-text-indent="false">
        <style:tab-stops/>
      </style:paragraph-properties>
    </style:style>
    <style:style style:name="P40" style:family="paragraph" style:parent-style-name="Text_20_body">
      <loext:graphic-properties draw:fill="solid" draw:fill-color="#ffffff" draw:opacity="100%"/>
      <style:paragraph-properties fo:margin-left="1.496cm" fo:margin-right="0cm" fo:line-height="0.706cm" fo:text-indent="-1.496cm" style:auto-text-indent="false" fo:background-color="#ffffff">
        <style:tab-stops/>
      </style:paragraph-properties>
    </style:style>
    <style:style style:name="P41" style:family="paragraph" style:parent-style-name="Text_20_body">
      <style:paragraph-properties fo:margin-left="3.926cm" fo:margin-right="0cm" fo:line-height="0.706cm" fo:text-indent="-3.926cm" style:auto-text-indent="false">
        <style:tab-stops/>
      </style:paragraph-properties>
    </style:style>
    <style:style style:name="P42" style:family="paragraph" style:parent-style-name="Text_20_body">
      <style:paragraph-properties fo:margin-left="1.349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34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cm" fo:line-height="1.058cm" fo:text-indent="1.129cm" style:auto-text-indent="false"/>
    </style:style>
    <style:style style:name="P45" style:family="paragraph" style:parent-style-name="Text_20_body">
      <style:paragraph-properties fo:margin-left="0cm" fo:margin-right="0cm" fo:line-height="1.058cm" fo:text-indent="1.129cm" style:auto-text-indent="false"/>
      <style:text-properties fo:font-size="14pt" style:font-name-asian="標楷體" style:font-size-asian="14pt"/>
    </style:style>
    <style:style style:name="P46" style:family="paragraph" style:parent-style-name="Text_20_body">
      <style:paragraph-properties fo:margin-left="0cm" fo:margin-right="0cm" style:line-height-at-least="0cm" fo:text-indent="1.129cm" style:auto-text-indent="false"/>
    </style:style>
    <style:style style:name="P47" style:family="paragraph" style:parent-style-name="Text_20_body">
      <style:paragraph-properties fo:margin-left="2.247cm" fo:margin-right="0cm" fo:line-height="1.058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8" style:family="paragraph" style:parent-style-name="Text_20_body">
      <style:paragraph-properties fo:margin-left="2.247cm" fo:margin-right="0cm" fo:line-height="0.882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9" style:family="paragraph" style:parent-style-name="Text_20_body">
      <style:paragraph-properties fo:margin-left="0cm" fo:margin-right="0cm" style:line-height-at-least="0cm" fo:text-indent="1.131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line-height="150%" fo:text-indent="1.131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cm" fo:line-height="150%" fo:text-indent="1.131cm" style:auto-text-indent="false"/>
    </style:style>
    <style:style style:name="P52" style:family="paragraph" style:parent-style-name="Text_20_body">
      <style:paragraph-properties fo:margin-left="2.494cm" fo:margin-right="0cm" style:line-height-at-least="0cm" fo:text-indent="-2.494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size-complex="14pt"/>
    </style:style>
    <style:style style:name="P53" style:family="paragraph" style:parent-style-name="Text_20_body">
      <style:paragraph-properties fo:margin-left="2.494cm" fo:margin-right="0cm" style:line-height-at-least="0cm" fo:text-indent="-2.494cm" style:auto-text-indent="false">
        <style:tab-stops/>
      </style:paragraph-properties>
    </style:style>
    <style:style style:name="P5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5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 style:list-style-name="L4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 style:list-style-name="L5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 style:list-style-name="L6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 style:list-style-name="L8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9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 style:list-style-name="L9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 style:list-style-name="L2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 style:list-style-name="L3">
      <style:paragraph-properties fo:line-height="0.706cm"/>
    </style:style>
    <style:style style:name="P65" style:family="paragraph" style:parent-style-name="Text_20_body" style:list-style-name="L4">
      <style:paragraph-properties fo:line-height="0.706cm"/>
    </style:style>
    <style:style style:name="P66" style:family="paragraph" style:parent-style-name="Text_20_body" style:list-style-name="L5">
      <style:paragraph-properties fo:line-height="0.706cm"/>
    </style:style>
    <style:style style:name="P67" style:family="paragraph" style:parent-style-name="Text_20_body" style:list-style-name="L8">
      <style:paragraph-properties fo:line-height="0.706cm"/>
    </style:style>
    <style:style style:name="P68" style:family="paragraph" style:parent-style-name="Text_20_body" style:list-style-name="L3">
      <style:paragraph-properties fo:margin-left="3cm" fo:margin-right="0cm" fo:line-height="0.706cm" fo:text-indent="-0.499cm" style:auto-text-indent="false">
        <style:tab-stops/>
      </style:paragraph-properties>
    </style:style>
    <style:style style:name="P69" style:family="paragraph" style:parent-style-name="Text_20_body" style:list-style-name="L7">
      <style:paragraph-properties fo:margin-left="3.251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 style:list-style-name="L7">
      <style:paragraph-properties fo:margin-left="1.501cm" fo:margin-right="0cm" fo:line-height="0.706cm" fo:text-indent="-1cm" style:auto-text-indent="false">
        <style:tab-stops/>
      </style:paragraph-properties>
    </style:style>
    <style:style style:name="P71" style:family="paragraph" style:parent-style-name="Text_20_body" style:list-style-name="L7">
      <style:paragraph-properties fo:margin-left="1.50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5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8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Helvetica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0pt" style:font-size-asian="10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7.54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5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北市第十九屆「市長盃」游泳大隊接力競賽規程</text:p>
      <text:p text:style-name="P3"/>
      <text:list xml:id="list843793395" text:style-name="L1">
        <text:list-item>
          <text:p text:style-name="P55">目的：為落實「臺北市政府教育局推動常年游泳實施計畫」，增進親、師、</text:p>
        </text:list-item>
      </text:list>
      <text:p text:style-name="P13"><text:s text:c="5"/>生水上活動能力，強化游泳技能與鍛鍊身心健康，培養團隊合作，展</text:p>
      <text:p text:style-name="P13"><text:s text:c="5"/>現運動精神。</text:p>
      <text:p text:style-name="P14">貳、主辦單位：臺北市政府教育局</text:p>
      <text:p text:style-name="P16"><text:span text:style-name="預設段落字型"><text:span text:style-name="T1">參、承辦單位：臺北市立大學水上運動學系、臺北市立育成高級中學、臺北市立龍門國民中學、臺北市南港區玉成國民小學</text:span></text:span></text:p>
      <text:p text:style-name="P14">肆、比賽分組及人數：分為國小、國中、高中職及成人組。</text:p>
      <text:p text:style-name="P15"/>
      <text:p text:style-name="P18">一、國小組</text:p>
      <text:list xml:id="list1618889137" text:style-name="L2">
        <text:list-item>
          <text:p text:style-name="P63">甲類</text:p>
        </text:list-item>
      </text:list>
      <text:list xml:id="list89775151" text:style-name="L3">
        <text:list-item>
          <text:p text:style-name="P56">設有溫水游泳池學校之一般生 (不含游泳項目體育績優生)。</text:p>
        </text:list-item>
        <text:list-item>
          <text:p text:style-name="P68"><text:span text:style-name="預設段落字型"><text:span text:style-name="T1">以班為單位。若同學年班級數少於3班(含)之學校(不含游泳項目體育績優生)，可跨班組隊報名參加。</text:span></text:span></text:p>
        </text:list-item>
        <text:list-item>
          <text:p text:style-name="P64"><text:span text:style-name="預設段落字型"><text:span text:style-name="T1">每隊10人，每人游25公尺。</text:span></text:span></text:p>
        </text:list-item>
      </text:list>
      <text:p text:style-name="P19">(二)乙類</text:p>
      <text:list xml:id="list472578381" text:style-name="L4">
        <text:list-item>
          <text:p text:style-name="P57">非溫水游泳池學校、無游泳池學校、班級數18班（含）以下學校</text:p>
        </text:list-item>
      </text:list>
      <text:p text:style-name="P20"><text:s text:c="2"/>之一般生(不含游泳項目體育績優生)。</text:p>
      <text:list xml:id="list101728159331882" text:continue-numbering="true" text:style-name="L4">
        <text:list-item>
          <text:p text:style-name="P65"><text:span text:style-name="預設段落字型"><text:span text:style-name="T1">以班為單位。若同學年班級數少於3班(含)之學校(不含游泳項目體</text:span></text:span></text:p>
        </text:list-item>
      </text:list>
      <text:p text:style-name="P22">育績優生)，可跨班組隊報名參加。</text:p>
      <text:list xml:id="list101729613494919" text:continue-numbering="true" text:style-name="L4">
        <text:list-item>
          <text:p text:style-name="P65"><text:span text:style-name="預設段落字型"><text:span text:style-name="T1">每隊10人，每人游25公尺。</text:span></text:span></text:p>
        </text:list-item>
      </text:list>
      <text:p text:style-name="P23">(三)丙類</text:p>
      <text:list xml:id="list492775638" text:style-name="L5">
        <text:list-item>
          <text:p text:style-name="P58">體育班設有游泳運動種類及經本局核定發展游泳重點運動項目學</text:p>
        </text:list-item>
      </text:list>
      <text:p text:style-name="P20"><text:soft-page-break/><text:s text:c="2"/>校之游泳體育績優生(符合丙類資格之學生不得參與甲、乙類賽事)</text:p>
      <text:list xml:id="list101727679450269" text:continue-numbering="true" text:style-name="L5">
        <text:list-item>
          <text:p text:style-name="P58">報名丙類之學校，其一般生仍得報名甲或乙類。</text:p>
        </text:list-item>
        <text:list-item>
          <text:p text:style-name="P66"><text:span text:style-name="預設段落字型"><text:span text:style-name="T1">以校為單位，每隊10人，每人游25公尺。</text:span></text:span></text:p>
        </text:list-item>
      </text:list>
      <text:p text:style-name="P18">注意事項</text:p>
      <text:p text:style-name="P4"><text:s text:c="10"/>1.各隊設男子組、女子組、混合組（男女各半：單數棒為女生，雙數</text:p>
      <text:p text:style-name="P4"><text:s text:c="12"/>棒為男生）。</text:p>
      <text:p text:style-name="P4"><text:s text:c="10"/>2.每人限報一組。</text:p>
      <text:p text:style-name="P4"><text:s text:c="10"/>3.各隊須依上開各類別參賽學生資格規定報名，違反規定者，除取消</text:p>
      <text:p text:style-name="P4"><text:s text:c="12"/>得獎名次外，並檢討參賽單位相關人員之責任。</text:p>
      <text:list xml:id="list101728238595830" text:continue-numbering="true" text:style-name="L5">
        <text:list-item>
          <text:p text:style-name="P72">各組報名少於3隊(含)時，由主辦單位併組舉行不得有異議。</text:p>
        </text:list-item>
      </text:list>
      <text:p text:style-name="P24"/>
      <text:p text:style-name="P2"><text:span text:style-name="預設段落字型"><text:span text:style-name="T1"><text:s text:c="2"/>二、</text:span></text:span><text:span text:style-name="預設段落字型"><text:span text:style-name="T2">國中組</text:span></text:span></text:p>
      <text:p text:style-name="P18"><text:s text:c="4"/>(一)甲類</text:p>
      <text:p text:style-name="P4"><text:s text:c="10"/>1.設有溫水游泳池學校之一般生 (不含游泳項目體育績優生)。</text:p>
      <text:p text:style-name="P2"><text:span text:style-name="預設段落字型"><text:span text:style-name="T1"><text:s text:c="10"/>2.以班為單位。若同學年班級數少於3班(含)之學校(不含游泳項目 <text:s/></text:span></text:span></text:p>
      <text:p text:style-name="P2"><text:span text:style-name="預設段落字型"><text:span text:style-name="T1"><text:s text:c="12"/>體育績優生)，可跨班組隊報名參加。</text:span></text:span></text:p>
      <text:p text:style-name="P2"><text:span text:style-name="預設段落字型"><text:span text:style-name="T1"><text:s text:c="10"/>3.每隊8人，每人游25公尺。</text:span></text:span></text:p>
      <text:p text:style-name="P23">(二)乙類</text:p>
      <text:p text:style-name="P4"><text:s text:c="10"/>1.非溫水游泳池學校、無游泳池學校、班級數18班（含）以下學校</text:p>
      <text:p text:style-name="P4"><text:s text:c="12"/>之一般生(不含游泳項目體育績優生)。</text:p>
      <text:p text:style-name="P2"><text:span text:style-name="預設段落字型"><text:span text:style-name="T1"><text:s text:c="10"/>2.以班為單位。若同學年班級數少於</text:span></text:span><text:span text:style-name="預設段落字型"><text:span text:style-name="T3">3班(含)之學校(不含游泳項目 </text:span></text:span></text:p>
      <text:p text:style-name="P2"><text:span text:style-name="預設段落字型"><text:span text:style-name="T3"><text:s text:c="12"/>體育績優生)，</text:span></text:span><text:span text:style-name="預設段落字型"><text:span text:style-name="T1">可跨班組隊報名參加。</text:span></text:span></text:p>
      <text:p text:style-name="P2"><text:span text:style-name="預設段落字型"><text:span text:style-name="T1"><text:s text:c="10"/>3.每隊8人，每人游25公尺。</text:span></text:span></text:p>
      <text:p text:style-name="P23">(三)丙類</text:p>
      <text:p text:style-name="P4"><text:soft-page-break/><text:s text:c="10"/>1.體育班設有游泳運動種類及經本局核定發展游泳重點運動項目學</text:p>
      <text:p text:style-name="P26"><text:s/>校之游泳體育績優生(符合丙類資格之學生不得參與甲、乙類賽事)</text:p>
      <text:p text:style-name="P4"><text:s text:c="10"/>2.報名丙類之學校，其一般生仍得報名甲或乙類</text:p>
      <text:p text:style-name="P2"><text:span text:style-name="預設段落字型"><text:span text:style-name="T1"><text:s text:c="10"/>3.以校為單位，每隊8人，每人游25公尺。</text:span></text:span></text:p>
      <text:p text:style-name="P18">注意事項</text:p>
      <text:p text:style-name="P4"><text:s text:c="10"/>1.各隊設男子組、女子組、混合組（男女各半：單數棒為女生，雙</text:p>
      <text:p text:style-name="P4"><text:s text:c="13"/>數棒為男生）。</text:p>
      <text:p text:style-name="P4"><text:s text:c="10"/>2.每人限報一組。</text:p>
      <text:p text:style-name="P4"><text:s text:c="10"/>3.各隊須依上開各類別參賽學生資格規定報名，違反規定者，除取</text:p>
      <text:p text:style-name="P4"><text:s text:c="13"/>消得獎名次外，並檢討參賽單位相關人員之責任。</text:p>
      <text:p text:style-name="P4"><text:s text:c="10"/>4.各組報名少於3隊(含)時，由主辦單位併組舉行不得有異議。</text:p>
      <text:p text:style-name="P25"/>
      <text:p text:style-name="P6">三、高中職組</text:p>
      <text:p text:style-name="P27"><text:span text:style-name="預設段落字型"><text:span text:style-name="T1"><text:s text:c="4"/></text:span></text:span><text:span text:style-name="預設段落字型"><text:span text:style-name="T2">(一)甲類</text:span></text:span></text:p>
      <text:list xml:id="list27356117" text:style-name="L6">
        <text:list-item>
          <text:p text:style-name="P59">設有溫水游泳池學校之一般生 (不含游泳項目體育績優生)。</text:p>
        </text:list-item>
        <text:list-item>
          <text:p text:style-name="P59">以校為單位。</text:p>
        </text:list-item>
        <text:list-item>
          <text:p text:style-name="P59">每隊20人，每人游50公尺。</text:p>
        </text:list-item>
      </text:list>
      <text:p text:style-name="P19">(二)乙類</text:p>
      <text:list xml:id="list3320382740" text:style-name="L7">
        <text:list-item>
          <text:p text:style-name="P69">非溫水游泳池學校、無游泳池學校、班級數18班（含）以下學校之一般生(不含游泳項目體育績優生)。</text:p>
        </text:list-item>
        <text:list-item>
          <text:p text:style-name="P69">以校為單位。</text:p>
        </text:list-item>
      </text:list>
      <text:p text:style-name="P4"><text:s text:c="10"/>3.每隊20人，每人游50公尺。</text:p>
      <text:p text:style-name="P23">(三)丙類</text:p>
      <text:list xml:id="list3688252129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text:s text:c="12"/>校之游泳體育績優生(符合丙類資格之學生不得參與甲、乙類賽</text:p>
      <text:p text:style-name="P4"><text:s text:c="12"/>事)。</text:p>
      <text:list xml:id="list10172836265295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7"><text:span text:style-name="預設段落字型"><text:span text:style-name="T1">報名丙類之學校，其一般生仍得報名甲或乙類。</text:span></text:span></text:p>
                            </text:list-item>
                            <text:list-item>
                              <text:p text:style-name="P60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注意事項</text:p>
      <text:p text:style-name="P4"><text:s text:c="10"/>1.各隊設男子組、女子組、混合組（男女各半：單數棒為女生，雙數</text:p>
      <text:p text:style-name="P29"><text:s/>棒為男生）。</text:p>
      <text:p text:style-name="P4"><text:s text:c="10"/>2.每人限報一組。</text:p>
      <text:p text:style-name="P4"><text:s text:c="10"/>3.各隊須依上開各類別參賽學生資格規定報名，違反規定者，除取消</text:p>
      <text:p text:style-name="P4"><text:s text:c="12"/>得獎名次外，並檢討參賽單位相關人員之責任。</text:p>
      <text:list xml:id="list10172846344410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3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30">四、成人組</text:p>
      <text:p text:style-name="P31"><text:span text:style-name="預設段落字型"><text:span text:style-name="T1"><text:s text:c="4"/>以校為單位，每隊8人，每人游50公尺，男女不限。參賽選手如有二種以上身分僅可擇一組參加。</text:span></text:span></text:p>
      <text:p text:style-name="P32"><text:span text:style-name="預設段落字型"><text:span text:style-name="T2"><text:s text:c="2"/></text:span></text:span><text:span text:style-name="預設段落字型"><text:span text:style-name="T1">（一）中等學校校長教職員工組。</text:span></text:span></text:p>
      <text:p text:style-name="P33"><text:s text:c="2"/>（二）國小學校校長教職員工組。</text:p>
      <text:p text:style-name="P33"><text:s text:c="2"/>（三）各級學校家長會組。</text:p>
      <text:p text:style-name="P34"/>
      <text:p text:style-name="P15">伍、比賽日期</text:p>
      <text:p text:style-name="P17"><text:span text:style-name="預設段落字型"><text:span text:style-name="T1"><text:s text:c="2"/>一、國小組：112年5月23日(星期二)。</text:span></text:span></text:p>
      <text:p text:style-name="P35"><text:span text:style-name="預設段落字型"><text:span text:style-name="T1">二、國中組：112年5月24日(星期三)。</text:span></text:span></text:p>
      <text:p text:style-name="P36"><text:span text:style-name="預設段落字型"><text:span text:style-name="T1">三、高中職組：112年5月25日(星期四) 上午。</text:span></text:span></text:p>
      <text:p text:style-name="P35"><text:span text:style-name="預設段落字型"><text:span text:style-name="T1">四、成人組：112年5月25日(星期四) 上午。</text:span></text:span></text:p>
      <text:p text:style-name="P15"><text:soft-page-break/>陸、比賽地點</text:p>
      <text:p text:style-name="P15"><text:s text:c="2"/>一、國小組：臺北市南港區玉成國民小學（臺北市南港區向陽路31號，</text:p>
      <text:p text:style-name="P17"><text:span text:style-name="預設段落字型"><text:span text:style-name="T1"><text:s text:c="6"/>TEL：2783-6049分機133，連絡人：體育組</text:span></text:span><text:span text:style-name="預設段落字型"><text:span text:style-name="T4">范揚彬</text:span></text:span><text:span text:style-name="預設段落字型"><text:span text:style-name="T1">組長）</text:span></text:span></text:p>
      <text:p text:style-name="P15"><text:s text:c="2"/>二、國中組：臺北市立龍門國民中學（臺北市大安區建國南路二段269號，</text:p>
      <text:p text:style-name="P17"><text:span text:style-name="預設段落字型"><text:span text:style-name="T1"><text:s text:c="6"/>TEL：2733-0299分機1321，連絡人：體育組</text:span></text:span><text:span text:style-name="預設段落字型"><text:span text:style-name="T4">林柏瑩</text:span></text:span><text:span text:style-name="預設段落字型"><text:span text:style-name="T1">組長）</text:span></text:span></text:p>
      <text:p text:style-name="P2"><text:span text:style-name="預設段落字型"><text:span text:style-name="T1"><text:s text:c="2"/>三、高中職組：臺北市立大學詩欣館（臺北市士林區忠誠路二段101號），</text:span></text:span></text:p>
      <text:p text:style-name="P2"><text:span text:style-name="預設段落字型"><text:span text:style-name="T1"><text:s text:c="6"/>（連絡人</text:span></text:span><text:span text:style-name="預設段落字型"><text:span text:style-name="T4">育成高級中學</text:span></text:span><text:span text:style-name="預設段落字型"><text:span text:style-name="T1">：體育組</text:span></text:span><text:span text:style-name="預設段落字型"><text:span text:style-name="T4">游弘廷</text:span></text:span><text:span text:style-name="預設段落字型"><text:span text:style-name="T1">組長TEL：2653-0475分機541。）</text:span></text:span></text:p>
      <text:p text:style-name="P2"><text:span text:style-name="預設段落字型"><text:span text:style-name="T1"><text:s text:c="2"/>四、成人組：臺北市立大學詩欣館（臺北市士林區忠誠路二段101號），</text:span></text:span></text:p>
      <text:p text:style-name="P37"><text:span text:style-name="預設段落字型"><text:span text:style-name="T1"><text:s text:c="4"/>（連絡人</text:span></text:span><text:span text:style-name="預設段落字型"><text:span text:style-name="T4">育成高級中學</text:span></text:span><text:span text:style-name="預設段落字型"><text:span text:style-name="T1">：體育組</text:span></text:span><text:span text:style-name="預設段落字型"><text:span text:style-name="T4">游弘廷</text:span></text:span><text:span text:style-name="預設段落字型"><text:span text:style-name="T1">組長TEL：2653-0475分機541。）</text:span></text:span></text:p>
      <text:p text:style-name="P15">柒、比賽規則：採用中華民國游泳協會審定之最新游泳規則，採計時決賽，泳姿不限。</text:p>
      <text:p text:style-name="P15">捌、比賽器材：選手若未戴由大會印製有號碼之泳帽出賽，將視為違規入水，取消該隊比賽資格。</text:p>
      <text:p text:style-name="P15"/>
      <text:p text:style-name="P15">玖、比賽方式</text:p>
      <text:p text:style-name="P38">一、所有選手一律由水中蹬牆出發。</text:p>
      <text:p text:style-name="P38">二、出發方式為一手搭在出發台旁之池邊，待裁判發令或上一棒選手抵達觸牆後始得出發。</text:p>
      <text:p text:style-name="P38">三、完成比賽之選手應由該水道由服務人員協助上岸，不得跨越至其他水道，上岸後將泳帽交還服務人員後迅速離場，不得在旁觀看以免影響比賽。</text:p>
      <text:p text:style-name="P38">四、選手若跨越至其它水道上岸而影響比賽或私自交換泳帽及棒次者，將取消該隊參賽成績。</text:p>
      <text:p text:style-name="P38">五、大會泳帽賽後應原數繳回，並經清點無誤方可離場。</text:p>
      <text:p text:style-name="P15">拾、賽程</text:p>
      <text:p text:style-name="P38"><text:soft-page-break/>一、賽程公告於網路報名系統網站。</text:p>
      <text:p text:style-name="P38">二、各校需於賽前一小時完成報到，賽前30分鐘開始檢錄，並提出電腦繕打之實際接力棒次表（含電子檔）交競賽組以利獎狀製作；並請準時參賽，不得無故棄權。</text:p>
      <text:p text:style-name="P15">拾壹、報名日期、地點</text:p>
      <text:p text:style-name="P39"><text:span text:style-name="預設段落字型"><text:span text:style-name="T1">一、各學校一律採網路報名。報名日期為 112年3月27日（星期一）上午8時起至4月11日（星期二）下午5時止，網路報名系統連結：https://forms.gle/MPyRQdmFRv96YNNV8。</text:span></text:span></text:p>
      <text:p text:style-name="P38">二、完成網路報名程序後不得申請更改報名資料，請於比賽當日報到時繳交接力棒次表(含用電腦繕打之紙本及電子檔)，接力棒次表請自網路報名系統網站下載。</text:p>
      <text:p text:style-name="P40"><text:span text:style-name="預設段落字型"><text:span text:style-name="T1"><text:s text:c="2"/>三、</text:span></text:span><text:span text:style-name="預設段落字型"><text:span text:style-name="T6">國小、國中隊(報甲、乙類)報名時，報校名即可，為證明選手為同一班級 (或依規定跨班報名)，請各參賽隊伍自校務行政系統列印班級名冊1份(參加選手註記打勾)，經</text:span></text:span><text:span text:style-name="預設段落字型"><text:span text:style-name="T5">學校核章</text:span></text:span><text:span text:style-name="預設段落字型"><text:span text:style-name="T6">(承辦人、註冊組長、單位主管、校長)後，依規定於報到時繳交；另請於比賽時攜帶數位學生證或照片清晰之有效證件備查，如數位學生證遺失，以個人在學證明附照片供查驗。</text:span></text:span></text:p>
      <text:p text:style-name="P38">四、如有網路暨系統使用、報名資格等相關問題請洽水上運動學系方思文助教，TEL：2871-8288分機6902。</text:p>
      <text:p text:style-name="P41"><text:span text:style-name="預設段落字型"><text:span text:style-name="T1">拾貳、領隊會議：訂於112年5月11日（星期四）下午2時0分，假</text:span></text:span><text:span text:style-name="預設段落字型"><text:span text:style-name="T4">臺北市信義區博愛國民小學會議室(地址:臺北市信義區松仁路95巷20號</text:span></text:span><text:span text:style-name="預設段落字型"><text:span text:style-name="T1">)舉行，並發放賽程表及選手須知，不再另行通知，各校請務必參加。</text:span></text:span></text:p>
      <text:p text:style-name="P15">拾參、獎　懲</text:p>
      <text:list xml:id="list101727900626248" text:continue-list="list3320382740" text:style-name="L7">
        <text:list-item>
          <text:list>
            <text:list-item>
              <text:p text:style-name="P70"><text:span text:style-name="預設段落字型"><text:span text:style-name="T1">依各組報名隊數，擇優錄取三分之一頒贈錦旗；二分之一頒贈獎狀，以資</text:span></text:span><text:soft-page-break/><text:span text:style-name="預設段落字型"><text:span text:style-name="T1">鼓勵。</text:span></text:span></text:p>
            </text:list-item>
            <text:list-item>
              <text:p text:style-name="P71">本活動為游泳推廣性質，獲獎不具升學保送及甄審甄試資格；經查若有人員冒名頂替之單位，將依規定議處。</text:p>
            </text:list-item>
          </text:list>
        </text:list-item>
      </text:list>
      <text:p text:style-name="P15">拾肆、申　訴</text:p>
      <text:list xml:id="list1422107987" text:style-name="L9">
        <text:list-item>
          <text:p text:style-name="P61">規則有明文規定或有關相同意義之註明者，以裁判之判決為終決，不得 </text:p>
        </text:list-item>
      </text:list>
      <text:p text:style-name="P42"><text:s text:c="2"/>提出抗議。</text:p>
      <text:list xml:id="list101728452157400" text:continue-numbering="true" text:style-name="L9">
        <text:list-item>
          <text:p text:style-name="P62">申訴應以書面方式提出，並繳交保證金新臺幣5,000元，在該場次比賽後</text:p>
        </text:list-item>
      </text:list>
      <text:p text:style-name="P43"><text:s text:c="2"/>30分鐘內向裁判長正式提出。審判委員會將就申訴內容議決，並以審判</text:p>
      <text:p text:style-name="P43"><text:s text:c="2"/>委員會議之判決為終決，若申訴不成立，大會得沒收保證金充作大會經</text:p>
      <text:p text:style-name="P43"><text:s text:c="2"/>費。</text:p>
      <text:list xml:id="list101727703940087" text:continue-numbering="true" text:style-name="L9">
        <text:list-item>
          <text:p text:style-name="P62">競賽過程中如有爭議發生時，參賽選手、隊職員及家長不得當場質問裁 </text:p>
        </text:list-item>
      </text:list>
      <text:p text:style-name="P43"><text:s text:c="2"/>判或故意妨礙、延誤比賽或擾亂會場，如經由大會工作人員、裁判或審</text:p>
      <text:p text:style-name="P43"><text:s text:c="2"/>判委員當場勸導無效，未於10分鐘內恢復比賽時，取消該隊之參賽資格</text:p>
      <text:p text:style-name="P43"><text:s text:c="2"/>並驅離競賽場地。</text:p>
      <text:p text:style-name="P15">拾伍、本規程如有未盡事宜，得由本局隨時修正之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預設段落字型"><text:span text:style-name="T7">臺北市第十九屆市長盃游泳大隊接力賽</text:span></text:span><text:span text:style-name="預設段落字型"><text:span text:style-name="T8">參賽名單</text:span></text:span></text:p>
      <text:p text:style-name="P44"><text:span text:style-name="預設段落字型"><text:span text:style-name="T9">項 <text:s text:c="7"/>次：</text:span></text:span><text:span text:style-name="預設段落字型"><text:span text:style-name="T12"> <text:s text:c="37"/></text:span></text:span></text:p>
      <text:p text:style-name="P45">校 <text:s text:c="7"/>名： <text:s text:c="19"/></text:p>
      <text:p text:style-name="P45">學校組別：□國小組 □國中組 □高中職組 □成人組</text:p>
      <text:p text:style-name="P45">類 <text:s text:c="7"/>別：□甲類 <text:s text:c="2"/>□乙類 <text:s text:c="2"/>□丙類</text:p>
      <text:p text:style-name="P45">組 <text:s text:c="7"/>別：□男子組 <text:s/>□女子組 <text:s/>□混合組</text:p>
      <text:p text:style-name="P47"><text:s text:c="11"/>□中等學校教職員 <text:s/>□小學學校教職員 <text:s/>□家長會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棒次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棒次</text:p>
          </table:table-cell>
          <table:table-cell table:style-name="表格1.A1" office:value-type="string">
            <text:p text:style-name="P9">姓名</text:p>
          </table:table-cell>
        </table:table-row>
        <table:table-row table:style-name="TableLine157868177097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78048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677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6907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78320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TableLine157868177723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8321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87840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86480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TableLine157868179355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49"/>
      <text:p text:style-name="P51"><text:span text:style-name="預設段落字型"><text:span text:style-name="T10">教練或體育組長：</text:span></text:span><text:span text:style-name="預設段落字型"><text:span text:style-name="T13"> </text:span></text:span><text:span text:style-name="預設段落字型"><text:span text:style-name="T10"><text:s text:c="19"/>學務主任： <text:s text:c="20"/>校長：</text:span></text:span></text:p>
      <text:p text:style-name="P50">註冊組長： <text:s text:c="31"/>教務主任：</text:p>
      <text:p text:style-name="P11"/>
      <text:p text:style-name="P46"><text:span text:style-name="預設段落字型"><text:span text:style-name="T10">註： </text:span></text:span><text:span text:style-name="預設段落字型"><text:span text:style-name="T1">1.混合組單數棒為女生，雙數棒為男生。</text:span></text:span></text:p>
      <text:p text:style-name="P5"><text:s text:c="9"/>2.每表限填一組，每人限報一組不得跨組參加。</text:p>
      <text:p text:style-name="P12"><text:span text:style-name="預設段落字型"><text:span text:style-name="T1"><text:s text:c="9"/></text:span></text:span><text:span text:style-name="預設段落字型"><text:span text:style-name="T3">3.成人組之參賽選手如有二種以上身分僅可擇一組參加。</text:span></text:span></text:p>
      <text:p text:style-name="P52"><text:s text:c="9"/>4.表列選手入學時如為本局核定之體育班及重點運動項目游泳專長選 <text:s/></text:p>
      <text:p text:style-name="P53"><text:span text:style-name="預設段落字型"><text:span text:style-name="T3"><text:s text:c="11"/>手，僅能報名丙類，並請各校確實核對選手身分。</text:span></text:span></text:p>
      <text:p text:style-name="P53"><text:s text:c="19"/><text:span text:style-name="預設段落字型"><text:span text:style-name="T14"><text:s text:c="3"/></text:span></text:span><text:span text:style-name="預設段落字型"><text:span text:style-name="T3">5.繳交本棒次表時需檢附自校務行政系統列印班級名冊1份(參加選手</text:span></text:span></text:p>
      <text:p text:style-name="P21"><text:s/>註記打勾，並經學校承辦人、註冊組長、單位主管、校長核章)。</text:p>
      <text:p text:style-name="P44"><text:span text:style-name="預設段落字型"><text:span text:style-name="T10"><text:s/>＊本表單(請帶電子檔)於檢錄後送交【</text:span></text:span><text:span text:style-name="預設段落字型"><text:span text:style-name="T11">記錄組】</text:span></text:span><text:span text:style-name="預設段落字型"><text:span text:style-name="T10">存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6" style:display-name="WW_CharLFO8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748cm" style:writing-mode="lr-tb" style:layout-grid-color="#c0c0c0" style:layout-grid-lines="7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04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大會工作人員名單：</dc:title>
    <dc:subject/>
    <meta:initial-creator>USER</meta:initial-creator>
    <dc:creator>AEAA</dc:creator>
    <meta:creation-date>2023-03-05T09:30:00Z</meta:creation-date>
    <dc:date>2023-03-05T09:34:00Z</dc:date>
    <meta:print-date>2023-03-02T11:14:00Z</meta:print-date>
    <meta:editing-cycles>3</meta:editing-cycles>
    <meta:editing-duration>PT300S</meta:editing-duration>
    <meta:document-statistic meta:table-count="1" meta:image-count="0" meta:object-count="0" meta:page-count="9" meta:paragraph-count="149" meta:word-count="3335" meta:character-count="4207" meta:non-whitespace-character-count="3531"/>
    <meta:template xlink:type="simple" xlink:actuate="onRequest" xlink:title="" xlink:href="../../Downloads/20618125_1123018401_ATTCH1.odt/Normal"/>
  </office:meta>
</office:document-meta>
</file>