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99cm" fo:margin-left="1.501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1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9cm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1.6cm"/>
    </style:style>
    <style:style style:name="表格1.A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6.903cm" fo:margin-left="0cm" table:align="left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4.898cm"/>
    </style:style>
    <style:style style:name="表格2.C" style:family="table-column">
      <style:table-column-properties style:column-width="4.602cm"/>
    </style:style>
    <style:style style:name="表格2.D" style:family="table-column">
      <style:table-column-properties style:column-width="0.296cm"/>
    </style:style>
    <style:style style:name="表格2.E" style:family="table-column">
      <style:table-column-properties style:column-width="1.903cm"/>
    </style:style>
    <style:style style:name="表格2.F" style:family="table-column">
      <style:table-column-properties style:column-width="3.004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1" style:family="table-cell">
      <style:table-cell-properties style:vertical-align="bottom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3.2cm"/>
    </style:style>
    <style:style style:name="表格2.4" style:family="table-row">
      <style:table-row-properties style:min-row-height="1.401cm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cm"/>
    </style:style>
    <style:style style:name="表格2.9" style:family="table-row">
      <style:table-row-properties style:min-row-height="1.799cm"/>
    </style:style>
    <style:style style:name="表格2.A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Text_20_body">
      <style:paragraph-properties fo:line-height="0.882cm" fo:orphans="2" fo:widows="2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434343" loext:opacity="100%" style:font-name="標楷體" fo:font-size="14pt" fo:background-color="#ffffff" style:font-name-asian="標楷體" style:font-size-asian="14pt" style:font-name-complex="Times" style:font-size-complex="13.5pt"/>
    </style:style>
    <style:style style:name="P9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434343" loext:opacity="100%" style:font-name="標楷體" fo:font-size="14pt" fo:background-color="#ffffff" style:font-name-asian="標楷體" style:font-size-asian="14pt" style:font-name-complex="Times" style:font-size-complex="13.5pt"/>
    </style:style>
    <style:style style:name="P10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fo:color="#434343" loext:opacity="100%" style:font-name="標楷體" fo:font-size="14pt" fo:background-color="#ffffff" style:font-name-asian="標楷體" style:font-size-asian="14pt" style:font-name-complex="Times" style:font-size-complex="13.5pt"/>
    </style:style>
    <style:style style:name="P11" style:family="paragraph" style:parent-style-name="Text_20_body">
      <style:paragraph-properties fo:line-height="0.953cm" fo:text-align="justify" style:justify-single-word="false">
        <style:tab-stops>
          <style:tab-stop style:position="1cm"/>
        </style:tab-stops>
      </style:paragraph-properties>
      <style:text-properties fo:color="#434343" loext:opacity="100%" style:font-name="標楷體" fo:font-size="14pt" fo:background-color="#ffffff" style:font-name-asian="標楷體" style:font-size-asian="14pt" style:font-name-complex="Times" style:font-size-complex="13.5pt"/>
    </style:style>
    <style:style style:name="P12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434343" loext:opacity="100%" style:font-name="標楷體" fo:font-size="14pt" style:letter-kerning="false" style:font-name-asian="標楷體" style:font-size-asian="14pt" style:font-name-complex="Times" style:font-size-complex="13.5pt"/>
    </style:style>
    <style:style style:name="P13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434343" loext:opacity="100%" style:font-name="標楷體" fo:font-size="10pt" fo:background-color="#ffffff" style:font-name-asian="標楷體" style:font-size-asian="10pt" style:font-name-complex="Times" style:font-size-complex="13.5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fo:color="#434343" loext:opacity="100%" style:font-name="Times New Roman" fo:font-size="14pt" fo:background-color="#ffffff" style:font-name-asian="標楷體" style:font-size-asian="14pt" style:font-size-complex="13.5pt"/>
    </style:style>
    <style:style style:name="P15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434343" loext:opacity="100%" style:font-name="Times New Roman" fo:font-size="14pt" fo:background-color="#ffffff" style:font-name-asian="標楷體" style:font-size-asian="14pt" style:font-size-complex="13.5pt"/>
    </style:style>
    <style:style style:name="P16" style:family="paragraph" style:parent-style-name="Text_20_body">
      <style:paragraph-properties>
        <style:tab-stops>
          <style:tab-stop style:position="1cm"/>
        </style:tab-stops>
      </style:paragraph-properties>
      <style:text-properties fo:color="#434343" loext:opacity="100%" style:font-name="Times" fo:font-size="13.5pt" fo:background-color="#ffffff" style:font-size-asian="13.5pt" style:font-name-complex="Times" style:font-size-complex="13.5pt"/>
    </style:style>
    <style:style style:name="P17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18" style:family="paragraph" style:parent-style-name="Text_20_body">
      <style:paragraph-properties fo:line-height="0.811cm"/>
    </style:style>
    <style:style style:name="P19" style:family="paragraph" style:parent-style-name="Text_20_body">
      <style:paragraph-properties fo:line-height="0.776cm"/>
    </style:style>
    <style:style style:name="P20" style:family="paragraph" style:parent-style-name="清單段落">
      <style:paragraph-properties fo:margin-left="0.501cm" fo:margin-right="0cm" fo:line-height="0.882cm" fo:text-indent="0cm" style:auto-text-indent="false">
        <style:tab-stops>
          <style:tab-stop style:position="-5.046cm"/>
          <style:tab-stop style:position="0.499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501cm" fo:margin-right="0cm" fo:line-height="0.882cm" fo:text-indent="1.235cm" style:auto-text-indent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1.501cm" fo:margin-right="0cm" fo:line-height="0.882cm" fo:text-indent="0cm" style:auto-text-indent="false">
        <style:tab-stops>
          <style:tab-stop style:position="-0.501cm"/>
        </style:tab-stops>
      </style:paragraph-properties>
    </style:style>
    <style:style style:name="P25" style:family="paragraph" style:parent-style-name="Text_20_body">
      <style:paragraph-properties fo:margin-top="0.318cm" fo:margin-bottom="0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26" style:family="paragraph" style:parent-style-name="Text_20_body">
      <style:paragraph-properties fo:margin-top="0cm" fo:margin-bottom="0.318cm" style:contextual-spacing="false" fo:line-height="0.776cm" fo:text-align="center" style:justify-single-word="false"/>
    </style:style>
    <style:style style:name="P27" style:family="paragraph" style:parent-style-name="Text_20_body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30" style:family="paragraph" style:parent-style-name="Text_20_body" style:list-style-name="L10">
      <style:paragraph-properties fo:margin-left="0.501cm" fo:margin-right="0cm" fo:line-height="0.811cm" fo:text-indent="-0.501cm" style:auto-text-indent="false">
        <style:tab-stops>
          <style:tab-stop style:position="0.13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4">
      <style:paragraph-properties fo:line-height="0.882cm">
        <style:tab-stops>
          <style:tab-stop style:position="-9.089cm"/>
          <style:tab-stop style:position="-8.089cm"/>
        </style:tab-stops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清單段落" style:list-style-name="L8">
      <style:paragraph-properties fo:line-height="0.882cm">
        <style:tab-stops>
          <style:tab-stop style:position="-7.117cm"/>
          <style:tab-stop style:position="-6.117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清單段落" style:list-style-name="L1">
      <style:paragraph-properties fo:margin-left="0.501cm" fo:margin-right="0cm" fo:line-height="0.882cm" fo:text-indent="-0.501cm" style:auto-text-indent="false">
        <style:tab-stops>
          <style:tab-stop style:position="-5.046cm"/>
          <style:tab-stop style:position="0.499cm"/>
        </style:tab-stops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清單段落" style:list-style-name="L1">
      <style:paragraph-properties fo:margin-left="0.501cm" fo:margin-right="0cm" fo:line-height="0.882cm" fo:text-indent="-0.501cm" style:auto-text-indent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清單段落" style:list-style-name="L2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</style:style>
    <style:style style:name="P36" style:family="paragraph" style:parent-style-name="清單段落" style:list-style-name="L4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</style:style>
    <style:style style:name="P37" style:family="paragraph" style:parent-style-name="清單段落" style:list-style-name="L2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清單段落" style:list-style-name="L3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清單段落" style:list-style-name="L4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清單段落" style:list-style-name="L4">
      <style:paragraph-properties fo:margin-left="1.501cm" fo:margin-right="0cm" fo:line-height="0.882cm" fo:text-indent="-1cm" style:auto-text-indent="false">
        <style:tab-stops>
          <style:tab-stop style:position="-0.501cm"/>
          <style:tab-stop style:position="0.499cm"/>
        </style:tab-stops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清單段落" style:list-style-name="L5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清單段落" style:list-style-name="L6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清單段落" style:list-style-name="L7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清單段落" style:list-style-name="L6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</style:style>
    <style:style style:name="P45" style:family="paragraph" style:parent-style-name="清單段落" style:list-style-name="L8">
      <style:paragraph-properties fo:margin-left="3cm" fo:margin-right="0cm" fo:line-height="0.882cm" fo:text-indent="-1cm" style:auto-text-indent="false">
        <style:tab-stops>
          <style:tab-stop style:position="-2cm"/>
          <style:tab-stop style:position="-1cm"/>
        </style:tab-stops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清單段落" style:list-style-name="L9">
      <style:paragraph-properties fo:margin-left="2cm" fo:margin-right="-0.998cm" fo:line-height="0.882cm" fo:text-indent="-1cm" style:auto-text-indent="false">
        <style:tab-stops>
          <style:tab-stop style:position="-1cm"/>
        </style:tab-stops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清單段落" style:list-style-name="L9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color="#434343" loext:opacity="100%" style:font-name="標楷體" fo:font-size="10pt" fo:background-color="#ffffff" loext:char-shading-value="0" style:font-name-asian="標楷體" style:font-size-asian="10pt" style:font-name-complex="Times" style:font-size-complex="13.5pt"/>
    </style:style>
    <style:style style:name="T9" style:family="text">
      <style:text-properties fo:color="#434343" loext:opacity="100%" style:font-name="Times New Roman" fo:font-size="14pt" fo:background-color="#ffffff" loext:char-shading-value="0" style:font-name-asian="標楷體" style:font-size-asian="14pt" style:font-size-complex="13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="0.101cm" fo:border="0.51pt solid #000000" style:writing-mode="lr-tb" draw:textarea-vertical-align="middle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北市111學年度推動國民中小學戶外教育【臺北趣學習】</text:p>
      <text:p text:style-name="P3">自導式學習手冊甄選計畫</text:p>
      <text:list xml:id="list1311898094" text:style-name="L1">
        <text:list-item>
          <text:p text:style-name="P33">依據:</text:p>
        </text:list-item>
      </text:list>
      <text:p text:style-name="P20">112年2月9日北市金國小輔字第1126000721號開會通知續辦暨教育部國民及學前教育署111學年度補助地方政府推動戶外與海洋教育計畫-臺北市政府總計畫：戶外與海洋教育組織及運作辦理。</text:p>
      <text:list xml:id="list103852854520311" text:continue-numbering="true" text:style-name="L1">
        <text:list-item>
          <text:p text:style-name="P34">目標</text:p>
        </text:list-item>
      </text:list>
      <text:list xml:id="list2961890038" text:style-name="L2">
        <text:list-item>
          <text:p text:style-name="P35"><text:span text:style-name="預設段落字型"><text:span text:style-name="T1">鼓勵本市各級學校教師為本市各知名場域發展多元化的學習資源，豐富教育實施方式。</text:span></text:span></text:p>
        </text:list-item>
        <text:list-item>
          <text:p text:style-name="P37">透過自導式學習手冊，深化師生對在地文化的認識，豐富學習內涵。</text:p>
        </text:list-item>
      </text:list>
      <text:list xml:id="list103853161019645" text:continue-list="list103852854520311" text:style-name="L1">
        <text:list-item>
          <text:p text:style-name="P34">辦理單位</text:p>
        </text:list-item>
      </text:list>
      <text:list xml:id="list496097751" text:style-name="L3">
        <text:list-item>
          <text:p text:style-name="P38">主辦單位：臺北市政府教育局(以下簡稱本局)</text:p>
        </text:list-item>
        <text:list-item>
          <text:p text:style-name="P38">承辦單位：臺北市文山區萬興國民小學、臺北市內湖區文湖國民小學</text:p>
        </text:list-item>
      </text:list>
      <text:list xml:id="list103852897138217" text:continue-list="list103853161019645" text:style-name="L1">
        <text:list-item>
          <text:p text:style-name="P34">實施方式</text:p>
        </text:list-item>
      </text:list>
      <text:list xml:id="list244840335" text:style-name="L4">
        <text:list-item>
          <text:p text:style-name="P39">參賽對象：凡任職本市所屬學校教師(含代理教師、代課教師、教學支援人員與實習老師）皆可參加。</text:p>
        </text:list-item>
        <text:list-item>
          <text:p text:style-name="P39">參賽人數：採個人或組隊方式參加均可，惟每件作品之作者以 3人為限。</text:p>
        </text:list-item>
        <text:list-item>
          <text:p text:style-name="P39">參賽數量：每位參賽者最多可參與 2 件作品甄選。</text:p>
        </text:list-item>
        <text:list-item>
          <text:p text:style-name="P39">作品製作原則：</text:p>
        </text:list-item>
      </text:list>
      <text:p text:style-name="P21">配合【臺北市戶外與海洋教育中心網站臺北學習場域】設計自導式學</text:p>
      <text:p text:style-name="P21">習手冊。</text:p>
      <text:list xml:id="list1469991543" text:style-name="L5">
        <text:list-item>
          <text:p text:style-name="P41">以單一場域設計符合半日活動之學習手冊。</text:p>
        </text:list-item>
        <text:list-item>
          <text:p text:style-name="P41">依12年國教領域課程，配合相關主題，以生活化、實用化、趣味化、結構化為編寫原則。</text:p>
        </text:list-item>
        <text:list-item>
          <text:p text:style-name="P41"><text:soft-page-break/>以配合學生日常生活及國民中小學教學主題為主。</text:p>
        </text:list-item>
        <text:list-item>
          <text:p text:style-name="P41">內容與目標需適合所預設之年級或年段。</text:p>
        </text:list-item>
      </text:list>
      <text:list xml:id="list103852231892309" text:continue-list="list244840335" text:style-name="L4">
        <text:list-item>
          <text:p text:style-name="P36"><text:span text:style-name="預設段落字型"><text:span text:style-name="T2">參賽作品規範</text:span></text:span></text:p>
        </text:list-item>
      </text:list>
      <text:list xml:id="list3634053973" text:style-name="L6">
        <text:list-item>
          <text:p text:style-name="P44"><text:span text:style-name="預設段落字型"><text:span text:style-name="T2">手冊內容每頁以學習單模式進行設計，圖文兼具。</text:span></text:span></text:p>
        </text:list-item>
        <text:list-item>
          <text:p text:style-name="P44"><text:span text:style-name="預設段落字型"><text:span text:style-name="T2">以 A4 直式橫書格式撰打，中文標楷體 14 號字，英文數字 Times New Roman 14 號字，總頁數為 12〜16 頁(含封面及封底，須為偶數頁)。</text:span></text:span></text:p>
        </text:list-item>
        <text:list-item>
          <text:p text:style-name="P42">版面設定上、下各 2cm，左、右各 2cm。</text:p>
        </text:list-item>
        <text:list-item>
          <text:p text:style-name="P42">須含封面及封底，作品內容請編頁碼。</text:p>
        </text:list-item>
        <text:list-item>
          <text:p text:style-name="P42">參賽書面作品一式 2 份，必需附光碟（內含參賽作品與使用之圖/照片jpg檔）乙份。</text:p>
        </text:list-item>
        <text:list-item>
          <text:p text:style-name="P42">請參賽者自行備份參賽作品與資料，恕不再發還，參賽作品資料請隨報名表（附件1）、同意書（附件2）一併寄出。</text:p>
        </text:list-item>
      </text:list>
      <text:list xml:id="list103853787825333" text:continue-list="list103852231892309" text:style-name="L4">
        <text:list-item>
          <text:p text:style-name="P39">評選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3034486467248">
          <table:table-cell table:style-name="表格1.A1" office:value-type="string">
            <text:p text:style-name="P22">項 <text:s/>目</text:p>
          </table:table-cell>
          <table:table-cell table:style-name="表格1.B1" office:value-type="string">
            <text:p text:style-name="P22">權 <text:s/>重</text:p>
          </table:table-cell>
          <table:table-cell table:style-name="表格1.C1" office:value-type="string">
            <text:p text:style-name="P22">說 <text:s text:c="7"/>明</text:p>
          </table:table-cell>
        </table:table-row>
        <table:table-row table:style-name="表格1.2">
          <table:table-cell table:style-name="表格1.A2" office:value-type="string">
            <text:p text:style-name="P22">完整性</text:p>
          </table:table-cell>
          <table:table-cell table:style-name="表格1.B2" office:value-type="string">
            <text:p text:style-name="P22">40％</text:p>
          </table:table-cell>
          <table:table-cell table:style-name="表格1.C2" office:value-type="string">
            <text:p text:style-name="P23">目標具體，內容完整，設計理念、教案取材、教學 方法、內容及評量方法符合主題</text:p>
          </table:table-cell>
        </table:table-row>
        <table:table-row table:style-name="表格1.3">
          <table:table-cell table:style-name="表格1.A2" office:value-type="string">
            <text:p text:style-name="P22">適切性</text:p>
          </table:table-cell>
          <table:table-cell table:style-name="表格1.B2" office:value-type="string">
            <text:p text:style-name="P22">30％</text:p>
          </table:table-cell>
          <table:table-cell table:style-name="表格1.C2" office:value-type="string">
            <text:p text:style-name="P23">教案具實用性，可行性高，易於學習及推廣</text:p>
          </table:table-cell>
        </table:table-row>
        <table:table-row table:style-name="表格1.2">
          <table:table-cell table:style-name="表格1.A4" office:value-type="string">
            <text:p text:style-name="P22">獨創性</text:p>
          </table:table-cell>
          <table:table-cell table:style-name="表格1.B4" office:value-type="string">
            <text:p text:style-name="P22">30％</text:p>
          </table:table-cell>
          <table:table-cell table:style-name="表格1.C4" office:value-type="string">
            <text:p text:style-name="P23">教案具獨特性、流暢與生活化，能發揮個人觀點與 巧思並啟發學生思考與視野</text:p>
          </table:table-cell>
        </table:table-row>
      </table:table>
      <text:list xml:id="list103853012709987" text:continue-numbering="true" text:style-name="L4">
        <text:list-item>
          <text:p text:style-name="P39">參賽截止日期、地點</text:p>
        </text:list-item>
      </text:list>
      <text:list xml:id="list3266834647" text:style-name="L7">
        <text:list-item>
          <text:p text:style-name="P43">自即日起至112年4月30日(星期日)止（以郵戳為憑）。</text:p>
        </text:list-item>
        <text:list-item>
          <text:p text:style-name="P43">作品（含光碟片及書面資料）可透過聯絡箱(092)或逕送臺北市文<text:soft-page-break/>山區萬興國民小學 <text:s/>學務處 <text:s/>莊文玲主任)。</text:p>
        </text:list-item>
      </text:list>
      <text:list xml:id="list103853262467769" text:continue-list="list103853012709987" text:style-name="L4">
        <text:list-item>
          <text:p text:style-name="P39">成績公佈</text:p>
        </text:list-item>
      </text:list>
      <text:p text:style-name="P24"><text:span text:style-name="預設段落字型"><text:span text:style-name="T2">112年5月底公告評選結果於臺北市戶外與海洋教育中心網站「最新消息」，網址為</text:span></text:span><text:a xlink:type="simple" xlink:href="https://tpomec.tp.edu.tw/" office:target-frame-name="_top" xlink:show="replace" text:style-name="Internet_20_link" text:visited-style-name="Visited_20_Internet_20_Link"><text:span text:style-name="超連結"><text:span text:style-name="T2">https://tpomec.tp.edu.tw/</text:span></text:span></text:a></text:p>
      <text:list xml:id="list103852883181898" text:continue-numbering="true" text:style-name="L4">
        <text:list-item>
          <text:p text:style-name="P40">獎勵方式：獲選作品第一作者記功1次，其餘每人嘉獎2次。</text:p>
        </text:list-item>
        <text:list-item>
          <text:p text:style-name="P31">注意事項</text:p>
        </text:list-item>
      </text:list>
      <text:list xml:id="list1150565037" text:style-name="L8">
        <text:list-item>
          <text:p text:style-name="P45">手冊設計之參考場域如附件。</text:p>
        </text:list-item>
        <text:list-item>
          <text:p text:style-name="P45">獲選者將邀請參加三次工作坊，分享學習手冊設計概念。</text:p>
        </text:list-item>
        <text:list-item>
          <text:p text:style-name="P45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32">得獎作品授權本局公開於【臺北市戶外與海洋教育中心網站臺北學習場域】網站或編輯成冊，供各項相關教學及活動使用。</text:p>
        </text:list-item>
        <text:list-item>
          <text:p text:style-name="P45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45">參賽作品內文不可註明任何記號影響評分。</text:p>
        </text:list-item>
        <text:list-item>
          <text:p text:style-name="P45">參考資料請註明出處，如係「引用」則請徵得原作者授權；請勿侵害他人著作權，否則自負相關法律責任。</text:p>
        </text:list-item>
      </text:list>
      <text:list xml:id="list103853462636376" text:continue-list="list103852897138217" text:style-name="L1">
        <text:list-item>
          <text:p text:style-name="P34">預期成效</text:p>
        </text:list-item>
      </text:list>
      <text:list xml:id="list3637540292" text:style-name="L9">
        <text:list-item>
          <text:p text:style-name="P46">本市教師經由比賽累積戶外教育補充教材經驗，提升戶外教育專業知能。</text:p>
        </text:list-item>
        <text:list-item>
          <text:p text:style-name="P47">激發教師發揮教學創意，活絡教學情境。</text:p>
        </text:list-item>
      </text:list>
      <text:list xml:id="list103851907012309" text:continue-list="list103853462636376" text:style-name="L1">
        <text:list-item>
          <text:p text:style-name="P34"><text:soft-page-break/>本計畫所需經費，由相關經費項下支應。</text:p>
        </text:list-item>
        <text:list-item>
          <text:p text:style-name="P34">本計畫經本局核定後公布實施，修正時亦同。</text:p>
        </text:list-item>
      </text:list>
      <text:p text:style-name="P1"/>
      <text:p text:style-name="Text_20_body"><draw:frame draw:style-name="fr1" draw:name="文字方塊 1" text:anchor-type="paragraph" svg:y="-0.443cm" svg:width="1.598cm" style:rel-width="scale" svg:height="0.797cm" style:rel-height="scale" draw:z-index="0"><draw:text-box><text:p text:style-name="P5">附件1</text:p></draw:text-box></draw:frame><text:span text:style-name="預設段落字型"><text:span text:style-name="T4"/></text:span></text:p>
      <text:p text:style-name="P4">臺北市111學年度推動國民中小學戶外教育【臺北趣學習】</text:p>
      <text:p text:style-name="P4">自導式學習手冊甄選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作品名稱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8">收件號碼</text:p>
          </table:table-cell>
          <table:covered-table-cell/>
          <table:table-cell table:style-name="表格2.F1" office:value-type="string">
            <text:p text:style-name="P17"><text:span text:style-name="預設段落字型"><text:span text:style-name="T8">(由收件學校填寫)</text:span></text:span></text:p>
          </table:table-cell>
        </table:table-row>
        <table:table-row table:style-name="表格2.1">
          <table:table-cell table:style-name="表格2.A2" office:value-type="string">
            <text:p text:style-name="P8">場域名稱</text:p>
          </table:table-cell>
          <table:table-cell table:style-name="表格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學習領域</text:p>
          </table:table-cell>
          <table:table-cell table:style-name="表格2.B2" table:number-columns-spanned="5" office:value-type="string">
            <text:p text:style-name="P10">□語文領域 <text:s/>□數學領域 <text:s text:c="7"/>□自然科學領域 <text:s/>□社會領域</text:p>
            <text:p text:style-name="P11">□藝術領域 <text:s/>□健康與體育領域 <text:s/>□綜合活動領域 <text:s/>□科技領域</text:p>
            <text:p text:style-name="P11">□生活課程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作者姓名</text:p>
          </table:table-cell>
          <table:table-cell table:style-name="表格2.B4" office:value-type="string">
            <text:p text:style-name="P8"/>
          </table:table-cell>
          <table:table-cell table:style-name="表格2.B4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職 <text:s text:c="3"/>稱</text:p>
          </table:table-cell>
          <table:table-cell table:style-name="表格2.B4" office:value-type="string">
            <text:p text:style-name="P8"/>
          </table:table-cell>
          <table:table-cell table:style-name="表格2.B4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身分字號</text:p>
          </table:table-cell>
          <table:table-cell table:style-name="表格2.B4" office:value-type="string">
            <text:p text:style-name="P8"/>
          </table:table-cell>
          <table:table-cell table:style-name="表格2.B4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7">
          <table:table-cell table:style-name="表格2.A2" office:value-type="string">
            <text:p text:style-name="P8">連絡電話</text:p>
          </table:table-cell>
          <table:table-cell table:style-name="表格2.B4" office:value-type="string">
            <text:p text:style-name="P14">O:</text:p>
            <text:p text:style-name="P25"><text:span text:style-name="預設段落字型"><text:span text:style-name="T9">M:</text:span></text:span></text:p>
          </table:table-cell>
          <table:table-cell table:style-name="表格2.B4" table:number-columns-spanned="2" office:value-type="string">
            <text:p text:style-name="P14">O:</text:p>
            <text:p text:style-name="P25"><text:span text:style-name="預設段落字型"><text:span text:style-name="T9">M:</text:span></text:span></text:p>
          </table:table-cell>
          <table:covered-table-cell/>
          <table:table-cell table:style-name="表格2.B2" table:number-columns-spanned="2" office:value-type="string">
            <text:p text:style-name="P14">O:</text:p>
            <text:p text:style-name="P25"><text:span text:style-name="預設段落字型"><text:span text:style-name="T9">M: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8">服務單位</text:p>
          </table:table-cell>
          <table:table-cell table:style-name="表格2.B4" office:value-type="string">
            <text:p text:style-name="P8"/>
          </table:table-cell>
          <table:table-cell table:style-name="表格2.B4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9">
          <table:table-cell table:style-name="表格2.A2" office:value-type="string">
            <text:p text:style-name="P8">通訊地址</text:p>
          </table:table-cell>
          <table:table-cell table:style-name="表格2.B4" office:value-type="string">
            <text:p text:style-name="P8"/>
          </table:table-cell>
          <table:table-cell table:style-name="表格2.B4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9">
          <table:table-cell table:style-name="表格2.A10" office:value-type="string">
            <text:p text:style-name="P15">E-MAIL</text:p>
          </table:table-cell>
          <table:table-cell table:style-name="表格2.B10" office:value-type="string">
            <text:p text:style-name="P8"/>
          </table:table-cell>
          <table:table-cell table:style-name="表格2.B10" table:number-columns-spanned="2" office:value-type="string">
            <text:p text:style-name="P8"/>
          </table:table-cell>
          <table:covered-table-cell/>
          <table:table-cell table:style-name="表格2.E10" table:number-columns-spanned="2" office:value-type="string">
            <text:p text:style-name="P8"/>
          </table:table-cell>
          <table:covered-table-cell/>
        </table:table-row>
      </table:table>
      <text:p text:style-name="P16"/>
      <text:p text:style-name="P12">承辦人： <text:s text:c="15"/>單位主管： <text:s text:c="15"/>校長：</text:p>
      <text:p text:style-name="P2"><draw:frame draw:style-name="fr1" draw:name="文字方塊 2" text:anchor-type="paragraph" svg:y="0.042cm" svg:width="1.598cm" style:rel-width="scale" svg:height="0.797cm" style:rel-height="scale" draw:z-index="1"><draw:text-box><text:p text:style-name="P5">附件2</text:p></draw:text-box></draw:frame><text:span text:style-name="預設段落字型"><text:span text:style-name="T5"/></text:span></text:p>
      <text:p text:style-name="P4">臺北市111學年度推動國民中小學戶外教育【臺北趣學習】</text:p>
      <text:p text:style-name="P26"><text:span text:style-name="預設段落字型"><text:span text:style-name="T6">自導式學習手冊</text:span></text:span><text:span text:style-name="預設段落字型"><text:span text:style-name="T7">著作財產權授權同意書</text:span></text:span></text:p>
      <text:p text:style-name="P18"><text:span text:style-name="預設段落字型"><text:span text:style-name="T3">本人以作品「 <text:s text:c="20"/>」參加臺北市政府教育局111學年度推動國民中小學戶外教育【臺北市戶外與海洋教育中心網站臺北學習場域】自導式學習手冊甄選活動，茲同意無償授權臺北市政府使用本人報名參加之作品。</text:span></text:span></text:p>
      <text:p text:style-name="P6">本人同意並擔保以下條款：</text:p>
      <text:list xml:id="list1188151694" text:style-name="L10">
        <text:list-item>
          <text:p text:style-name="P30">本人授權之著作（作品）內容皆為自行創作。</text:p>
        </text:list-item>
        <text:list-item>
          <text:p text:style-name="P30">本人授權照片，作為製作成果手冊使用，及在媒體（含網路）上登載。</text:p>
        </text:list-item>
        <text:list-item>
          <text:p text:style-name="P30">本人擁有完全權利與權限簽署並履行本同意書，且已取得簽署本同意書必要之第三者同意與授權（如非原創音樂、畫面…等版權授權）。</text:p>
        </text:list-item>
        <text:list-item>
          <text:p text:style-name="P30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30">授權之著作（作品）無侵害任何第三者之著作權、專利權、商標權、商業機密或其他智慧財產權之行為。</text:p>
        </text:list-item>
        <text:list-item>
          <text:p text:style-name="P30">本人不得運用同一著作（作品）參與其他類似比賽，亦不得運用前已獲佳作以上之作品參與本競賽。</text:p>
        </text:list-item>
        <text:list-item>
          <text:p text:style-name="P30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7"/>
      <text:p text:style-name="P7">此致</text:p>
      <text:p text:style-name="P27"><text:soft-page-break/><text:s text:c="2"/>臺北市政府</text:p>
      <text:p text:style-name="P7"/>
      <text:p text:style-name="P7"/>
      <text:p text:style-name="P28">立同意書人：</text:p>
      <text:p text:style-name="P7"/>
      <text:p text:style-name="P7"/>
      <text:p text:style-name="P19"><text:span text:style-name="預設段落字型"><text:span text:style-name="T3">中 <text:s/>華 <text:s/>民 <text:s/>國 <text:s text:c="15"/>年 <text:s text:c="13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張寶元</meta:initial-creator>
    <dc:creator>許修瑜</dc:creator>
    <meta:creation-date>2023-04-09T07:22:00Z</meta:creation-date>
    <dc:date>2023-04-10T03:14:00Z</dc:date>
    <meta:print-date>2019-01-11T09:13:00Z</meta:print-date>
    <meta:editing-cycles>5</meta:editing-cycles>
    <meta:editing-duration>PT1200S</meta:editing-duration>
    <meta:document-statistic meta:table-count="2" meta:image-count="0" meta:object-count="0" meta:page-count="7" meta:paragraph-count="101" meta:word-count="2152" meta:character-count="2448" meta:non-whitespace-character-count="2288"/>
    <meta:template xlink:type="simple" xlink:actuate="onRequest" xlink:title="" xlink:href="../../Downloads/20825667_1123035236_ATTCH1.odt/Normal"/>
  </office:meta>
</office:document-meta>
</file>