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45cm" fo:margin-left="0cm" table:align="left"/>
    </style:style>
    <style:style style:name="表格1.A" style:family="table-column">
      <style:table-column-properties style:column-width="12.744cm"/>
    </style:style>
    <style:style style:name="表格1.B" style:family="table-column">
      <style:table-column-properties style:column-width="6.001cm"/>
    </style:style>
    <style:style style:name="表格1.1" style:family="table-row">
      <style:table-row-properties style:min-row-height="0.429cm"/>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2" style:family="table-row">
      <style:table-row-properties style:min-row-height="5.35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2.231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164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0.502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style:snap-to-layout-gri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5"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style>
    <style:style style:name="P6" style:family="paragraph" style:parent-style-name="Text_20_body">
      <style:paragraph-properties style:snap-to-layout-grid="false"/>
      <style:text-properties style:font-name="標楷體" fo:font-size="10pt" style:font-name-asian="標楷體" style:font-size-asian="10pt" style:font-size-complex="10pt"/>
    </style:style>
    <style:style style:name="P7"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8"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9"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9pt"/>
    </style:style>
    <style:style style:name="P10" style:family="paragraph" style:parent-style-name="Text_20_body">
      <style:paragraph-properties style:line-height-at-least="0.423cm" style:snap-to-layout-grid="false"/>
      <style:text-properties style:font-name="標楷體" fo:font-size="7pt" style:font-name-asian="標楷體" style:font-size-asian="7pt" style:font-size-complex="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style:snap-to-layout-grid="false"/>
      <style:text-properties fo:color="#ff0000" loext:opacity="100%" style:font-name="標楷體" fo:font-size="10pt" style:font-name-asian="標楷體" style:font-size-asian="10pt" style:font-size-complex="10pt"/>
    </style:style>
    <style:style style:name="P13" style:family="paragraph" style:parent-style-name="Text_20_body">
      <style:paragraph-properties style:snap-to-layout-grid="false"/>
    </style:style>
    <style:style style:name="P14" style:family="paragraph" style:parent-style-name="Text_20_body" style:master-page-name="MP0">
      <style:paragraph-properties fo:text-align="center" style:justify-single-word="false" style:page-number="auto" fo:break-before="page" style:snap-to-layout-grid="false"/>
    </style:style>
    <style:style style:name="P15" style:family="paragraph" style:parent-style-name="清單段落" style:list-style-name="L1">
      <style:paragraph-properties fo:text-align="justify"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清單段落" style:list-style-name="L1">
      <style:paragraph-properties fo:text-align="justify" style:justify-single-word="false" style:snap-to-layout-grid="false"/>
      <style:text-properties style:font-name="標楷體" fo:font-size="10pt" fo:font-weight="bold" style:font-name-asian="標楷體" style:font-size-asian="10pt" style:font-weight-asian="bold" style:font-size-complex="10pt"/>
    </style:style>
    <style:style style:name="P17" style:family="paragraph" style:parent-style-name="清單段落" style:list-style-name="L3">
      <style:paragraph-properties fo:text-align="justify" style:justify-single-word="false" style:snap-to-layout-grid="false"/>
      <style:text-properties style:font-name="標楷體" fo:font-size="10pt" style:font-name-asian="標楷體" style:font-size-asian="10pt" style:font-size-complex="9pt"/>
    </style:style>
    <style:style style:name="P18" style:family="paragraph" style:parent-style-name="清單段落" style:list-style-name="L1">
      <style:paragraph-properties fo:text-align="justify" style:justify-single-word="false"/>
      <style:text-properties fo:color="#ff0000" loext:opacity="100%" style:font-name="標楷體" fo:font-size="10pt" style:font-name-asian="標楷體" style:font-size-asian="10pt" style:font-size-complex="10pt"/>
    </style:style>
    <style:style style:name="P19" style:family="paragraph" style:parent-style-name="清單段落" style:list-style-name="L1">
      <style:paragraph-properties fo:text-align="justify" style:justify-single-word="false" style:snap-to-layout-grid="false"/>
      <style:text-properties fo:color="#ff0000" loext:opacity="100%" style:font-name="標楷體" fo:font-size="10pt" style:font-name-asian="標楷體" style:font-size-asian="10pt" style:font-size-complex="10pt"/>
    </style:style>
    <style:style style:name="P20" style:family="paragraph" style:parent-style-name="清單段落" style:list-style-name="L1">
      <style:paragraph-properties fo:text-align="justify" style:justify-single-word="false"/>
      <style:text-properties fo:color="#ff0000" loext:opacity="100%" style:font-name="標楷體" fo:font-size="10pt" fo:font-weight="bold" style:font-name-asian="標楷體" style:font-size-asian="10pt" style:font-weight-asian="bold" style:font-size-complex="10pt"/>
    </style:style>
    <style:style style:name="P21" style:family="paragraph" style:parent-style-name="清單段落" style:list-style-name="L1">
      <style:paragraph-properties fo:text-align="justify" style:justify-single-word="false" style:snap-to-layout-grid="false"/>
    </style:style>
    <style:style style:name="P22" style:family="paragraph" style:parent-style-name="清單段落" style:list-style-name="L3">
      <style:paragraph-properties fo:text-align="justify" style:justify-single-word="false" style:snap-to-layout-grid="false"/>
    </style:style>
    <style:style style:name="P23" style:family="paragraph" style:parent-style-name="清單段落" style:list-style-name="L1">
      <style:paragraph-properties fo:margin-left="1.169cm" fo:margin-right="0cm" fo:text-align="justify" style:justify-single-word="false" fo:text-indent="-0.7cm" style:auto-text-indent="false" style:snap-to-layout-grid="false">
        <style:tab-stops/>
      </style:paragraph-properties>
      <style:text-properties style:font-name="標楷體" fo:font-size="10pt" style:font-name-asian="標楷體" style:font-size-asian="10pt" style:font-size-complex="10pt"/>
    </style:style>
    <style:style style:name="P24" style:family="paragraph" style:parent-style-name="清單段落" style:list-style-name="L1">
      <style:paragraph-properties fo:margin-left="1.169cm" fo:margin-right="0cm" fo:text-align="justify" style:justify-single-word="false" fo:text-indent="-0.7cm" style:auto-text-indent="false" style:snap-to-layout-grid="false">
        <style:tab-stops/>
      </style:paragraph-properties>
    </style:style>
    <style:style style:name="P25" style:family="paragraph" style:parent-style-name="清單段落" style:list-style-name="L1">
      <style:paragraph-properties fo:margin-left="1.549cm" fo:margin-right="0cm" fo:text-align="justify" style:justify-single-word="false" fo:text-indent="-1.08cm" style:auto-text-indent="false" style:snap-to-layout-grid="false">
        <style:tab-stops/>
      </style:paragraph-properties>
      <style:text-properties style:font-name="標楷體" fo:font-size="10pt" style:font-name-asian="標楷體" style:font-size-asian="10pt" style:font-size-complex="10pt"/>
    </style:style>
    <style:style style:name="P26" style:family="paragraph" style:parent-style-name="清單段落" style:list-style-name="L1">
      <style:paragraph-properties fo:margin-left="1.261cm" fo:margin-right="0cm" fo:text-align="justify" style:justify-single-word="false" fo:text-indent="-0.7cm" style:auto-text-indent="false" style:snap-to-layout-grid="false">
        <style:tab-stops/>
      </style:paragraph-properties>
      <style:text-properties style:font-name="標楷體" fo:font-size="10pt" style:font-name-asian="標楷體" style:font-size-asian="10pt" style:font-size-complex="10pt"/>
    </style:style>
    <style:style style:name="P27" style:family="paragraph" style:parent-style-name="清單段落" style:list-style-name="L1">
      <style:paragraph-properties fo:margin-left="1.305cm" fo:margin-right="0cm" fo:text-align="justify" style:justify-single-word="false" fo:text-indent="-0.75cm" style:auto-text-indent="false" style:snap-to-layout-grid="false">
        <style:tab-stops/>
      </style:paragraph-properties>
      <style:text-properties style:font-name="標楷體" fo:font-size="10pt" style:font-name-asian="標楷體" style:font-size-asian="10pt" style:font-size-complex="10pt"/>
    </style:style>
    <style:style style:name="P28" style:family="paragraph" style:parent-style-name="清單段落" style:list-style-name="L1">
      <style:paragraph-properties fo:margin-left="1.305cm" fo:margin-right="0cm" fo:text-align="justify" style:justify-single-word="false" fo:text-indent="-0.75cm" style:auto-text-indent="false" style:snap-to-layout-grid="false">
        <style:tab-stops/>
      </style:paragraph-properties>
    </style:style>
    <style:style style:name="P29" style:family="paragraph" style:parent-style-name="清單段落" style:list-style-name="L2">
      <style:paragraph-properties fo:margin-left="0cm" fo:margin-right="0cm" fo:text-align="justify" style:justify-single-word="false" fo:text-indent="-2.678cm" style:auto-text-indent="false"/>
      <style:text-properties fo:color="#ff0000" loext:opacity="100%" style:font-name="標楷體" fo:font-size="10pt" style:font-name-asian="標楷體" style:font-size-asian="10pt" style:font-size-complex="10pt"/>
    </style:style>
    <style:style style:name="P30" style:family="paragraph" style:parent-style-name="清單段落" style:list-style-name="L3">
      <style:paragraph-properties fo:margin-left="1cm" fo:margin-right="0cm" fo:text-align="justify" style:justify-single-word="false" fo:text-indent="-0.499cm" style:auto-text-indent="false" style:snap-to-layout-grid="false">
        <style:tab-stops/>
      </style:paragraph-properties>
      <style:text-properties style:font-name="標楷體" fo:font-size="10pt" style:font-name-asian="標楷體" style:font-size-asian="10pt" style:font-size-complex="9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6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9pt"/>
    </style:style>
    <style:style style:name="T6" style:family="text">
      <style:text-properties style:font-name="標楷體" fo:font-size="10pt" fo:font-weight="bold" style:font-name-asian="標楷體" style:font-size-asian="10pt" style:font-weight-asian="bold" style:font-size-complex="9pt"/>
    </style:style>
    <style:style style:name="T7" style:family="text">
      <style:text-properties fo:color="#ff0000" loext:opacity="100%" style:font-name="標楷體" fo:font-size="10pt" style:font-name-asian="標楷體" style:font-size-asian="10pt" style:font-size-complex="10pt"/>
    </style:style>
    <style:style style:name="T8" style:family="text">
      <style:text-properties fo:color="#ff0000" loext:opacity="100%" style:font-name="標楷體" fo:font-size="10pt" style:font-name-asian="標楷體" style:font-size-asian="10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153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40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文字方塊 1" text:anchor-type="paragraph" svg:x="15.12cm" svg:y="0.085cm" svg:width="3.239cm" style:rel-width="scale" svg:height="0.804cm" style:rel-height="scale" draw:z-index="0"><draw:text-box><text:p text:style-name="P2">逐案填寫歸檔</text:p></draw:text-box></draw:frame><text:span text:style-name="預設段落字型"><text:span text:style-name="T2"/></text:span></text:p>
      <text:p text:style-name="P4">臺北市政府各機關(構)學校以其他政府預算經費</text:p>
      <text:p text:style-name="P4">或運用民間贊助款為財源支應之因公出國案件檢查表</text:p>
      <text:p text:style-name="P2">因公出國計畫名稱： <text:s text:c="26"/></text:p>
      <text:p text:style-name="P2">承辦人職稱及姓名：</text:p>
      <table:table table:name="表格1" table:style-name="表格1">
        <table:table-column table:style-name="表格1.A"/>
        <table:table-column table:style-name="表格1.B"/>
        <table:table-header-rows>
          <table:table-row table:style-name="表格1.1">
            <table:table-cell table:style-name="表格1.A1" office:value-type="string">
              <text:p text:style-name="P5">自我檢查項目</text:p>
            </table:table-cell>
            <table:table-cell table:style-name="表格1.A1" office:value-type="string">
              <text:p text:style-name="P5">自我檢查情形</text:p>
            </table:table-cell>
          </table:table-row>
        </table:table-header-rows>
        <table:table-row table:style-name="表格1.2">
          <table:table-cell table:style-name="表格1.A2" office:value-type="string">
            <text:list xml:id="list626713333" text:style-name="L1">
              <text:list-item>
                <text:p text:style-name="P16">經費來源</text:p>
                <text:list>
                  <text:list-item>
                    <text:p text:style-name="P23">是否未動支本府經費(如涉及本府經費，仍應報府核辦)</text:p>
                  </text:list-item>
                  <text:list-item>
                    <text:p text:style-name="P23">是否徵得經費來源機關或民間贊助者之同意</text:p>
                  </text:list-item>
                  <text:list-item>
                    <text:p text:style-name="P23">出國經費如以其他政府預算為財源支應，是否檢附該政府補助款之核定公文等相關資料</text:p>
                  </text:list-item>
                  <text:list-item>
                    <text:p text:style-name="P23">收受民間指定用於出國相關用途之捐款，是否符合本府所屬各機關學校捐款收支管理要點及機關訂定之捐款管理運用要點或計畫規定可接受之範疇</text:p>
                  </text:list-item>
                  <text:list-item>
                    <text:p text:style-name="P23">運用民間捐款支應之因公出國案件，其出國計畫內容是否符合捐款者指定之業務用途</text:p>
                  </text:list-item>
                  <text:list-item>
                    <text:p text:style-name="P23">運用民間捐款支應之因公出國案件支用程序，是否符合本府所屬各機關學校捐款收支管理要點及機關訂定之捐款管理運用要點或計畫規定</text:p>
                  </text:list-item>
                  <text:list-item>
                    <text:p text:style-name="P24"><text:span text:style-name="預設段落字型"><text:span text:style-name="T3">是否定期公告捐款者名單、金額及經費運用成果報告(包含收支明細等)資訊</text:span></text:span></text:p>
                  </text:list-item>
                </text:list>
              </text:list-item>
            </text:list>
          </table:table-cell>
          <table:table-cell table:style-name="表格1.B2" office:value-type="string">
            <text:p text:style-name="P6"/>
            <text:p text:style-name="P6">□是□否</text:p>
            <text:p text:style-name="P6">□是□否</text:p>
            <text:p text:style-name="P6">□是□否</text:p>
            <text:p text:style-name="P6">□未運用其他政府預算</text:p>
            <text:p text:style-name="P6">□是□否□未運用民間捐款</text:p>
            <text:p text:style-name="P6"/>
            <text:p text:style-name="P6"/>
            <text:p text:style-name="P6">□是□否□未運用民間捐款</text:p>
            <text:p text:style-name="P6"/>
            <text:p text:style-name="P6">□是□否□未運用民間捐款</text:p>
            <text:p text:style-name="P6"/>
            <text:p text:style-name="P6">□是□否□未運用民間捐款</text:p>
            <text:p text:style-name="P6"/>
          </table:table-cell>
        </table:table-row>
        <table:table-row table:style-name="表格1.3">
          <table:table-cell table:style-name="表格1.A3" office:value-type="string">
            <text:list xml:id="list164304088718586" text:continue-numbering="true" text:style-name="L1">
              <text:list-item>
                <text:p text:style-name="P16">出國人員</text:p>
                <text:list>
                  <text:list-item>
                    <text:p text:style-name="P25">是否未含一級機關首長及各區公所區長以上人員</text:p>
                  </text:list-item>
                  <text:list-item>
                    <text:p text:style-name="P23">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表格1.B3" office:value-type="string">
            <text:p text:style-name="P6"/>
            <text:p text:style-name="P6">□是□否</text:p>
            <text:p text:style-name="P6"/>
            <text:p text:style-name="P6">□是□否□未含是類人員</text:p>
            <text:p text:style-name="P6"/>
            <text:p text:style-name="P7"/>
          </table:table-cell>
        </table:table-row>
        <table:table-row table:style-name="表格1.4">
          <table:table-cell table:style-name="表格1.A4" office:value-type="string">
            <text:list xml:id="list164303643089043" text:continue-numbering="true" text:style-name="L1">
              <text:list-item>
                <text:p text:style-name="P16">出國地點</text:p>
              </text:list-item>
            </text:list>
            <text:p text:style-name="P6">近3年不得至同一城市考察相關或類似之主題，如確有需要，是否已於簽中敘明原因(無此情形者，本項免填)</text:p>
          </table:table-cell>
          <table:table-cell table:style-name="表格1.B4" office:value-type="string">
            <text:p text:style-name="P6"/>
            <text:p text:style-name="P6">□是□否□非考察</text:p>
            <text:p text:style-name="P7"/>
          </table:table-cell>
        </table:table-row>
        <table:table-row table:style-name="TableLine2177601494736">
          <table:table-cell table:style-name="表格1.A5" office:value-type="string">
            <text:list xml:id="list164304414041575" text:continue-numbering="true" text:style-name="L1">
              <text:list-item>
                <text:p text:style-name="P16">出國期間</text:p>
              </text:list-item>
            </text:list>
            <text:p text:style-name="P8">出國考察日數是否符合亞洲地區以不超過7天、紐澳地區以不超過8天、歐美地區以不超過12天之原則；如確有需要，是否已於簽中敘明原因</text:p>
          </table:table-cell>
          <table:table-cell table:style-name="表格1.B5" office:value-type="string">
            <text:p text:style-name="P6"/>
            <text:p text:style-name="P6">□是□否□非考察</text:p>
            <text:p text:style-name="P7"/>
          </table:table-cell>
        </table:table-row>
        <text:soft-page-break/>
        <table:table-row table:style-name="表格1.6">
          <table:table-cell table:style-name="表格1.A6" office:value-type="string">
            <text:list xml:id="list164302784610444" text:continue-numbering="true" text:style-name="L1">
              <text:list-item>
                <text:p text:style-name="P15">檢附表件</text:p>
                <text:list>
                  <text:list-item>
                    <text:p text:style-name="P26">是否檢附出國計畫書</text:p>
                  </text:list-item>
                  <text:list-item>
                    <text:p text:style-name="P26">變更因公出國計畫是否檢附年度出國計畫核復表及或已核定之臨時因公出國計畫書</text:p>
                  </text:list-item>
                  <text:list-item>
                    <text:p text:style-name="P27">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27">運用民間贊助款是否檢附「臺北市政府各機關(構)學校運用民間贊助款為財源支應之因公出國案件風險預警自檢表」</text:p>
                  </text:list-item>
                  <text:list-item>
                    <text:p text:style-name="P28"><text:span text:style-name="預設段落字型"><text:span text:style-name="T7">運用民間捐款支應者是否檢附下列資料：</text:span></text:span></text:p>
                    <text:list>
                      <text:list-item>
                        <text:p text:style-name="P19">機關訂定之捐款管理運用要點或計畫(含財政局同意函)</text:p>
                      </text:list-item>
                      <text:list-item>
                        <text:p text:style-name="P19">捐款人指定用於相關用途之佐證資料(例如收據)</text:p>
                      </text:list-item>
                      <text:list-item>
                        <text:p text:style-name="P19">運用民間指定用於出國相關用途之捐款案件，經機關審認符合捐款人指定用途及符合機關訂定之捐款管理運用要點或計畫可接受範疇之相關簽核公文</text:p>
                      </text:list-item>
                      <text:list-item>
                        <text:p text:style-name="P19">運用民間捐款案件相關支用之簽核公文(含依規定送捐款委員會審議核准動支相關資料)</text:p>
                      </text:list-item>
                      <text:list-item>
                        <text:p text:style-name="P19">指定用途捐款累積金額新臺幣300萬元以上者，檢附捐款管理委員會作業要點</text:p>
                      </text:list-item>
                      <text:list-item>
                        <text:p text:style-name="P21"><text:span text:style-name="預設段落字型"><text:span text:style-name="T7">符合「臺北市政府所屬各機關學校捐款收支管理要點」第10點及第12點辦理之佐證資料</text:span></text:span></text:p>
                      </text:list-item>
                    </text:list>
                  </text:list-item>
                </text:list>
              </text:list-item>
            </text:list>
          </table:table-cell>
          <table:table-cell table:style-name="表格1.B6" office:value-type="string">
            <text:p text:style-name="P7"/>
            <text:p text:style-name="P7"/>
            <text:p text:style-name="P7">□是□否</text:p>
            <text:p text:style-name="P7">□是□否□未變更因公出國計畫</text:p>
            <text:p text:style-name="P7"/>
            <text:p text:style-name="P7"/>
            <text:p text:style-name="P7">□是□否□非赴陸</text:p>
            <text:p text:style-name="P10"/>
            <text:p text:style-name="P10"/>
            <text:p text:style-name="P7">□是□否□未運用民間贊助款</text:p>
            <text:p text:style-name="P7"/>
            <text:p text:style-name="P7"/>
            <text:p text:style-name="P7">□是□否</text:p>
            <text:p text:style-name="P7">□未運用民間捐款</text:p>
            <text:p text:style-name="P7"/>
            <text:p text:style-name="P7"/>
            <text:p text:style-name="P7"/>
            <text:p text:style-name="P7"/>
            <text:p text:style-name="P7"/>
          </table:table-cell>
        </table:table-row>
        <table:table-row table:style-name="TableLine2177601494464">
          <table:table-cell table:style-name="表格1.A7" office:value-type="string">
            <text:list xml:id="list164302892575306" text:continue-numbering="true" text:style-name="L1">
              <text:list-item>
                <text:p text:style-name="P15">程序</text:p>
              </text:list-item>
            </text:list>
            <text:p text:style-name="P11"><text:span text:style-name="預設段落字型"><text:span text:style-name="T4">是否循內部程序會辦相關單位，並</text:span></text:span><text:span text:style-name="預設段落字型"><text:span text:style-name="T7">簽陳一級機關，由一級機關主計、研考、人事及政風單位確實審核，陳請一級機關首長核定</text:span></text:span></text:p>
          </table:table-cell>
          <table:table-cell table:style-name="表格1.B7" office:value-type="string">
            <text:p text:style-name="P7"/>
            <text:p text:style-name="P7">□是□否</text:p>
          </table:table-cell>
        </table:table-row>
        <table:table-row table:style-name="TableLine2177601496640">
          <table:table-cell table:style-name="表格1.A8" office:value-type="string">
            <text:list xml:id="list164303702259860" text:continue-numbering="true" text:style-name="L1">
              <text:list-item>
                <text:p text:style-name="P20">出國報告</text:p>
                <text:list>
                  <text:list-item>
                    <text:p text:style-name="P18">是否以公假出國</text:p>
                  </text:list-item>
                  <text:list-item>
                    <text:p text:style-name="P18">是否向機關專責人員登錄案件取號，編號：</text:p>
                  </text:list-item>
                  <text:list-item>
                    <text:p text:style-name="P18">是否知悉返國後，應於3個月內辦理下列事宜：</text:p>
                  </text:list-item>
                </text:list>
              </text:list-item>
            </text:list>
            <text:list xml:id="list3900879104" text:style-name="L2">
              <text:list-item>
                <text:list>
                  <text:list-item>
                    <text:list>
                      <text:list-item>
                        <text:list>
                          <text:list-item>
                            <text:list>
                              <text:list-item>
                                <text:p text:style-name="P29">上傳出國報告及相關表件至系統</text:p>
                              </text:list-item>
                              <text:list-item>
                                <text:p text:style-name="P29">函報出國報告及相關表件至市府(二級機關以下由一級機關層轉)</text:p>
                              </text:list-item>
                              <text:list-item>
                                <text:p text:style-name="P29">完成知識分享</text:p>
                              </text:list-item>
                              <text:list-item>
                                <text:p text:style-name="P29">若經通知補正應於期限內完成</text:p>
                              </text:list-item>
                            </text:list>
                          </text:list-item>
                        </text:list>
                      </text:list-item>
                    </text:list>
                  </text:list-item>
                </text:list>
              </text:list-item>
            </text:list>
          </table:table-cell>
          <table:table-cell table:style-name="表格1.B8" office:value-type="string">
            <text:p text:style-name="P6"/>
            <text:p text:style-name="P12">□是 □否</text:p>
            <text:p text:style-name="P13"><text:span text:style-name="預設段落字型"><text:span text:style-name="T7">□是 □否</text:span></text:span></text:p>
            <text:p text:style-name="P12">□是 □否</text:p>
            <text:p text:style-name="P3"/>
          </table:table-cell>
        </table:table-row>
      </table:table>
      <text:p text:style-name="P9">備註：</text:p>
      <text:list xml:id="list1272581193" text:style-name="L3">
        <text:list-item>
          <text:p text:style-name="P17">依臺北市政府及所屬各機關(構)學校公教人員因公出國及赴大陸地區案件處理要點第8點規定略以：</text:p>
          <text:list>
            <text:list-item>
              <text:p text:style-name="P30">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30"><text:soft-page-break/>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22"><text:span text:style-name="預設段落字型"><text:span text:style-name="T5">本表</text:span></text:span><text:span text:style-name="預設段落字型"><text:span text:style-name="T6">應併同因公出國案件歸檔或留存</text:span></text:span><text:span text:style-name="預設段落字型"><text:span text:style-name="T5">，以利本府事後定期查核作業。</text:span></text:span></text:p>
        </text:list-item>
        <text:list-item>
          <text:p text:style-name="P22"><text:span text:style-name="預設段落字型"><text:span text:style-name="T5">「自我檢查情形」欄如有勾選「否」者，</text:span></text:span><text:span text:style-name="預設段落字型"><text:span text:style-name="T8">應於簽內敘明原因</text:span></text:span><text:span text:style-name="預設段落字型"><text:span text:style-name="T5">。</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style>
    <style:style style:name="WW_5f_CharLFO1LVL2" style:display-name="WW_CharLFO1LVL2" style:family="text">
      <style:text-properties style:use-window-font-color="true" loext:opacity="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1LVL3" style:display-name="WW_CharLFO1LVL3" style:family="text">
      <style:text-properties fo:color="#ff0000" loext:opacity="100%" fo:font-size="10pt" style:font-size-asian="10pt" style:font-size-complex="10pt"/>
    </style:style>
    <style:style style:name="WW_5f_CharLFO2LVL1" style:display-name="WW_CharLFO2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2</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蔡明君</meta:initial-creator>
    <dc:creator>蔡明君</dc:creator>
    <meta:creation-date>2020-06-02T08:03:00Z</meta:creation-date>
    <dc:date>2020-06-02T08:03:00Z</dc:date>
    <meta:print-date>2020-06-01T09:48:00Z</meta:print-date>
    <meta:editing-cycles>2</meta:editing-cycles>
    <meta:editing-duration>PT60S</meta:editing-duration>
    <meta:document-statistic meta:table-count="1" meta:image-count="0" meta:object-count="0" meta:page-count="3" meta:paragraph-count="73" meta:word-count="1810" meta:character-count="1897" meta:non-whitespace-character-count="1867"/>
    <meta:template xlink:type="simple" xlink:actuate="onRequest" xlink:title="" xlink:href="../../Downloads/21064544_1123041830_ATTCH7.odt/Normal.dotm"/>
  </office:meta>
</office:document-meta>
</file>