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5.408cm"/>
    </style:style>
    <style:style style:name="表格1.B" style:family="table-column">
      <style:table-column-properties style:column-width="10.5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50pt" style:font-name-asian="標楷體" style:font-size-asian="50pt" style:font-size-complex="5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72pt" style:font-name-asian="標楷體" style:font-size-asian="72pt" style:font-size-complex="72pt"/>
    </style:style>
    <style:style style:name="P5" style:family="paragraph" style:parent-style-name="Text_20_body">
      <style:paragraph-properties fo:line-height="2.046cm" fo:text-align="center" style:justify-single-word="false"/>
      <style:text-properties style:font-name="標楷體" fo:font-size="55pt" style:font-name-asian="標楷體" style:font-size-asian="55pt" style:font-size-complex="55pt"/>
    </style:style>
    <style:style style:name="P6" style:family="paragraph" style:parent-style-name="Text_20_body">
      <style:paragraph-properties fo:line-height="2.822cm" fo:text-align="center" style:justify-single-word="false"/>
      <style:text-properties style:font-name="標楷體" fo:font-size="60pt" style:font-name-asian="標楷體" style:font-size-asian="60pt" style:font-size-complex="60pt"/>
    </style:style>
    <style:style style:name="P7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2.046cm" fo:text-align="center" style:justify-single-word="false"/>
    </style:style>
    <style:style style:name="P11" style:family="paragraph" style:parent-style-name="Text_20_body">
      <style:paragraph-properties fo:line-height="1.058cm" fo:text-align="justify" style:justify-single-word="false"/>
    </style:style>
    <style:style style:name="P12" style:family="paragraph" style:parent-style-name="Text_20_body">
      <style:paragraph-properties fo:line-height="2.822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 style:font-size-complex="36pt"/>
    </style:style>
    <style:style style:name="P14" style:family="paragraph" style:parent-style-name="清單段落" style:list-style-name="L1">
      <style:paragraph-properties fo:margin-left="3cm" fo:margin-right="0cm" fo:text-indent="-2cm" style:auto-text-indent="false">
        <style:tab-stops/>
      </style:paragraph-properties>
    </style:style>
    <style:style style:name="T1" style:family="text">
      <style:text-properties style:font-name="新細明體" fo:font-size="72pt" style:font-size-asian="72pt" style:font-size-complex="72pt"/>
    </style:style>
    <style:style style:name="T2" style:family="text">
      <style:text-properties style:font-name="新細明體" fo:font-size="26pt" style:font-size-asian="26pt" style:font-size-complex="26pt"/>
    </style:style>
    <style:style style:name="T3" style:family="text">
      <style:text-properties style:font-name="新細明體" fo:font-size="55pt" style:font-size-asian="55pt" style:font-size-complex="55pt"/>
    </style:style>
    <style:style style:name="T4" style:family="text">
      <style:text-properties style:font-name="新細明體" fo:font-size="24pt" style:font-size-asian="24pt" style:font-size-complex="24pt"/>
    </style:style>
    <style:style style:name="T5" style:family="text">
      <style:text-properties style:font-name="新細明體" fo:font-size="60pt" style:font-size-asian="60pt" style:font-size-complex="60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fo:font-size="60pt" style:font-name-asian="標楷體" style:font-size-asian="60pt" style:font-size-complex="6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111學年度第2學期各級學校體育獎勵金</text:p>
      <text:p text:style-name="P1"/>
      <text:p text:style-name="P2"/>
      <text:p text:style-name="P2">申</text:p>
      <text:p text:style-name="P2">請</text:p>
      <text:p text:style-name="P2">書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1770741155072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/>
          </table:table-cell>
        </table:table-row>
        <table:table-row table:style-name="TableLine1770741150448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3"/>
          </table:table-cell>
        </table:table-row>
        <table:table-row table:style-name="TableLine1770741138480">
          <table:table-cell table:style-name="表格1.A1" office:value-type="string">
            <text:p text:style-name="P3">送件日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oft-page-break/>壹</text:p>
      <text:p text:style-name="P8"><text:span text:style-name="預設段落字型"><text:span text:style-name="T1">、</text:span></text:span></text:p>
      <text:p text:style-name="P4">申</text:p>
      <text:p text:style-name="P4">請</text:p>
      <text:p text:style-name="P4">表</text:p>
      <text:p text:style-name="P9"><text:span text:style-name="預設段落字型"><text:span text:style-name="T6">說明：所有運動項目依個人-團體排序填入Excel表格內，學校部分依運動項目最後填入，並製作單一學校單一電子檔傳送至初審學校</text:span></text:span><text:span text:style-name="預設段落字型"><text:span text:style-name="T2">。</text:span></text:span></text:p>
      <text:p text:style-name="P5"><text:soft-page-break/>貳</text:p>
      <text:p text:style-name="P10"><text:span text:style-name="預設段落字型"><text:span text:style-name="T3">、</text:span></text:span></text:p>
      <text:p text:style-name="P5">戶</text:p>
      <text:p text:style-name="P5">籍</text:p>
      <text:p text:style-name="P5">證</text:p>
      <text:p text:style-name="P5">明</text:p>
      <text:p text:style-name="P5">及</text:p>
      <text:p text:style-name="P5"><text:soft-page-break/>獎</text:p>
      <text:p text:style-name="P5">狀</text:p>
      <text:p text:style-name="P11"><text:span text:style-name="預設段落字型"><text:span text:style-name="T7">說明：依照Excel表格選手資料排序，例如編號1余一明戶籍證明（先）獎狀（後），編號2余二明戶籍證明（先）獎狀（後），選手資料完成後，學校獎狀最後依運動項目排序，依編號排列整理</text:span></text:span><text:span text:style-name="預設段落字型"><text:span text:style-name="T4">。</text:span></text:span></text:p>
      <text:p text:style-name="P6">參</text:p>
      <text:p text:style-name="P12"><text:span text:style-name="預設段落字型"><text:span text:style-name="T5">、</text:span></text:span></text:p>
      <text:p text:style-name="P6">佐</text:p>
      <text:p text:style-name="P6">證</text:p>
      <text:p text:style-name="P6"><text:soft-page-break/>資</text:p>
      <text:p text:style-name="P12"><text:span text:style-name="預設段落字型"><text:span text:style-name="T8">料</text:span></text:span></text:p>
      <text:p text:style-name="P7">說明：</text:p>
      <text:list xml:id="list745926152" text:style-name="L1">
        <text:list-item>
          <text:p text:style-name="P14"><text:span text:style-name="預設段落字型"><text:span text:style-name="T6">秩序冊封面</text:span></text:span><text:span text:style-name="預設段落字型"><text:span text:style-name="T2">、</text:span></text:span><text:span text:style-name="預設段落字型"><text:span text:style-name="T6">競賽規程、分組表及隊職員名冊</text:span></text:span><text:span text:style-name="預設段落字型"><text:span text:style-name="T2">。</text:span></text:span></text:p>
        </text:list-item>
        <text:list-item>
          <text:p text:style-name="P14"><text:span text:style-name="預設段落字型"><text:span text:style-name="T6">照片：未核發團體學校獎狀，檢附獎盃彩色照片（賽事名稱組別及名次務必清晰）</text:span></text:span><text:span text:style-name="預設段落字型"><text:span text:style-name="T2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余明錦</meta:initial-creator>
    <meta:creation-date>2020-07-02T07:34:00Z</meta:creation-date>
    <dc:date>2023-07-05T09:44:20.637000000</dc:date>
    <meta:print-date>2016-01-07T06:44:00Z</meta:print-date>
    <meta:editing-cycles>6</meta:editing-cycles>
    <meta:editing-duration>PT30S</meta:editing-duration>
    <meta:document-statistic meta:table-count="1" meta:image-count="0" meta:object-count="0" meta:page-count="5" meta:paragraph-count="32" meta:word-count="262" meta:character-count="272" meta:non-whitespace-character-count="272"/>
    <meta:template xlink:type="simple" xlink:actuate="onRequest" xlink:title="" xlink:href="../../Downloads/21505952_1123057340_ATTCH4.odt/Normal"/>
  </office:meta>
</office:document-meta>
</file>