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 style:use-optimal-column-width="true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0.762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4.27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18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2</text:span><text:span text:style-name="T2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24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2</text:span><text:span text:style-name="T2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24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鈍劍</text:p>
            <text:p>團體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銳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19">
            <text:p>男子軍刀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鈍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銳劍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9">
            <text:p>女子軍刀</text:p>
            <text:p>團體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3-09-26T00:51:10Z</dc:date>
    <meta:print-date>2019-11-01T03:37:39Z</meta:print-date>
  </office:meta>
</office:document-meta>
</file>