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□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style:page-number="2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0.2055in"/>
    </style:style>
    <style:style style:name="TableColumn8" style:family="table-column">
      <style:table-column-properties style:column-width="0.747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2291in"/>
    </style:style>
    <style:style style:name="TableColumn12" style:family="table-column">
      <style:table-column-properties style:column-width="0.3618in"/>
    </style:style>
    <style:style style:name="TableColumn13" style:family="table-column">
      <style:table-column-properties style:column-width="0.3937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562in"/>
    </style:style>
    <style:style style:name="TableColumn16" style:family="table-column">
      <style:table-column-properties style:column-width="1.2416in"/>
    </style:style>
    <style:style style:name="Table6" style:family="table">
      <style:table-properties style:width="5.6972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6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start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295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start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start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2951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start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start" fo:margin-left="0.0402in" fo:margin-right="0.0784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4875in"/>
    </style:style>
    <style:style style:name="TableCell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start" fo:line-height="0.1944in" fo:margin-left="0.0402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2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4875in"/>
    </style:style>
    <style:style style:name="TableCell6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 fo:margin-left="0.1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none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71" style:family="table-row">
      <style:table-row-properties style:min-row-height="0.109in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min-row-height="0.03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2361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-top="none" fo:border-left="0.0069in solid #000000" fo:border-bottom="0.0312in double #000000" style:border-line-width-bottom="0.0104in 0.0104in 0.0104in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4" style:family="table-row">
      <style:table-row-properties style:min-row-height="1.4958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666in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Row155" style:family="table-row">
      <style:table-row-properties style:min-row-height="1.495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2506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line-height="0.1666in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2pt"/>
    </style:style>
    <style:style style:name="P166" style:parent-style-name="內文" style:family="paragraph">
      <style:paragraph-properties fo:text-align="end" fo:margin-right="0.0583in"/>
    </style:style>
    <style:style style:name="T167" style:parent-style-name="預設段落字型" style:family="text">
      <style:text-properties style:font-name="標楷體" style:font-name-asian="標楷體" style:font-size-complex="20pt"/>
    </style:style>
    <style:style style:name="T168" style:parent-style-name="預設段落字型" style:family="text">
      <style:text-properties style:font-name="標楷體" style:font-name-asian="標楷體" style:font-size-complex="20pt"/>
    </style:style>
    <style:style style:name="T169" style:parent-style-name="預設段落字型" style:family="text">
      <style:text-properties style:font-name="標楷體" style:font-name-asian="標楷體" style:font-size-complex="20pt"/>
    </style:style>
    <style:style style:name="T170" style:parent-style-name="預設段落字型" style:family="text">
      <style:text-properties style:font-name="標楷體" style:font-name-asian="標楷體" style:font-size-complex="20pt"/>
    </style:style>
  </office:automatic-styles>
  <office:body>
    <office:text text:use-soft-page-breaks="true">
      <text:p text:style-name="P1">113學年度各級學校民俗體育深耕計畫</text:p>
      <text:p text:style-name="P5">民俗體育青年教師簡介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4">
            <text:p text:style-name="P27">照片</text:p>
          </table:table-cell>
        </table:table-row>
        <table:table-row table:style-name="TableRow28">
          <table:table-cell table:style-name="TableCell29" table:number-columns-spanned="2">
            <text:p text:style-name="P30">專長項目</text:p>
          </table:table-cell>
          <table:covered-table-cell/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 table:number-columns-spanned="2">
            <text:p text:style-name="P36">最高學歷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現職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連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信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運動表現</text:span><text:span text:style-name="T59">(競賽成績或表演)</text:span></text:p>
          </table:table-cell>
          <table:covered-table-cell/>
          <table:table-cell table:style-name="TableCell60" table:number-columns-spanned="8">
            <text:p text:style-name="P61">1.</text:p>
            <text:p text:style-name="P6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是否有意願拍攝專長技術動作教學影片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□<text:s/>是 <text:s text:c="2"/><text:s text:c="2"/><text:s text:c="3"/>□<text:s/>否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0">
            <text:p text:style-name="P70">113學年度推展之學校或團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序</text:p>
          </table:table-cell>
          <table:table-cell table:style-name="TableCell74" table:number-columns-spanned="2" table:number-rows-spanned="2">
            <text:p text:style-name="P75">授課學校</text:p>
          </table:table-cell>
          <table:covered-table-cell/>
          <table:table-cell table:style-name="TableCell76" table:number-columns-spanned="3" table:number-rows-spanned="2">
            <text:p text:style-name="P77">授課項目</text:p>
          </table:table-cell>
          <table:covered-table-cell/>
          <table:covered-table-cell/>
          <table:table-cell table:style-name="TableCell78" table:number-columns-spanned="2">
            <text:p text:style-name="P79">人次數</text:p>
          </table:table-cell>
          <table:covered-table-cell/>
          <table:table-cell table:style-name="TableCell80" table:number-columns-spanned="2" table:number-rows-spanned="2">
            <text:p text:style-name="P81">授課時間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男</text:p>
          </table:table-cell>
          <table:table-cell table:style-name="TableCell88">
            <text:p text:style-name="P89">女</text:p>
          </table: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相關照片</text:span><text:span text:style-name="T134"><text:line-break/></text:span><text:span text:style-name="T135">(最少</text:span><text:span text:style-name="T136">提</text:span><text:span text:style-name="T137">共4張照片，每校</text:span><text:span text:style-name="T138">或</text:span><text:span text:style-name="T139">每</text:span><text:span text:style-name="T140">隊</text:span><text:span text:style-name="T141">至少1張</text:span><text:span text:style-name="T142">，並請說明活動名稱</text:span><text:span text:style-name="T1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<text:span text:style-name="T152">1.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2.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5">
            <text:p text:style-name="P162"><text:span text:style-name="T163">3.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4.</text:p>
          </table:table-cell>
          <table:covered-table-cell/>
          <table:covered-table-cell/>
          <table:covered-table-cell/>
          <table:covered-table-cell/>
        </table:table-row>
      </table:table>
      <text:p text:style-name="P166"><text:span text:style-name="T167">(</text:span><text:span text:style-name="T168">若不敷使用，請自行</text:span><text:span text:style-name="T169">增列</text:span><text:span text:style-name="T170">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2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□">
        <style:list-level-properties text:space-before="0.6666in" text:min-label-width="0.25in" text:list-level-position-and-space-mode="label-alignment">
          <style:list-level-label-alignment text:label-followed-by="space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盈甄</dc:creator>
    <meta:creation-date>2024-08-01T08:24:00Z</meta:creation-date>
    <dc:date>2024-08-01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