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4166in" text:list-level-position-and-space-mode="label-alignment">
          <style:list-level-label-alignment text:label-followed-by="nothing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645in"/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bottom="0.1666in" fo:line-height="0.264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0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" style:parent-style-name="本文" style:family="paragraph">
      <style:paragraph-properties style:snap-to-layout-grid="false" fo:text-align="justify" fo:margin-top="0in" fo:line-height="0.2777in" fo:margin-left="0.4013in" fo:margin-right="-0.0118in" fo:text-inden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4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5" style:parent-style-name="本文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" style:parent-style-name="本文" style:list-style-name="LFO5" style:family="paragraph">
      <style:paragraph-properties style:snap-to-layout-grid="false" fo:text-align="justify" fo:margin-top="0in" fo:line-height="0.2777in" fo:margin-right="-0.0118in"/>
    </style:style>
    <style:style style:name="T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6" style:parent-style-name="Textbody" style:family="paragraph">
      <style:paragraph-properties style:snap-to-layout-grid="false" fo:text-align="justify" fo:margin-top="0in" fo:line-height="0.2777in" fo:margin-left="0.4027in" fo:margin-right="-0.011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" style:parent-style-name="Textbody" style:family="paragraph">
      <style:paragraph-properties style:snap-to-layout-grid="false" fo:text-align="justify" fo:margin-top="0in" fo:line-height="0.2777in" fo:margin-left="0.727in" fo:margin-right="-0.0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5" style:parent-style-name="Textbody" style:list-style-name="LFO6" style:family="paragraph">
      <style:paragraph-properties style:snap-to-layout-grid="false" fo:text-align="justify" fo:margin-top="0in" fo:line-height="0.2777in" fo:margin-right="-0.0118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7" style:parent-style-name="Textbody" style:family="paragraph">
      <style:paragraph-properties style:snap-to-layout-grid="false" fo:text-align="justify" fo:margin-top="0in" fo:line-height="0.2777in" fo:margin-left="0.7361in" fo:margin-right="-0.011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6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9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2pt" style:language-asian="zh" style:country-asian="TW"/>
    </style:style>
    <style:style style:name="P72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3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4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6" style:parent-style-name="本文" style:list-style-name="LFO7" style:family="paragraph">
      <style:paragraph-properties style:snap-to-layout-grid="false" fo:text-align="justify" fo:margin-top="0in" fo:line-height="0.2777in" fo:margin-right="-0.0118in"/>
    </style:style>
    <style:style style:name="T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" style:parent-style-name="本文" style:family="paragraph">
      <style:paragraph-properties style:snap-to-layout-grid="false" fo:text-align="justify" fo:margin-top="0in" fo:line-height="0.2777in" fo:margin-right="-0.0118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4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5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1" style:parent-style-name="本文" style:list-style-name="LFO8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2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8" style:parent-style-name="本文" style:family="paragraph">
      <style:paragraph-properties style:snap-to-layout-grid="false" fo:text-align="justify" fo:margin-top="0in" fo:line-height="0.2777in" fo:margin-left="1.0694in" fo:margin-right="-0.011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8" style:parent-style-name="本文" style:list-style-name="LFO8" style:family="paragraph">
      <style:paragraph-properties style:snap-to-layout-grid="false" fo:text-align="justify" fo:margin-top="0in" fo:line-height="0.2777in" fo:margin-right="-0.0118in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6" style:parent-style-name="本文" style:list-style-name="LFO7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7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8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9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0" style:parent-style-name="本文" style:list-style-name="LFO9" style:family="paragraph">
      <style:paragraph-properties style:snap-to-layout-grid="false" fo:text-align="justify" fo:margin-top="0in" fo:line-height="0.2777in" fo:margin-right="-0.0118in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7" style:parent-style-name="本文" style:list-style-name="LFO9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28" style:parent-style-name="本文" style:family="paragraph">
      <style:paragraph-properties style:snap-to-layout-grid="false" fo:text-align="justify" fo:margin-top="0in" fo:line-height="0.2777in" fo:margin-left="0.8194in" fo:margin-right="-0.011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7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8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39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0" style:parent-style-name="Textbody" style:list-style-name="WW8Num8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41" style:parent-style-name="本文" style:list-style-name="LFO9" style:family="paragraph">
      <style:paragraph-properties style:snap-to-layout-grid="false" fo:text-align="justify" fo:line-height="0.2777in" fo:margin-right="-0.0118in"/>
    </style:style>
    <style:style style:name="T14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49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0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54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5" style:parent-style-name="Textbody" style:list-style-name="LFO10" style:family="paragraph">
      <style:paragraph-properties style:snap-to-layout-grid="false" fo:text-align="justify" fo:margin-top="0in" fo:line-height="0.2777in" fo:margin-left="0.7875in" fo:margin-right="-0.0118in" fo:text-indent="0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56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57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-complex="標楷體" fo:color="#000000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61" style:parent-style-name="本文" style:list-style-name="LFO11" style:family="paragraph">
      <style:paragraph-properties style:snap-to-layout-grid="false" fo:text-align="justify" fo:margin-top="0in" fo:line-height="0.2777in" fo:margin-right="-0.0118in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4" style:parent-style-name="本文" style:list-style-name="LFO5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5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6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7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68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79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8" style:parent-style-name="本文" style:list-style-name="LFO12" style:family="paragraph">
      <style:paragraph-properties style:snap-to-layout-grid="false" fo:text-align="justify" fo:margin-top="0in" fo:line-height="0.2777in" fo:margin-right="-0.0118in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89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5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19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1" style:parent-style-name="本文" style:list-style-name="LFO12" style:family="paragraph">
      <style:paragraph-properties style:snap-to-layout-grid="false" fo:text-align="justify" fo:margin-top="0in" fo:line-height="0.2777in" fo:margin-right="-0.0118in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6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7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8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19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0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1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2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3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4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5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6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7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8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29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0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1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2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3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4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5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6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7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8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39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0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1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2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3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4" style:parent-style-name="本文" style:family="paragraph">
      <style:paragraph-properties style:snap-to-layout-grid="false" fo:text-align="justify" fo:margin-top="0in" fo:line-height="0.2777in" fo:margin-right="-0.0118in"/>
      <style:text-properties style:language-asian="zh" style:country-asian="TW"/>
    </style:style>
    <style:style style:name="P24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olumn247" style:family="table-column">
      <style:table-column-properties style:column-width="1.0798in"/>
    </style:style>
    <style:style style:name="TableColumn248" style:family="table-column">
      <style:table-column-properties style:column-width="1.4375in"/>
    </style:style>
    <style:style style:name="TableColumn249" style:family="table-column">
      <style:table-column-properties style:column-width="1.259in"/>
    </style:style>
    <style:style style:name="TableColumn250" style:family="table-column">
      <style:table-column-properties style:column-width="1.259in"/>
    </style:style>
    <style:style style:name="TableColumn251" style:family="table-column">
      <style:table-column-properties style:column-width="1.259in"/>
    </style:style>
    <style:style style:name="Table246" style:family="table">
      <style:table-properties style:width="6.2944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P261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26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76" style:family="table-row">
      <style:table-row-properties/>
    </style:style>
    <style:style style:name="P27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297" style:family="table-row">
      <style:table-row-properties/>
    </style:style>
    <style:style style:name="P29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/>
      <style:text-properties fo:font-size="11.5pt" style:font-size-asian="11.5pt" style:font-size-complex="11.5pt" style:language-asian="zh" style:country-asian="TW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33" style:family="table-row">
      <style:table-row-properties/>
    </style:style>
    <style:style style:name="P33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43" style:family="table-row">
      <style:table-row-properties/>
    </style:style>
    <style:style style:name="P344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49" style:family="table-row">
      <style:table-row-properties/>
    </style:style>
    <style:style style:name="P350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5" style:family="table-row">
      <style:table-row-properties/>
    </style:style>
    <style:style style:name="P35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66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67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68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69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0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1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2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3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4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5" style:parent-style-name="Default" style:list-style-name="LFO13" style:family="paragraph">
      <style:text-properties fo:font-size="11.5pt" style:font-size-asian="11.5pt" style:font-size-complex="11.5pt" style:language-asian="zh" style:country-asian="TW"/>
    </style:style>
    <style:style style:name="P37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7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7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olumn381" style:family="table-column">
      <style:table-column-properties style:column-width="0.4923in"/>
    </style:style>
    <style:style style:name="TableColumn382" style:family="table-column">
      <style:table-column-properties style:column-width="4.0361in"/>
    </style:style>
    <style:style style:name="TableColumn383" style:family="table-column">
      <style:table-column-properties style:column-width="1.6729in"/>
    </style:style>
    <style:style style:name="Table380" style:family="table">
      <style:table-properties style:width="6.2013in" fo:margin-left="0.0951in" table:align="left"/>
    </style:style>
    <style:style style:name="TableRow384" style:family="table-row">
      <style:table-row-properties style:min-row-height="0.449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394" style:family="table-row">
      <style:table-row-properties style:min-row-height="1.246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399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0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0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0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0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Row406" style:family="table-row">
      <style:table-row-properties style:min-row-height="1.080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center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1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2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3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4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5" style:parent-style-name="本文" style:family="paragraph">
      <style:paragraph-properties style:snap-to-layout-grid="false" fo:margin-top="0in" fo:line-height="0.2777in" fo:margin-right="-0.0118in"/>
      <style:text-properties style:font-name="標楷體" style:font-name-asian="標楷體" fo:font-size="12pt" style:font-size-asian="12pt" style:language-asian="zh" style:country-asian="TW"/>
    </style:style>
    <style:style style:name="P416" style:parent-style-name="本文" style:family="paragraph">
      <style:paragraph-properties style:snap-to-layout-grid="false" fo:text-align="center" fo:margin-top="0in" fo:line-height="0.2777in" fo:margin-right="-0.0118in"/>
      <style:text-properties style:language-asian="zh" style:country-asian="TW"/>
    </style:style>
    <style:style style:name="P417" style:parent-style-name="本文" style:family="paragraph">
      <style:paragraph-properties style:snap-to-layout-grid="false" fo:text-align="center" fo:margin-top="0in" fo:line-height="0.2777in" fo:margin-left="0.8194in" fo:margin-right="-0.0118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<text:bookmark-start text:name="_Hlk56774550"/>臺北市天母<text:bookmark-start text:name="_Hlk87293073"/>運動場區網球場</text:p>
      <text:p text:style-name="P5"><text:span text:style-name="T6">11</text:span><text:span text:style-name="T7">4</text:span><text:span text:style-name="T8">年</text:span><text:bookmark-end text:name="_Hlk87293073"/><text:span text:style-name="T9">公益使用天數申請暨審議注意事項</text:span><text:bookmark-end text:name="_Hlk56774550"/></text:p>
      <text:list text:style-name="LFO5" text:continue-numbering="true">
        <text:list-item>
          <text:p text:style-name="P10">目的</text:p>
        </text:list-item>
      </text:list>
      <text:p text:style-name="P11"><text:span text:style-name="T12">臺北市政府體育局</text:span><text:span text:style-name="T13">(</text:span><text:span text:style-name="T14">下稱本局</text:span><text:span text:style-name="T15">)</text:span><text:span text:style-name="T16">配合市府政策，辦理「臺北市天母運動場區網球場營運移轉</text:span><text:span text:style-name="T17">OT</text:span><text:span text:style-name="T18">案」，為臺北市天母運動場區網球場</text:span><text:span text:style-name="T19">(</text:span><text:span text:style-name="T20">下稱天母網球場</text:span><text:span text:style-name="T21">)</text:span><text:span text:style-name="T22">辦理比賽符合社會公益推動、增進臺北市網球訓練效益及提升網球運動競賽舉辦水準，透過公益使用天數優惠方案之申請及審核方式，特訂定本注意事項</text:span><text:span text:style-name="T23">。</text:span></text:p>
      <text:list text:style-name="LFO5" text:continue-numbering="true">
        <text:list-item>
          <text:p text:style-name="P24">主管機關及審核委員</text:p>
        </text:list-item>
      </text:list>
      <text:p text:style-name="P25"><text:span text:style-name="T26">本注意事項之主管機關及場館所屬機關為本局，公益使用天數審核由本局</text:span><text:span text:style-name="T27">設置之「臺北市運動場館委託經營管理督導委員會」（下稱督委會）</text:span><text:span text:style-name="T28">辦理，營運管理單位為與本局簽定「臺北市</text:span><text:span text:style-name="T29">天母運動場區網球場營運移轉</text:span><text:span text:style-name="T30">OT</text:span><text:span text:style-name="T31">案」契約之臺北市輪椅網球推廣協會。</text:span></text:p>
      <text:list text:style-name="LFO5" text:continue-numbering="true">
        <text:list-item>
          <text:p text:style-name="P32"><text:span text:style-name="T33">公益使用</text:span><text:span text:style-name="T34">場地及</text:span><text:span text:style-name="T35">天數規定</text:span></text:p>
        </text:list-item>
      </text:list>
      <text:p text:style-name="P36">依「臺北市天母運動場區網球場營運移轉OT案」契約規定，公益使用場地範圍及天數規定如下：</text:p>
      <text:list text:style-name="LFO6" text:continue-numbering="true">
        <text:list-item>
          <text:p text:style-name="P37"><text:span text:style-name="T38">公益使用場地</text:span></text:p>
        </text:list-item>
      </text:list>
      <text:p text:style-name="P39"><text:span text:style-name="T40">網球場及行政中心</text:span><text:span text:style-name="T41">(</text:span><text:span text:style-name="T42">空間依營運單位開放空間為主</text:span><text:span text:style-name="T43">)</text:span><text:span text:style-name="T44">。</text:span></text:p>
      <text:list text:style-name="LFO6" text:continue-numbering="true">
        <text:list-item>
          <text:p text:style-name="P45"><text:span text:style-name="T46">公益使用天數</text:span></text:p>
        </text:list-item>
      </text:list>
      <text:p text:style-name="P47"><text:span text:style-name="T48">每年可供公益使用天數為</text:span><text:span text:style-name="T49">43</text:span><text:span text:style-name="T50">天；單日公益使用時間達</text:span><text:span text:style-name="T51">4</text:span><text:span text:style-name="T52">小時</text:span><text:span text:style-name="T53">(</text:span><text:span text:style-name="T54">含</text:span><text:span text:style-name="T55">)</text:span><text:span text:style-name="T56">以上者，視為</text:span><text:span text:style-name="T57">1</text:span><text:span text:style-name="T58">日，單日公益使用時間未達</text:span><text:span text:style-name="T59">4</text:span><text:span text:style-name="T60">小時者，視為半日</text:span><text:span text:style-name="T61">。每次申請辦理相關活動或賽事最少需申請</text:span><text:span text:style-name="T62">1</text:span><text:span text:style-name="T63">日</text:span><text:span text:style-name="T64">(</text:span><text:span text:style-name="T65">含</text:span><text:span text:style-name="T66">)</text:span><text:span text:style-name="T67">以上。</text:span></text:p>
      <text:list text:style-name="LFO5" text:continue-numbering="true">
        <text:list-item>
          <text:p text:style-name="P68">申請方式</text:p>
        </text:list-item>
      </text:list>
      <text:list text:style-name="LFO7" text:continue-numbering="true">
        <text:list-item>
          <text:p text:style-name="P69"><text:span text:style-name="T70">申請</text:span><text:span text:style-name="T71">期間</text:span></text:p>
        </text:list-item>
      </text:list>
      <text:p text:style-name="P72">113年9月16日（星期一）至113年9月30日（星期一）開放114年公益使用天數之申請。</text:p>
      <text:list text:style-name="LFO7" text:continue-numbering="true">
        <text:list-item>
          <text:p text:style-name="P73">申請資格</text:p>
        </text:list-item>
      </text:list>
      <text:p text:style-name="P74"><text:span text:style-name="T75">各級政府機關（學校）、向政府合法登記立案之公司、團體、法人或自然人。</text:span></text:p>
      <text:list text:style-name="LFO7" text:continue-numbering="true">
        <text:list-item>
          <text:p text:style-name="P76"><text:span text:style-name="T77">申請活動</text:span><text:span text:style-name="T78">內容</text:span></text:p>
        </text:list-item>
      </text:list>
      <text:p text:style-name="P79"><text:span text:style-name="T80">　　　　</text:span><text:span text:style-name="T81"><text:s/></text:span><text:span text:style-name="T82">限</text:span><text:span text:style-name="T83">舉辦網球相關體育運動賽事或活動。</text:span></text:p>
      <text:list text:style-name="LFO7" text:continue-numbering="true">
        <text:list-item>
          <text:p text:style-name="P84">應備文件</text:p>
        </text:list-item>
      </text:list>
      <text:list text:style-name="LFO8" text:continue-numbering="true">
        <text:list-item>
          <text:p text:style-name="P85"><text:span text:style-name="T86">申請表正本，一式</text:span><text:span text:style-name="T87">2</text:span><text:span text:style-name="T88">份</text:span><text:span text:style-name="T89">；格式如附件一</text:span><text:span text:style-name="T90">。</text:span></text:p>
        </text:list-item>
        <text:list-item>
          <text:p text:style-name="P91">資格證明文件影本(政府機關學校，可免附)，一式2份。</text:p>
        </text:list-item>
        <text:list-item>
          <text:p text:style-name="P92"><text:span text:style-name="T93">活動企畫書，一式</text:span><text:span text:style-name="T94">2</text:span><text:span text:style-name="T95">份</text:span><text:span text:style-name="T96">；格式如附件二</text:span><text:span text:style-name="T97">。</text:span></text:p>
        </text:list-item>
      </text:list>
      <text:p text:style-name="P98"><text:span text:style-name="T99">企畫</text:span><text:span text:style-name="T100">內容包含：活動名稱、目的、辦理相關單位、活動期程（含預計場</text:span><text:soft-page-break/><text:span text:style-name="T101">佈、活動辦理、撤場清場時間）、場地使用範圍和空間、活動辦理方式、內容及進度期程、活動行銷企劃、比賽活動疏散動線及人員配置、救護動線規劃、維安機制、公益回饋、預期效益</text:span><text:span text:style-name="T102">(</text:span><text:span text:style-name="T103">活動對網球運動推動之效益及當地居民生活影響程度評估、居民回饋（無免填）、城市行銷效益、市政推動及公益性質</text:span><text:span text:style-name="T104">)</text:span><text:span text:style-name="T105">、經費預算及來源、辦理相關活動實績等</text:span><text:span text:style-name="T106">項目</text:span><text:span text:style-name="T107">。</text:span></text:p>
      <text:list text:style-name="LFO8" text:continue-numbering="true">
        <text:list-item>
          <text:p text:style-name="P108"><text:span text:style-name="T109">同一申請單位所提送之各活動日期有衝突時，</text:span><text:span text:style-name="T110">應</text:span><text:span text:style-name="T111">自行協調；另同一申請單位倘申請</text:span><text:span text:style-name="T112">2</text:span><text:span text:style-name="T113">案以上，應就所提送之申請案件，依其重要性排序，提供</text:span><text:span text:style-name="T114">督委會</text:span><text:span text:style-name="T115">參酌。</text:span></text:p>
        </text:list-item>
      </text:list>
      <text:list text:style-name="LFO7" text:continue-numbering="true">
        <text:list-item>
          <text:p text:style-name="P116">遞件方式</text:p>
        </text:list-item>
      </text:list>
      <text:p text:style-name="P117">郵寄（請以掛號郵件寄送，郵戳為憑）至臺北市政府體育局運動產業科：10553臺北市松山區南京東路4段10號4樓，信封正面務必註明「申請臺北市天母運動場區網球場114年度公益使用天數」，逾期恕不受理，不得以其他理由申請補件。</text:p>
      <text:list text:style-name="LFO5" text:continue-numbering="true">
        <text:list-item>
          <text:p text:style-name="P118">公益使用天數審查</text:p>
        </text:list-item>
      </text:list>
      <text:list text:style-name="LFO9" text:continue-numbering="true">
        <text:list-item>
          <text:p text:style-name="P119">申請截止後，由本局召開公益使用天數審查會議，於會議完成後審查結果將公告本局官方網站，並書面通知各申請單位及營運管理單位。如公益使用天數經開放申請後仍有剩餘時，將由本局保留剩餘公益使用天數預控或使用權利，必要時得再行公告開放申請。</text:p>
        </text:list-item>
        <text:list-item>
          <text:p text:style-name="P120"><text:span text:style-name="T121">審查會議</text:span><text:span text:style-name="T122">由</text:span><text:span text:style-name="T123">督委會</text:span><text:span text:style-name="T124">依「活動等級」、「活動規模」、「城市及活動行銷效益」、「場館使用效益」、「公益回饋具體措施」、「前次活動辦理情形」及與「營運管理單位配合度」、「活動企劃書完整性和可行性」等籌劃內容，進行審查</text:span><text:span text:style-name="T125">；審查評分表格式如附件三</text:span><text:span text:style-name="T126">。</text:span></text:p>
        </text:list-item>
        <text:list-item>
          <text:p text:style-name="P127">如遇檔期衝突時，以下列條件決定優先順序：</text:p>
        </text:list-item>
      </text:list>
      <text:p text:style-name="P128"><text:span text:style-name="T129">以賽事或活動等級順序高者為優先；如相同者，以票務規劃情形為考量，非售票者優先於售票者；如相同者，以出席</text:span><text:span text:style-name="T130">督委會所有委員</text:span><text:span text:style-name="T131">評定總平均分數高者為優先；如仍相同者，以評分項目項目「公益回饋具體措施」之總分高者為優先；仍相同者，以評分項目「場館使用效益」之總分高者</text:span><text:span text:style-name="T132">為優先</text:span><text:span text:style-name="T133">；其中，所稱</text:span><text:bookmark-start text:name="_Hlk58775083"/><text:span text:style-name="T134">活動等級</text:span><text:bookmark-end text:name="_Hlk58775083"/><text:span text:style-name="T135">順序如下：</text:span></text:p>
      <text:list text:style-name="WW8Num8" text:continue-numbering="true">
        <text:list-item>
          <text:p text:style-name="P136">國際性賽事或活動</text:p>
        </text:list-item>
        <text:list-item>
          <text:p text:style-name="P137">全國性賽事或活動</text:p>
        </text:list-item>
        <text:list-item>
          <text:p text:style-name="P138">本府(局)舉辦之賽事或活動</text:p>
        </text:list-item>
        <text:list-item>
          <text:p text:style-name="P139">本府各級機關(團體)舉辦之賽事或活動</text:p>
        </text:list-item>
        <text:list-item>
          <text:p text:style-name="P140">其他個人、機關、團體等舉辦之賽事或活動(機關及團體優先於個人)</text:p>
        </text:list-item>
      </text:list>
      <text:list text:style-name="LFO9" text:continue-numbering="true">
        <text:list-item>
          <text:p text:style-name="P141"><text:span text:style-name="T142">經</text:span><text:span text:style-name="T143">督委會</text:span><text:span text:style-name="T144">評定後，將總公益使用天數乘以申請活動得分除以申請活動得分總合之結果，取個位數為該活動得使用之公益天數，倘活動得使用天數超過</text:span><text:soft-page-break/><text:span text:style-name="T145">活動申請天數，將依申請天數提供。經前揭分配剩餘之公益天數，以下列順序輪流分配至配完為止（以</text:span><text:span text:style-name="T146">1</text:span><text:span text:style-name="T147">公益天數為單位分配）</text:span><text:span text:style-name="T148">:</text:span></text:p>
        </text:list-item>
      </text:list>
      <text:list text:style-name="LFO10" text:continue-numbering="true">
        <text:list-item>
          <text:p text:style-name="P149">非售票者</text:p>
        </text:list-item>
        <text:list-item>
          <text:p text:style-name="P150"><text:span text:style-name="T151">出席</text:span><text:span text:style-name="T152">督委會所有委員</text:span><text:span text:style-name="T153">評定總平均分數高者</text:span></text:p>
        </text:list-item>
        <text:list-item>
          <text:p text:style-name="P154">評分項目「公益回饋具體措施」之總分高者</text:p>
        </text:list-item>
        <text:list-item>
          <text:p text:style-name="P155">評分項目「場館使用效益」之總分高者</text:p>
        </text:list-item>
      </text:list>
      <text:list text:style-name="LFO5" text:continue-numbering="true">
        <text:list-item>
          <text:p text:style-name="P156">簽約及繳費</text:p>
        </text:list-item>
      </text:list>
      <text:list text:style-name="LFO11" text:continue-numbering="true">
        <text:list-item>
          <text:p text:style-name="P157"><text:span text:style-name="T158">公益使用天數審議通過者，仍應於營運管理單位規定期限內與其完成簽約暨繳款作業，未完成簽約繳費</text:span><text:span text:style-name="T159">，</text:span><text:span text:style-name="T160">屬未完成申請。</text:span></text:p>
        </text:list-item>
        <text:list-item>
          <text:p text:style-name="P161"><text:span text:style-name="T162">未完成申請者，視同放棄該公益使用天數，不得異議</text:span><text:span text:style-name="T163">。</text:span></text:p>
        </text:list-item>
      </text:list>
      <text:list text:style-name="LFO5" text:continue-numbering="true">
        <text:list-item>
          <text:p text:style-name="P164">取消或變更</text:p>
        </text:list-item>
      </text:list>
      <text:list text:style-name="LFO12" text:continue-numbering="true">
        <text:list-item>
          <text:p text:style-name="P165">完成申請者，如欲取消公益天數，須於進場日1個月前正式函文通知主管機關及營運管理單位，若未於期限內通知者，該體育運動競賽或活動之申請單位於次1年度不得申請使用本市天母網球場公益天數。</text:p>
        </text:list-item>
        <text:list-item>
          <text:p text:style-name="P166">已通過審查之公益使用天數如為雨天備案，無須使用場地，請申請單位應於活動結束後次日起7天內以書面通知本局，若未於期限內通知者，該體育運動競賽或活動之主辦單位於次1年度不得申請使用臺北市天母運動場區網球場公益天數。</text:p>
        </text:list-item>
        <text:list-item>
          <text:p text:style-name="P167">取消或未使用之公益天數，將由本局保留剩餘公益使用天數預控或使用權利，必要時得再行公告開放申請。</text:p>
        </text:list-item>
        <text:list-item>
          <text:p text:style-name="P168"><text:span text:style-name="T169">完成申請者，其辦理之棒球運動競賽或活動相關內容如有變動，應於進場日</text:span><text:span text:style-name="T170">2</text:span><text:span text:style-name="T171">個月前先向營運管理單位協調可行後，以書面向本局提出變動申請；若為本府各局處主辦、合辦或委辦者，應由相關局處同意後方得向本局提出書面變動申</text:span><text:span text:style-name="T172">請，由本局召開督委會重新審核，</text:span><text:span text:style-name="T173">審核結果</text:span><text:span text:style-name="T174">若</text:span><text:span text:style-name="T175">變動情節</text:span><text:span text:style-name="T176">與原申請計畫</text:span><text:span text:style-name="T177">主要</text:span><text:span text:style-name="T178">內容不符，或未經本局審核同意自行變更者，得取消其公益天數資格，並依據一般場地收費標準辦理，經本局核可變更後，將函知營運管理單位。</text:span></text:p>
        </text:list-item>
        <text:list-item>
          <text:p text:style-name="P179"><text:span text:style-name="T180">已完成申請者，其變動屬</text:span><text:span text:style-name="T181">公益使用天數之互換、使用天數加減租及活動名稱</text:span><text:span text:style-name="T182">(</text:span><text:span text:style-name="T183">不涉及實質內容變更者</text:span><text:span text:style-name="T184">)</text:span><text:span text:style-name="T185">之變更申請案，請先向營運管理單位協調可行後，以書面向本局提出變更申請，本局同意變更後，將函知營運管理單位。若涉及活動內容變動者，</text:span><text:span text:style-name="T186">仍應</text:span><text:span text:style-name="T187">依前項規定辦理。</text:span></text:p>
        </text:list-item>
        <text:list-item>
          <text:p text:style-name="P188">經營運管理單位通知或本局通過變更者，應於規定期限內辦理相關事宜。</text:p>
        </text:list-item>
        <text:list-item>
          <text:p text:style-name="P189"><text:span text:style-name="T190">已核准之公益使用天數活動結束後，申請單位應於活動結束次日起</text:span><text:span text:style-name="T191">30</text:span><text:span text:style-name="T192">日內，以書面方式提送公益使用天數成果報告予本局備查</text:span><text:span text:style-name="T193">；成果報告格式如附件四</text:span><text:span text:style-name="T194">。</text:span></text:p>
        </text:list-item>
        <text:list-item>
          <text:p text:style-name="P195"><text:span text:style-name="T196">天母網球場之場地配置及收費方式，請</text:span><text:span text:style-name="T197">參閱</text:span><text:span text:style-name="T198">「臺北市天母網球場配置圖」</text:span><text:soft-page-break/><text:span text:style-name="T199">(</text:span><text:span text:style-name="T200">暫定，以屆時實際狀況為主</text:span><text:span text:style-name="T201">)</text:span><text:span text:style-name="T202">、</text:span><text:bookmark-start text:name="_Hlk56779280"/><text:span text:style-name="T203">「臺北市天母網球場場地使用時間及收費基準表」</text:span><text:span text:style-name="T204">（暫定，以營運計畫書核定版本為準）</text:span><text:span text:style-name="T205">及「</text:span><text:span text:style-name="T206">臺北市天母網球場公益使用天數收費標準</text:span><text:span text:style-name="T207">」</text:span><text:bookmark-end text:name="_Hlk56779280"/><text:span text:style-name="T208">（暫定，以營運計畫書核定版本為準）</text:span><text:span text:style-name="T209">，獲得公益使用天數之活動，應避免有妨礙周邊社區安寧、妨礙交通、占用通道或道路及公共安全等情事，倘因違規遭致裁罰或導致機關受罰或</text:span><text:span text:style-name="T210">訴訟，概由申請單位負擔所有責任。</text:span></text:p>
        </text:list-item>
        <text:list-item>
          <text:p text:style-name="P211"><text:span text:style-name="T212">已完成</text:span><text:span text:style-name="T213">申請</text:span><text:span text:style-name="T214">者</text:span><text:span text:style-name="T215">之公益使用天數，倘須緊急配合臺北市政府政策舉辦重大活動或場地施工維護，應配合本局需求取消或變動借用申請。</text:span></text:p>
        </text:list-item>
      </text:list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>臺北市天母網球場場地(全場)使用時間及收費基準表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時段</text:p>
          </table:table-cell>
          <table:table-cell table:style-name="TableCell257">
            <text:p text:style-name="P258">一般檔期</text:p>
          </table:table-cell>
          <table:table-cell table:style-name="TableCell259">
            <text:p text:style-name="P260">公益檔期-第一類</text:p>
            <text:p text:style-name="P261">非售票</text:p>
          </table:table-cell>
          <table:table-cell table:style-name="TableCell262">
            <text:p text:style-name="P263">公益檔期-第二類</text:p>
            <text:p text:style-name="P264">售票</text:p>
          </table:table-cell>
        </table:table-row>
        <table:table-row table:style-name="TableRow265">
          <table:table-cell table:style-name="TableCell266" table:number-rows-spanned="2">
            <text:p text:style-name="P267">場地使用費</text:p>
          </table:table-cell>
          <table:table-cell table:style-name="TableCell268">
            <text:p text:style-name="P269">05:00~18:00</text:p>
          </table:table-cell>
          <table:table-cell table:style-name="TableCell270">
            <text:p text:style-name="P271">30,000</text:p>
          </table:table-cell>
          <table:table-cell table:style-name="TableCell272">
            <text:p text:style-name="P273">免收</text:p>
          </table:table-cell>
          <table:table-cell table:style-name="TableCell274">
            <text:p text:style-name="P275">免收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8:00~22:00</text:p>
          </table:table-cell>
          <table:table-cell table:style-name="TableCell280">
            <text:p text:style-name="P281">12,000</text:p>
          </table:table-cell>
          <table:table-cell table:style-name="TableCell282">
            <text:p text:style-name="P283">免收</text:p>
          </table:table-cell>
          <table:table-cell table:style-name="TableCell284">
            <text:p text:style-name="P285">免收</text:p>
          </table:table-cell>
        </table:table-row>
        <table:table-row table:style-name="TableRow286">
          <table:table-cell table:style-name="TableCell287" table:number-rows-spanned="2">
            <text:p text:style-name="P288">環境事務費（水電、照明、清潔</text:p>
          </table:table-cell>
          <table:table-cell table:style-name="TableCell289">
            <text:p text:style-name="P290">05:00~18:00</text:p>
          </table:table-cell>
          <table:table-cell table:style-name="TableCell291">
            <text:p text:style-name="P292">18,000</text:p>
          </table:table-cell>
          <table:table-cell table:style-name="TableCell293">
            <text:p text:style-name="P294">9,000</text:p>
          </table:table-cell>
          <table:table-cell table:style-name="TableCell295">
            <text:p text:style-name="P296">18,000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8:00~22:00</text:p>
          </table:table-cell>
          <table:table-cell table:style-name="TableCell301">
            <text:p text:style-name="P302">16,800</text:p>
          </table:table-cell>
          <table:table-cell table:style-name="TableCell303">
            <text:p text:style-name="P304">8,400</text:p>
          </table:table-cell>
          <table:table-cell table:style-name="TableCell305">
            <text:p text:style-name="P306">16,800</text:p>
          </table:table-cell>
        </table:table-row>
        <table:table-row table:style-name="TableRow307">
          <table:table-cell table:style-name="TableCell308">
            <text:p text:style-name="P309">場佈超時</text:p>
          </table:table-cell>
          <table:table-cell table:style-name="TableCell310" table:number-columns-spanned="4">
            <text:p text:style-name="P311">1,000元/小時，未滿1小時以1小時計收(一場活動最少2小時)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活動超時</text:p>
          </table:table-cell>
          <table:table-cell table:style-name="TableCell315" table:number-columns-spanned="4">
            <text:p text:style-name="P316">依場地使用費+環境事務費等比例收取，未滿一小時以一小時計收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保證金</text:p>
          </table:table-cell>
          <table:table-cell table:style-name="TableCell320" table:number-columns-spanned="4">
            <text:p text:style-name="P321">20,000元*租用日數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5">
            <text:p text:style-name="P324">其他費用</text:p>
          </table:table-cell>
          <table:table-cell table:style-name="TableCell325">
            <text:p text:style-name="P326">轉播費</text:p>
          </table:table-cell>
          <table:table-cell table:style-name="TableCell327">
            <text:p text:style-name="P328">30,000元/每日</text:p>
          </table:table-cell>
          <table:table-cell table:style-name="TableCell329">
            <text:p text:style-name="P330">20,000元/每日</text:p>
          </table:table-cell>
          <table:table-cell table:style-name="TableCell331">
            <text:p text:style-name="P332">20,000元/每日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錄影存檔費</text:p>
          </table:table-cell>
          <table:table-cell table:style-name="TableCell337">
            <text:p text:style-name="P338">20,000元/每日</text:p>
          </table:table-cell>
          <table:table-cell table:style-name="TableCell339">
            <text:p text:style-name="P340">10,000元/每日</text:p>
          </table:table-cell>
          <table:table-cell table:style-name="TableCell341">
            <text:p text:style-name="P342">10,000元/每日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活動攤位設置費</text:p>
          </table:table-cell>
          <table:table-cell table:style-name="TableCell347" table:number-columns-spanned="3">
            <text:p text:style-name="P348">2,000元/每攤位/每日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平面拍攝權利費</text:p>
          </table:table-cell>
          <table:table-cell table:style-name="TableCell353" table:number-columns-spanned="3">
            <text:p text:style-name="P354">10,000元/4小時</text:p>
          </table:table-cell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影視拍攝權利費</text:p>
          </table:table-cell>
          <table:table-cell table:style-name="TableCell359" table:number-columns-spanned="3">
            <text:p text:style-name="P360">20,000元/4小時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說明<text:s/></text:p>
          </table:table-cell>
          <table:table-cell table:style-name="TableCell364" table:number-columns-spanned="4">
            <text:list text:style-name="LFO13" text:continue-numbering="true">
              <text:list-item>
                <text:p text:style-name="P365">金額單位為新臺幣，均不含營業稅。</text:p>
              </text:list-item>
              <text:list-item>
                <text:p text:style-name="P366">環境事務費含網球場、行政樓內外廁所，提供清潔;<text:s/>觀眾席與附屬空間另計。<text:s/></text:p>
              </text:list-item>
              <text:list-item>
                <text:p text:style-name="P367">視實際需求可自行聘請清潔人力，如未清潔乾淨將自保證金扣除清潔費;或由本場館協助增聘臨時清潔人力每人2,800元/8小時，8<text:s/>小時以下畸零工時另行報價，超時依勞基法規定計收加班費用。</text:p>
              </text:list-item>
              <text:list-item>
                <text:p text:style-name="P368">觀眾人數如超過<text:s/>500<text:s/>人，每<text:s/>500人加收一垃圾子車費用<text:s/>3,000<text:s/>元;如遇特殊活動或團體膳食等增加垃圾量之情況另行增收。</text:p>
              </text:list-item>
              <text:list-item>
                <text:p text:style-name="P369">場佈係指非正式活動之硬體進場佈置、綵排等，以及活動結束後的硬體撤除、清場作業時段。</text:p>
              </text:list-item>
              <text:list-item>
                <text:p text:style-name="P370">場佈撤場至少需租用2小時，不提供空調及室內建物照明以外電力，活動廠商如有大量用電需求請自備發電機。</text:p>
              </text:list-item>
              <text:list-item>
                <text:p text:style-name="P371">活動日數七日內，場佈日為活動日前後一日;活動日數超過七日，場佈日數最長不可超過七日，超出日數將以一般檔期收費標準計收。<text:s/></text:p>
              </text:list-item>
              <text:list-item>
                <text:p text:style-name="P372">市府核定之公益檔期提供每年至少<text:s/>43<text:s/>日(4<text:s/>小時以上視為一日)，<text:s/>若活動天數超出免費使用天數，則超出部分天數以一般檔期收費標準計收。</text:p>
              </text:list-item>
              <text:list-item>
                <text:p text:style-name="P373">公益檔期之國際或國內正式錦標賽、公開賽、邀請賽，因依循國際總會競賽規則進行，導致賽程膠著、分數拉鋸必須延長活動時間者，免收延長使用費用。</text:p>
              </text:list-item>
              <text:list-item>
                <text:p text:style-name="P374">如同時租用複數場地，相同之其他費用以價高者為主，不重複計收。</text:p>
              </text:list-item>
              <text:list-item>
                <text:p text:style-name="P375">若活動只需租借部份時段與場次，將依上述費用參考比例計收，最少租借單位4小時/日。<text:s/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6"/>
      <text:p text:style-name="P377"/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3">
            <text:soft-page-break/>
            <text:p text:style-name="P386">臺北市天母網球場公益使用天數收費標準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性質</text:p>
          </table:table-cell>
          <table:table-cell table:style-name="TableCell390">
            <text:p text:style-name="P391">收費標準</text:p>
          </table:table-cell>
          <table:table-cell table:style-name="TableCell392">
            <text:p text:style-name="P393">備註</text:p>
          </table:table-cell>
        </table:table-row>
        <table:table-row table:style-name="TableRow394">
          <table:table-cell table:style-name="TableCell395">
            <text:p text:style-name="P396">非售票</text:p>
          </table:table-cell>
          <table:table-cell table:style-name="TableCell397">
            <text:p text:style-name="P398">1.場地租用：免費。</text:p>
            <text:p text:style-name="P399">2.場地使用定金：免收。</text:p>
            <text:p text:style-name="P400">3.場地使用保證金：全額。</text:p>
            <text:p text:style-name="P401">4.活動日：夜間照明、水電費半價。</text:p>
            <text:p text:style-name="P402">5.場佈日：夜間照明、水電費半價。</text:p>
            <text:p text:style-name="P403">6.實況/錄影轉播、廣告及使用販售店、LED彩色大螢幕：半價。</text:p>
          </table:table-cell>
          <table:table-cell table:style-name="TableCell404" table:number-rows-spanned="2">
            <text:p text:style-name="P405">除左列之酌收費用外，營運管理單位不得另立名目收取費用</text:p>
          </table:table-cell>
        </table:table-row>
        <table:table-row table:style-name="TableRow406">
          <table:table-cell table:style-name="TableCell407">
            <text:p text:style-name="P408">售票</text:p>
          </table:table-cell>
          <table:table-cell table:style-name="TableCell409">
            <text:p text:style-name="P410">1.場地租用：免費。</text:p>
            <text:p text:style-name="P411">2.場地使用定金：全額。</text:p>
            <text:p text:style-name="P412">3.場地使用保證金：全額。</text:p>
            <text:p text:style-name="P413">4.活動日：夜間照明、水電費全額。</text:p>
            <text:p text:style-name="P414">5.場佈日：夜間照明、水電費全額。</text:p>
            <text:p text:style-name="P415">6.實況/錄影轉播、廣告及使用販售店、LED彩色大螢幕：全額。</text:p>
          </table:table-cell>
          <table:covered-table-cell>
            <text:p text:style-name="P416"/>
          </table:covered-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36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extbody" style:display-name="Text body" style:family="paragraph" style:parent-style-name="內文">
      <style:paragraph-properties fo:margin-top="0.1236in"/>
      <style:text-properties style:font-name="新細明體, PMingLiU" style:font-name-asian="新細明體, PMingLiU" style:font-name-complex="新細明體, PMingLiU" style:letter-kerning="true" fo:font-size="14pt" style:font-size-asian="14pt" style:font-size-complex="14pt" style:language-asian="zh" style:country-asian="TW" fo:hyphenate="false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WW_CharLFO1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11" style:display-name="WW8Num1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 style:font-size-complex="12pt"/>
    </style:style>
    <text:list-style style:name="WW8Num14" style:display-name="WW8Num14">
      <text:list-level-style-number text:level="1" text:style-name="WW_CharLFO2LVL1" style:num-suffix="、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list-style style:name="WW8Num9" style:display-name="WW8Num9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2pt" style:font-size-asian="12pt" style:font-size-complex="12pt"/>
    </style:style>
    <style:style style:name="WW_CharLFO6LVL1" style:family="text">
      <style:text-properties style:font-name="標楷體" style:font-name-asian="標楷體" fo:font-size="12pt" style:font-size-asian="12pt"/>
    </style:style>
    <style:style style:name="WW_CharLFO7LVL1" style:family="text">
      <style:text-properties style:font-name="標楷體" style:font-name-asian="標楷體" fo:font-size="12pt" style:font-size-asian="12pt" style:font-size-complex="12pt"/>
    </style:style>
    <style:style style:name="WW_CharLFO8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9LVL1" style:family="text">
      <style:text-properties style:font-name="標楷體" style:font-name-asian="標楷體" fo:font-size="12pt" style:font-size-asian="12pt" style:font-size-complex="12pt"/>
    </style:style>
    <style:style style:name="WW_CharLFO10LVL1" style:family="text">
      <style:text-properties style:font-name="標楷體" style:font-name-asian="標楷體" fo:font-size="12pt" style:font-size-asian="12pt" style:font-size-complex="12pt"/>
    </style:style>
    <style:style style:name="WW_CharLFO11LVL1" style:family="text">
      <style:text-properties style:font-name="標楷體" style:font-name-asian="標楷體" fo:font-size="12pt" style:font-size-asian="12pt" style:font-size-complex="12pt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壹, 貳, 參, ...">
        <style:list-level-properties text:space-before="0.0694in" text:min-label-width="0.3333in" text:list-level-position-and-space-mode="label-alignment">
          <style:list-level-label-alignment text:label-followed-by="nothing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4166in" text:list-level-position-and-space-mode="label-alignment">
          <style:list-level-label-alignment text:label-followed-by="nothing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888in" text:min-label-width="0.25in" text:list-level-position-and-space-mode="label-alignment">
          <style:list-level-label-alignment text:label-followed-by="nothing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4027in" text:min-label-width="0.4166in" text:list-level-position-and-space-mode="label-alignment">
          <style:list-level-label-alignment text:label-followed-by="nothing" fo:margin-left="0.819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4" style:num-suffix="." style:num-format="1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7" style:num-suffix="." style:num-format="1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94in" text:min-label-width="0.3333in" text:list-level-position-and-space-mode="label-alignment">
          <style:list-level-label-alignment text:label-followed-by="listtab" fo:margin-left="3.4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margin-top="0in"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蘇君偉</dc:creator>
    <meta:creation-date>2021-11-08T11:32:00Z</meta:creation-date>
    <dc:date>2024-09-10T01:00:00Z</dc:date>
    <meta:print-date>2020-12-15T09:16:00Z</meta:print-date>
    <meta:template xlink:href="Normal" xlink:type="simple"/>
    <meta:editing-cycles>7</meta:editing-cycles>
    <meta:editing-duration>PT431220S</meta:editing-duration>
    <meta:user-defined meta:name="LastSaved" meta:value-type="date">2017-03-21T00:00:00Z</meta:user-defined>
    <meta:document-statistic meta:page-count="6" meta:paragraph-count="8" meta:word-count="608" meta:character-count="4072" meta:row-count="28" meta:non-whitespace-character-count="3472"/>
  </office:meta>
</office:document-meta>
</file>