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海報體" svg:font-family="文鼎海報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paragraph-properties fo:line-height="0.3472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472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472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472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472in" fo:margin-left="0.393in" fo:text-indent="-0.393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472in" fo:margin-left="0.3923in" fo:text-indent="-0.3909in">
        <style:tab-stops>
          <style:tab-stop style:type="left" style:position="0.0062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472in" fo:margin-left="0.3923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472in" fo:margin-left="1.3777in" fo:text-indent="-1.3763in">
        <style:tab-stops>
          <style:tab-stop style:type="left" style:position="-0.984in"/>
        </style:tab-stops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3472in" fo:margin-left="1.3777in" fo:text-indent="-1.3763in">
        <style:tab-stops>
          <style:tab-stop style:type="left" style:position="-0.984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3472in" fo:margin-left="0.3923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0.3472in" fo:margin-left="0.3923in" fo:text-indent="-0.3909in">
        <style:tab-stops>
          <style:tab-stop style:type="left" style:position="0.1986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3472in"/>
      <style:text-properties style:font-name-asian="標楷體" fo:font-weight="bold" style:font-weight-asian="bold" fo:color="#FF0000" fo:font-size="14pt" style:font-size-asian="14pt" style:font-size-complex="14pt"/>
    </style:style>
    <style:style style:name="P35" style:parent-style-name="內文" style:list-style-name="LFO1" style:family="paragraph">
      <style:paragraph-properties fo:line-height="0.3472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超連結" style:family="text">
      <style:text-properties style:font-name-asian="標楷體" fo:font-size="14pt" style:font-size-asian="14pt" style:font-size-complex="14pt"/>
    </style:style>
    <style:style style:name="T40" style:parent-style-name="超連結" style:family="text">
      <style:text-properties style:font-name-asian="標楷體" fo:font-size="14pt" style:font-size-asian="14pt" style:font-size-complex="14pt"/>
    </style:style>
    <style:style style:name="T41" style:parent-style-name="超連結" style:family="text">
      <style:text-properties style:font-name-asian="標楷體" fo:font-size="14pt" style:font-size-asian="14pt" style:font-size-complex="14pt"/>
    </style:style>
    <style:style style:name="T42" style:parent-style-name="超連結" style:family="text">
      <style:text-properties style:font-name-asian="標楷體" fo:font-size="14pt" style:font-size-asian="14pt" style:font-size-complex="14pt"/>
    </style:style>
    <style:style style:name="T43" style:parent-style-name="超連結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line-height="0.3472in" fo:margin-left="0.3923in" fo:text-indent="-0.3909in">
        <style:tab-stops>
          <style:tab-stop style:type="left" style:position="0.1986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3472in" fo:margin-left="0.3923in" fo:text-indent="-0.3909in">
        <style:tab-stops>
          <style:tab-stop style:type="left" style:position="0.1986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break-before="page" fo:text-align="center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color="#CC0000" fo:font-size="28pt" style:font-size-asian="28pt" style:font-size-complex="28pt" fo:language="en"/>
    </style:style>
    <style:style style:name="T57" style:parent-style-name="預設段落字型" style:family="text">
      <style:text-properties style:font-name="文鼎海報體" style:font-name-asian="文鼎海報體" fo:color="#CC0000" fo:font-size="28pt" style:font-size-asian="28pt" style:font-size-complex="28pt" fo:language="zh" fo:country="TW"/>
    </style:style>
    <style:style style:name="T58" style:parent-style-name="預設段落字型" style:family="text">
      <style:text-properties fo:color="#CC0000" fo:font-size="28pt" style:font-size-asian="28pt" style:font-size-complex="28pt" fo:language="en"/>
    </style:style>
    <style:style style:name="T59" style:parent-style-name="預設段落字型" style:family="text">
      <style:text-properties style:font-name="文鼎海報體" style:font-name-asian="文鼎海報體" fo:color="#CC0000" fo:font-size="28pt" style:font-size-asian="28pt" style:font-size-complex="28pt" fo:language="zh" fo:country="TW"/>
    </style:style>
    <style:style style:name="T60" style:parent-style-name="預設段落字型" style:family="text">
      <style:text-properties fo:color="#CC0000" fo:font-size="28pt" style:font-size-asian="28pt" style:font-size-complex="28pt" fo:language="en"/>
    </style:style>
    <style:style style:name="T61" style:parent-style-name="預設段落字型" style:family="text">
      <style:text-properties style:font-name="文鼎海報體" style:font-name-asian="文鼎海報體" fo:color="#CC0000" fo:font-size="28pt" style:font-size-asian="28pt" style:font-size-complex="28pt" fo:language="zh" fo:country="TW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7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language="e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fo:language="e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language="e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fo:language="en"/>
    </style:style>
    <style:style style:name="P84" style:parent-style-name="內文" style:family="paragraph">
      <style:text-properties fo:font-size="14pt" style:font-size-asian="14pt" style:font-size-complex="14pt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P9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olumn99" style:family="table-column">
      <style:table-column-properties style:column-width="0.8625in"/>
    </style:style>
    <style:style style:name="TableColumn100" style:family="table-column">
      <style:table-column-properties style:column-width="1.2798in"/>
    </style:style>
    <style:style style:name="TableColumn101" style:family="table-column">
      <style:table-column-properties style:column-width="1.4201in"/>
    </style:style>
    <style:style style:name="TableColumn102" style:family="table-column">
      <style:table-column-properties style:column-width="0.9423in"/>
    </style:style>
    <style:style style:name="TableColumn103" style:family="table-column">
      <style:table-column-properties style:column-width="1.1812in"/>
    </style:style>
    <style:style style:name="TableColumn104" style:family="table-column">
      <style:table-column-properties style:column-width="1.4388in"/>
    </style:style>
    <style:style style:name="Table98" style:family="table">
      <style:table-properties style:width="7.12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113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114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115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120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121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122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9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14pt" style:font-size-asian="14pt" style:font-size-complex="14pt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P140" style:parent-style-name="內文" style:family="paragraph">
      <style:text-properties style:font-name-asian="標楷體" fo:font-size="14pt" style:font-size-asian="14pt" style:font-size-complex="14pt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size="14pt" style:font-size-asian="14pt" style:font-size-complex="14pt"/>
    </style:style>
    <style:style style:name="P149" style:parent-style-name="內文" style:family="paragraph">
      <style:text-properties style:font-name-asian="標楷體" fo:font-size="14pt" style:font-size-asian="14pt" style:font-size-complex="14pt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P152" style:parent-style-name="內文" style:family="paragraph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986in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font-size="14pt" style:font-size-asian="14pt" style:font-size-complex="14pt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4638in"/>
    </style:style>
    <style:style style:name="P169" style:parent-style-name="內文" style:family="paragraph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font-size="14pt" style:font-size-asian="14pt" style:font-size-complex="14pt"/>
    </style:style>
    <style:style style:name="P174" style:parent-style-name="內文" style:family="paragraph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3618in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P185" style:parent-style-name="內文" style:family="paragraph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P190" style:parent-style-name="內文" style:family="paragraph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cc" draw:opacity="100%" draw:stroke="solid" svg:stroke-width="0.01042in" svg:stroke-color="#ffc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松山高級工農職業學校辦理113年度</text:p>
      <text:p text:style-name="P2">「松山區、信義區學校校際體育交流-3對3籃球賽」實施計畫</text:p>
      <text:list text:style-name="LFO1" text:continue-numbering="true">
        <text:list-item>
          <text:p text:style-name="P3">依據：臺北市政府教育局91.04.30北市教七字第09133429300號函頒「臺北市學校體育發展方案」辦理。</text:p>
        </text:list-item>
        <text:list-item>
          <text:p text:style-name="P4">目的：</text:p>
          <text:list text:continue-numbering="true">
            <text:list-item>
              <text:p text:style-name="P5">發展學校體育落實本市各級學校體育教學活動，帶動校園運動風氣。</text:p>
            </text:list-item>
            <text:list-item>
              <text:p text:style-name="P6">培養學生運動興趣及增進體適能，養成終身運動習慣。</text:p>
            </text:list-item>
            <text:list-item>
              <text:p text:style-name="P7">提升學校整體運動水準，進而發掘並培養優秀運動人才。</text:p>
            </text:list-item>
          </text:list>
        </text:list-item>
        <text:list-item>
          <text:p text:style-name="P8">指導單位：臺北市政府教育局</text:p>
        </text:list-item>
        <text:list-item>
          <text:p text:style-name="P9">主辦單位：松山高級工農職業學校</text:p>
        </text:list-item>
        <text:list-item>
          <text:p text:style-name="P10"><text:span text:style-name="T11">協辦單位：</text:span><text:span text:style-name="T12">松山、信義區共</text:span><text:span text:style-name="T13">8</text:span><text:span text:style-name="T14">所學校：西松高中、育達高中、中崙高中、松山工農、松山家商、松山高中、永春高中、育達高中</text:span></text:p>
        </text:list-item>
        <text:list-item>
          <text:p text:style-name="P15">比賽日期：中華民國113年10月24日（星期四）上午9時起。</text:p>
        </text:list-item>
        <text:list-item>
          <text:p text:style-name="P16">比賽地點：本校學生活動中心3樓（臺北市信義區忠孝東路5段236巷15號）。</text:p>
        </text:list-item>
        <text:list-item>
          <text:p text:style-name="P17"><text:span text:style-name="T18">比賽對象：</text:span><text:span text:style-name="T19">臺北市高中職第一群組</text:span><text:span text:style-name="T20">8</text:span><text:span text:style-name="T21">學校</text:span><text:span text:style-name="T22">(</text:span><text:span text:style-name="T23">西松高中、中崙高中、永春高中、</text:span><text:span text:style-name="T24"><text:s/></text:span><text:span text:style-name="T25">松山高</text:span><text:span text:style-name="T26"><text:s/></text:span><text:span text:style-name="T27">中、松山家商、松山工農、協和祐德高中、育達高中</text:span><text:span text:style-name="T28">)</text:span><text:span text:style-name="T29">，各校社團性質在學學生（非籃球專長之校隊、體育班、重點運動項目、體育績優生）組隊報名。</text:span></text:p>
        </text:list-item>
        <text:list-item>
          <text:p text:style-name="P30">比賽項目：每校男、女生至多各報名2隊，每隊至多可報名4人。</text:p>
        </text:list-item>
        <text:list-item>
          <text:p text:style-name="P31">比賽制度：依報名隊數安排賽制。</text:p>
        </text:list-item>
        <text:list-item>
          <text:p text:style-name="P32">報名手續：</text:p>
          <text:list text:continue-numbering="true">
            <text:list-item>
              <text:p text:style-name="P33">填妥報名表(表格不夠請自行增列)並經體育組長、學務主任簽章確認。</text:p>
            </text:list-item>
            <text:list-item>
              <text:p text:style-name="P34">報名時間即日起至113年10月9日（星期三）17：00時止</text:p>
            </text:list-item>
            <text:list-item>
              <text:p text:style-name="P35"><text:span text:style-name="T36">紙本請於期限前送交至本校體育組收（聯絡箱</text:span><text:span text:style-name="T37">253</text:span><text:span text:style-name="T38">）</text:span><text:a xlink:href="mailto:並傳送WORD檔至johnny168899@saihs.edu.tw" office:target-frame-name="_top" xlink:show="replace"><text:span text:style-name="T39">並傳送</text:span><text:span text:style-name="T40">WORD</text:span><text:span text:style-name="T41">檔至</text:span><text:span text:style-name="T42">johnn</text:span><text:span text:style-name="T43">y168899@saihs.edu.tw</text:span></text:a><text:span text:style-name="T44">或群組學校群組。</text:span></text:p>
            </text:list-item>
            <text:list-item>
              <text:p text:style-name="P45">抽籤日期：113年10月14日（星期一）9時，假本校學務處體育組抽籤，如未出席者由本校人員代抽，不得異議。</text:p>
            </text:list-item>
          </text:list>
        </text:list-item>
        <text:list-item>
          <text:p text:style-name="P46">獎勵：各組取前三名頒發獎品鼓勵。</text:p>
        </text:list-item>
        <text:list-item>
          <text:p text:style-name="P47">本計畫如有未盡事宜，得由大會修訂公布之。</text:p>
        </text:list-item>
      </text:list>
      <text:soft-page-break/>
      <text:p text:style-name="P48"><text:span text:style-name="T49">臺北市</text:span><text:span text:style-name="T50">113</text:span><text:span text:style-name="T51">年度學校體育發展方案</text:span><text:span text:style-name="T52">-</text:span><text:span text:style-name="T53">高中職群組（松山、信義區）體育交流活動</text:span></text:p>
      <text:p text:style-name="P54"><text:span text:style-name="T55"><draw:custom-shape svg:x="8.03125in" svg:y="0.19653in" svg:width="2.425in" svg:height="0.55139in" draw:z-index="251657216" draw:id="id0" draw:style-name="a0" draw:name="AutoShape 2" text:anchor-type="paragraph"><svg:title/><svg:desc/><text:p text:style-name="內文"><text:span text:style-name="T56"><text:s text:c="2"/></text:span><text:span text:style-name="T57">報</text:span><text:span text:style-name="T58"><text:s text:c="3"/></text:span><text:span text:style-name="T59">名</text:span><text:span text:style-name="T60"><text:s text:c="3"/></text:span><text:span text:style-name="T61">表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60 2653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62"><text:s text:c="14"/></text:span><text:span text:style-name="T63">【</text:span><text:span text:style-name="T64">3</text:span><text:span text:style-name="T65">對</text:span><text:span text:style-name="T66">3</text:span><text:span text:style-name="T67">籃球比賽報名表】</text:span><text:span text:style-name="T68"><text:s text:c="9"/></text:span><text:span text:style-name="T69">113.10.9</text:span><text:span text:style-name="T70">報名截止</text:span></text:p>
      <text:p text:style-name="P71">一、參賽聲明：</text:p>
      <text:p text:style-name="內文"><text:span text:style-name="T72"><draw:custom-shape svg:x="0.625in" svg:y="0.24583in" svg:width="5.75in" svg:height="2.62292in" draw:z-index="251658240" draw:id="id1" draw:style-name="a1" draw:name="Rectangle 5" text:anchor-type="paragraph"><svg:title/><svg:desc/><text:p text:style-name="P73"><text:span text:style-name="T74"><text:s text:c="3"/></text:span><text:span text:style-name="T75"><text:s/></text:span><text:span text:style-name="T76">本人保證身心健康，自願參加比賽，競賽中若發生任何意外事件，本人願負全責，一切責任與主辦單位無關；並願意與大會合作，遵守大會規章、秩序，服從裁判之判決，保持運動家之精神。</text:span></text:p><text:p text:style-name="P77"/><text:p text:style-name="P78"><text:span text:style-name="T79">選手簽名</text:span><text:span text:style-name="T80">: <text:s text:c="23"/></text:span><text:span text:style-name="T81">（</text:span><text:span text:style-name="T82">4</text:span><text:span text:style-name="T83">人皆要簽名）</text:span></text:p><text:p text:style-name="P84"/><draw:enhanced-geometry draw:type="non-primitive" svg:viewBox="0 0 21600 21600" draw:enhanced-path="M 0 0 L 21600 0 21600 21600 0 21600 Z N"/></draw:custom-shap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二、報名資料：</text:p>
      <text:p text:style-name="P96"><text:s text:c="2"/>1.學校名稱：<text:s text:c="24"/>2.聯絡人姓名：<text:s text:c="20"/></text:p>
      <text:p text:style-name="P97"><text:s text:c="2"/>3.電話(手機) <text:s text:c="15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6">
            <text:p text:style-name="P107">113年臺北市高中職第一群組學校<text:s/>籃球交流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內文"><text:span text:style-name="T110">團隊名稱</text:span><text:span text:style-name="T111">:<text:s/></text:span><text:span text:style-name="T112">例</text:span><text:span text:style-name="T113"><text:s/></text:span><text:span text:style-name="T114">松山工農</text:span><text:span text:style-name="T115">A</text:span></text:p>
          </table:table-cell>
          <table:covered-table-cell/>
          <table:covered-table-cell/>
          <table:table-cell table:style-name="TableCell116" table:number-columns-spanned="3">
            <text:p text:style-name="內文"><text:span text:style-name="T117">團隊名稱</text:span><text:span text:style-name="T118">:<text:s/></text:span><text:span text:style-name="T119">例</text:span><text:span text:style-name="T120"><text:s/></text:span><text:span text:style-name="T121">松山工農</text:span><text:span text:style-name="T122">B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組別</text:p>
          </table:table-cell>
          <table:table-cell table:style-name="TableCell126">
            <text:p text:style-name="P127">學號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>組別</text:p>
          </table:table-cell>
          <table:table-cell table:style-name="TableCell132">
            <text:p text:style-name="P133">學號</text:p>
          </table:table-cell>
          <table:table-cell table:style-name="TableCell134">
            <text:p text:style-name="P135">姓名</text:p>
          </table:table-cell>
        </table:table-row>
        <table:table-row table:style-name="TableRow136">
          <table:table-cell table:style-name="TableCell137" table:number-rows-spanned="4">
            <text:p text:style-name="P138"/>
            <text:p text:style-name="P139">O男子</text:p>
            <text:p text:style-name="P140"/>
            <text:p text:style-name="P141">O女子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4">
            <text:p text:style-name="P148"/>
            <text:p text:style-name="P149">O男子</text:p>
            <text:p text:style-name="P150"/>
            <text:p text:style-name="P151">O女子</text:p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體育組長簽章：<text:s text:c="18"/>學務主任簽章：</text:p>
      <text:p text:style-name="內文"><text:span text:style-name="T191"><text:s text:c="35"/></text:span><text:span text:style-name="T192">填表日期：</text:span><text:span text:style-name="T193"><text:s/>113</text:span><text:span text:style-name="T194">年</text:span><text:span text:style-name="T195"><text:s text:c="6"/></text:span><text:span text:style-name="T196">月</text:span><text:span text:style-name="T197"><text:s text:c="7"/></text:span><text:span text:style-name="T1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海報體" svg:font-family="文鼎海報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學校體育發展方案-高中職第一群組松山區信義區體育交流活動</dc:title>
    <dc:subject/>
    <meta:initial-creator>西松高中</meta:initial-creator>
    <dc:creator>user</dc:creator>
    <meta:creation-date>2024-09-16T01:44:00Z</meta:creation-date>
    <dc:date>2024-10-04T00:54:00Z</dc:date>
    <meta:print-date>2020-09-24T05:20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80" meta:character-count="1207" meta:row-count="8" meta:non-whitespace-character-count="1029"/>
  </office:meta>
</office:document-meta>
</file>