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縮排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本文縮排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本文縮排2" style:family="paragraph">
      <style:paragraph-properties fo:margin-top="0.125in" style:line-height-at-least="0.1666in" fo:margin-left="1.1659in" fo:text-indent="-1.165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35" style:family="table-column">
      <style:table-column-properties style:column-width="1.3548in"/>
    </style:style>
    <style:style style:name="TableColumn36" style:family="table-column">
      <style:table-column-properties style:column-width="1.9687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1.1041in"/>
    </style:style>
    <style:style style:name="Table34" style:family="table">
      <style:table-properties style:width="6.888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style:snap-to-layout-grid="false" style:line-height-at-least="0.1666in" fo:margin-left="0.3229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38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break-before="page"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8812in" style:use-optimal-column-width="false"/>
    </style:style>
    <style:style style:name="TableColumn160" style:family="table-column">
      <style:table-column-properties style:column-width="0.9847in" style:use-optimal-column-width="false"/>
    </style:style>
    <style:style style:name="TableColumn161" style:family="table-column">
      <style:table-column-properties style:column-width="1.4763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7888in" style:use-optimal-column-width="false"/>
    </style:style>
    <style:style style:name="TableColumn164" style:family="table-column">
      <style:table-column-properties style:column-width="0.7909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157" style:family="table">
      <style:table-properties style:width="7.1861in" fo:margin-left="0in" table:align="center"/>
    </style:style>
    <style:style style:name="TableRow166" style:family="table-row">
      <style:table-row-properties style:min-row-height="0.2347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Row179" style:family="table-row">
      <style:table-row-properties style:min-row-height="0.1486in" style:use-optimal-row-height="false" fo:keep-together="always"/>
    </style:style>
    <style:style style:name="P180" style:parent-style-name="清單段落" style:family="paragraph">
      <style:paragraph-properties style:snap-to-layout-grid="false" fo:text-align="center" fo:line-height="0.194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style:snap-to-layout-grid="false" fo:text-align="center" fo:line-height="0.194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182" style:parent-style-name="清單段落" style:family="paragraph">
      <style:paragraph-properties style:snap-to-layout-grid="false" fo:text-align="center" fo:line-height="0.194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Row191" style:family="table-row">
      <style:table-row-properties style:min-row-height="0.197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08" style:family="table-row">
      <style:table-row-properties style:min-row-height="0.1972in" style:use-optimal-row-height="false" fo:keep-together="always"/>
    </style:style>
    <style:style style:name="P209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23" style:family="table-row">
      <style:table-row-properties style:min-row-height="0.1972in" style:use-optimal-row-height="false" fo:keep-together="always"/>
    </style:style>
    <style:style style:name="P224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25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38" style:family="table-row">
      <style:table-row-properties style:min-row-height="0.1972in" style:use-optimal-row-height="false" fo:keep-together="always"/>
    </style:style>
    <style:style style:name="P239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40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53" style:family="table-row">
      <style:table-row-properties style:min-row-height="0.1972in" style:use-optimal-row-height="false" fo:keep-together="always"/>
    </style:style>
    <style:style style:name="P2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69" style:family="table-row">
      <style:table-row-properties style:min-row-height="0.1972in" style:use-optimal-row-height="false" fo:keep-together="always"/>
    </style:style>
    <style:style style:name="P270" style:parent-style-name="清單段落" style:family="paragraph">
      <style:paragraph-properties style:snap-to-layout-grid="false" fo:text-align="center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71" style:parent-style-name="清單段落" style:family="paragraph">
      <style:paragraph-properties style:snap-to-layout-grid="false" fo:text-align="center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84" style:family="table-row">
      <style:table-row-properties style:min-row-height="0.1972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99" style:family="table-row">
      <style:table-row-properties style:min-row-height="0.1972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314" style:family="table-row">
      <style:table-row-properties style:min-row-height="0.1972in" style:use-optimal-row-height="false" fo:keep-together="always"/>
    </style:style>
    <style:style style:name="P315" style:parent-style-name="清單段落" style:family="paragraph">
      <style:paragraph-properties style:snap-to-layout-grid="false" fo:text-align="center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P328" style:parent-style-name="內文" style:family="paragraph">
      <style:paragraph-properties fo:widows="2" fo:orphans="2" fo:margin-top="0.125in" style:line-height-at-least="0.2187in" fo:background-color="#FFFFFF"/>
      <style:text-properties style:font-name="標楷體" style:font-name-asian="標楷體" style:font-name-complex="Arial" style:letter-kerning="false" style:font-size-complex="12pt"/>
    </style:style>
    <style:style style:name="P329" style:parent-style-name="內文" style:family="paragraph">
      <style:paragraph-properties fo:widows="2" fo:orphans="2" style:line-height-at-least="0in" fo:margin-left="1.4479in" fo:text-indent="-1.4465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0" style:parent-style-name="內文" style:family="paragraph">
      <style:paragraph-properties fo:widows="2" fo:orphans="2" style:line-height-at-least="0in" fo:margin-left="1.4458in" fo:text-indent="-1.149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1" style:parent-style-name="內文" style:family="paragraph">
      <style:paragraph-properties fo:widows="2" fo:orphans="2" style:line-height-at-least="0in" fo:margin-left="0.9833in" fo:text-indent="-0.6868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32" style:parent-style-name="內文" style:family="paragraph">
      <style:paragraph-properties fo:widows="2" fo:orphans="2" fo:margin-top="0.125in" style:line-height-at-least="0in" fo:margin-left="1.4458in" fo:text-indent="-1.149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3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34" style:parent-style-name="內文" style:family="paragraph">
      <style:paragraph-properties fo:widows="2" fo:orphans="2" fo:margin-top="0.125in" style:line-height-at-least="0in" fo:margin-left="0.2951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margin-top="0.125in" style:line-height-at-least="0in" fo:margin-left="0.2951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6" style:parent-style-name="內文" style:family="paragraph">
      <style:paragraph-properties fo:widows="2" fo:orphans="2" fo:margin-top="0.125in" style:line-height-at-least="0in" fo:margin-left="0.2951in" fo:background-color="#FFFFFF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41" style:parent-style-name="內文" style:family="paragraph">
      <style:paragraph-properties fo:widows="2" fo:orphans="2" style:line-height-at-least="0in" fo:margin-left="0.9833in" fo:text-indent="-0.6868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42" style:parent-style-name="內文" style:family="paragraph">
      <style:paragraph-properties fo:widows="2" fo:orphans="2" style:line-height-at-least="0in" fo:margin-left="0.9833in" fo:text-indent="-0.6868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43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44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P359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P375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P390" style:parent-style-name="內文" style:family="paragraph">
      <style:paragraph-properties fo:widows="2" fo:orphans="2" fo:margin-top="0.125in" style:line-height-at-least="0in" fo:margin-left="1.4479in" fo:text-indent="-1.4465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91" style:parent-style-name="內文" style:family="paragraph">
      <style:paragraph-properties fo:widows="2" fo:orphans="2" style:line-height-at-least="0in" fo:margin-left="1.4465in" fo:text-indent="-1.151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92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93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09" style:parent-style-name="內文" style:family="paragraph">
      <style:paragraph-properties fo:widows="2" fo:orphans="2" fo:margin-top="0.125in" style:line-height-at-least="0in" fo:margin-left="1.4465in" fo:text-indent="-1.151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10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11" style:parent-style-name="內文" style:family="paragraph">
      <style:paragraph-properties fo:widows="2" fo:orphans="2" style:line-height-at-least="0in" fo:margin-left="1.4465in" fo:text-indent="-1.151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12" style:parent-style-name="內文" style:family="paragraph">
      <style:paragraph-properties fo:widows="2" fo:orphans="2" style:line-height-at-least="0in" fo:margin-left="1.4444in" fo:text-indent="-1.149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13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22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24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style:letter-kerning="false" style:font-size-complex="12pt"/>
    </style:style>
    <style:style style:name="P425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6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7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8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9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0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1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2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3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4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5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6" style:parent-style-name="內文" style:family="paragraph">
      <style:paragraph-properties style:snap-to-layout-grid="false" fo:margin-top="0.125in" style:line-height-at-least="0.1666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39" style:parent-style-name="預設段落字型" style:family="text">
      <style:text-properties style:font-name="標楷體" style:font-name-asian="標楷體" style:font-name-complex="Arial" style:font-size-complex="12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2" style:parent-style-name="內文" style:family="paragraph">
      <style:paragraph-properties style:snap-to-layout-grid="false" fo:margin-top="0.125in" style:line-height-at-least="0.1666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46" style:parent-style-name="內文" style:family="paragraph">
      <style:paragraph-properties style:snap-to-layout-grid="false" style:line-height-at-least="0.1666in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style:snap-to-layout-grid="false" style:line-height-at-least="0.1666in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TableColumn455" style:family="table-column">
      <style:table-column-properties style:column-width="0.3888in"/>
    </style:style>
    <style:style style:name="TableColumn456" style:family="table-column">
      <style:table-column-properties style:column-width="0.5833in"/>
    </style:style>
    <style:style style:name="TableColumn457" style:family="table-column">
      <style:table-column-properties style:column-width="1.068in"/>
    </style:style>
    <style:style style:name="TableColumn458" style:family="table-column">
      <style:table-column-properties style:column-width="1.4423in"/>
    </style:style>
    <style:style style:name="TableColumn459" style:family="table-column">
      <style:table-column-properties style:column-width="1.0638in"/>
    </style:style>
    <style:style style:name="TableColumn460" style:family="table-column">
      <style:table-column-properties style:column-width="1.8493in"/>
    </style:style>
    <style:style style:name="Table454" style:family="table">
      <style:table-properties style:width="6.3958in" fo:margin-left="0in" table:align="center"/>
    </style:style>
    <style:style style:name="TableRow461" style:family="table-row">
      <style:table-row-properties style:min-row-height="0.3958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清單段落" style:family="paragraph">
      <style:paragraph-properties fo:text-align="justify" fo:margin-top="0.125in" fo:line-height="115%" fo:margin-left="-0.0013in" fo:background-color="#FFFFFF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P464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P465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472" style:family="table-row">
      <style:table-row-properties style:min-row-height="0.5in"/>
    </style:style>
    <style:style style:name="P473" style:parent-style-name="清單段落" style:family="paragraph">
      <style:paragraph-properties fo:text-align="justify" fo:margin-top="0.125in" fo:line-height="115%" fo:margin-left="-0.0013in" fo:background-color="#FFFFFF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Row486" style:family="table-row">
      <style:table-row-properties style:min-row-height="0.352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499" style:family="table-row">
      <style:table-row-properties style:min-row-height="0.1763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P512" style:parent-style-name="內文" style:family="paragraph">
      <style:paragraph-properties style:snap-to-layout-grid="false" fo:margin-top="0.125in" style:line-height-at-least="0.1666in" fo:margin-left="0.4923in" fo:text-indent="-0.492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24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P52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26" style:parent-style-name="內文" style:family="paragraph">
      <style:paragraph-properties fo:widows="2" fo:orphans="2" style:snap-to-layout-grid="false" fo:text-align="center" fo:line-height="115%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olumn528" style:family="table-column">
      <style:table-column-properties style:column-width="0.8958in"/>
    </style:style>
    <style:style style:name="TableColumn529" style:family="table-column">
      <style:table-column-properties style:column-width="0.5479in"/>
    </style:style>
    <style:style style:name="TableColumn530" style:family="table-column">
      <style:table-column-properties style:column-width="0.5791in"/>
    </style:style>
    <style:style style:name="TableColumn531" style:family="table-column">
      <style:table-column-properties style:column-width="0.9902in"/>
    </style:style>
    <style:style style:name="TableColumn532" style:family="table-column">
      <style:table-column-properties style:column-width="0.5368in"/>
    </style:style>
    <style:style style:name="TableColumn533" style:family="table-column">
      <style:table-column-properties style:column-width="1.1909in"/>
    </style:style>
    <style:style style:name="TableColumn534" style:family="table-column">
      <style:table-column-properties style:column-width="0.7534in"/>
    </style:style>
    <style:style style:name="TableColumn535" style:family="table-column">
      <style:table-column-properties style:column-width="1.3493in"/>
    </style:style>
    <style:style style:name="Table527" style:family="table">
      <style:table-properties style:width="6.8437in" fo:margin-left="0in" table:align="lef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line-height="0.1666in"/>
    </style:style>
    <style:style style:name="T56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7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7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7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7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7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line-height="0.1666in"/>
    </style:style>
    <style:style style:name="T58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8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9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9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9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9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9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9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line-height="0.1666in"/>
    </style:style>
    <style:style style:name="T60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0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1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1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1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1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1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1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1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line-height="0.1666in"/>
    </style:style>
    <style:style style:name="T62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2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3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3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3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3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3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3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3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line-height="0.1666in"/>
    </style:style>
    <style:style style:name="T64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5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5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5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5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line-height="0.1666in"/>
    </style:style>
    <style:style style:name="T67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7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7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7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7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line-height="0.1666in"/>
    </style:style>
    <style:style style:name="T69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9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9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9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0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snap-to-layout-grid="false" fo:line-height="0.1666in"/>
    </style:style>
    <style:style style:name="T71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1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1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2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2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line-height="0.1666in"/>
    </style:style>
    <style:style style:name="T73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3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4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4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4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line-height="0.1666in"/>
    </style:style>
    <style:style style:name="T75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5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6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6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6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6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fo:line-height="0.1666in"/>
    </style:style>
    <style:style style:name="T77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7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8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8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8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8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8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87" style:family="table-row">
      <style:table-row-properties style:min-row-height="0.3937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 fo:line-height="0.1666in"/>
    </style:style>
    <style:style style:name="T79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9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9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9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80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80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80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8" style:parent-style-name="內文" style:family="paragraph">
      <style:paragraph-properties fo:widows="2" fo:orphans="2" fo:text-align="justify" fo:line-height="0.25in" fo:background-color="#FFFFFF"/>
    </style:style>
    <style:style style:name="T80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819" style:parent-style-name="內文" style:family="paragraph">
      <style:paragraph-properties fo:widows="2" fo:orphans="2" style:snap-to-layout-grid="false" fo:line-height="0.25in"/>
    </style:style>
    <style:style style:name="T82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Arial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style:snap-to-layout-grid="false" fo:margin-top="0.125in" style:line-height-at-least="0.1666in" fo:margin-left="0.4916in" fo:text-indent="-0.4916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olumn829" style:family="table-column">
      <style:table-column-properties style:column-width="0.3166in"/>
    </style:style>
    <style:style style:name="TableColumn830" style:family="table-column">
      <style:table-column-properties style:column-width="0.6854in"/>
    </style:style>
    <style:style style:name="TableColumn831" style:family="table-column">
      <style:table-column-properties style:column-width="1.2756in"/>
    </style:style>
    <style:style style:name="TableColumn832" style:family="table-column">
      <style:table-column-properties style:column-width="0.9812in"/>
    </style:style>
    <style:style style:name="TableColumn833" style:family="table-column">
      <style:table-column-properties style:column-width="1.0784in"/>
    </style:style>
    <style:style style:name="TableColumn834" style:family="table-column">
      <style:table-column-properties style:column-width="0.9819in"/>
    </style:style>
    <style:style style:name="TableColumn835" style:family="table-column">
      <style:table-column-properties style:column-width="1.7597in"/>
    </style:style>
    <style:style style:name="Table828" style:family="table">
      <style:table-properties style:width="7.0791in" fo:margin-left="0in" table:align="left"/>
    </style:style>
    <style:style style:name="TableRow836" style:family="table-row">
      <style:table-row-properties style:min-row-height="0.3875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ableRow839" style:family="table-row">
      <style:table-row-properties style:min-row-height="0.4993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line-height="0.25in"/>
    </style:style>
    <style:style style:name="T859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5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P866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P867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71" style:family="table-row">
      <style:table-row-properties style:min-row-height="4.9104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74" style:family="table-row">
      <style:table-row-properties style:min-row-height="1.374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79" style:family="table-row">
      <style:table-row-properties style:min-row-height="1.4638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882" style:parent-style-name="內文" style:family="paragraph">
      <style:paragraph-properties fo:line-height="115%" fo:text-inden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83" style:parent-style-name="內文" style:family="paragraph">
      <style:paragraph-properties style:snap-to-layout-grid="false" fo:line-height="115%"/>
    </style:style>
    <style:style style:name="T8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888" style:parent-style-name="內文" style:family="paragraph">
      <style:paragraph-properties fo:widows="2" fo:orphans="2" fo:text-align="center" fo:line-height="115%"/>
    </style:style>
    <style:style style:name="T8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Hlk177395804"/>114年全國中等學校運動會臺北市自由車代表隊選拔辦法</text:p>
      <text:p text:style-name="P2"><text:span text:style-name="T3">一、</text:span><text:span text:style-name="T4">核定文號：臺北市政府教育局</text:span><text:span text:style-name="T5"><text:s/>113</text:span><text:span text:style-name="T6">年</text:span><text:span text:style-name="T7">10</text:span><text:span text:style-name="T8">月</text:span><text:span text:style-name="T9">17</text:span><text:span text:style-name="T10">日北市教體</text:span><text:span text:style-name="T11">字</text:span><text:span text:style-name="T12">第</text:span><text:span text:style-name="T13">1133104100</text:span><text:span text:style-name="T14">號函。</text:span></text:p>
      <text:p text:style-name="P15"><text:span text:style-name="T16">二、</text:span><text:span text:style-name="T17">目</text:span><text:span text:style-name="T18"><text:s text:c="4"/></text:span><text:span text:style-name="T19">的：為推展自由車運動</text:span><text:bookmark-start text:name="_Hlk177394571"/><text:span text:style-name="T20">，增加本市自由車選手比賽經驗</text:span><text:bookmark-end text:name="_Hlk177394571"/><text:span text:style-name="T21">，</text:span><text:bookmark-start text:name="_Hlk177394141"/><text:span text:style-name="T22">並選拔</text:span><text:span text:style-name="T23">114</text:span><text:span text:style-name="T24">年全國中等學校運動會自由車代表隊選手，</text:span><text:bookmark-end text:name="_Hlk177394141"/><text:span text:style-name="T25">特辦理本次選拔賽。</text:span></text:p>
      <text:p text:style-name="P26"><text:span text:style-name="T27">三、</text:span><text:span text:style-name="T28">主辦單位：臺北市政府教育局</text:span><text:span text:style-name="T29"><text:s/></text:span></text:p>
      <text:p text:style-name="P30"><text:span text:style-name="T31">四、</text:span><text:span text:style-name="T32">承辦單位：臺北市體育總會自由車協會</text:span></text:p>
      <text:p text:style-name="P33">五、選拔日期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賽程</text:p>
          </table:table-cell>
          <table:table-cell table:style-name="TableCell43">
            <text:p text:style-name="P44">日期</text:p>
          </table:table-cell>
          <table:table-cell table:style-name="TableCell45">
            <text:p text:style-name="P46">報到</text:p>
          </table:table-cell>
          <table:table-cell table:style-name="TableCell47">
            <text:p text:style-name="P48">領隊會議</text:p>
          </table:table-cell>
          <table:table-cell table:style-name="TableCell49">
            <text:p text:style-name="P50">開賽</text:p>
          </table:table-cell>
        </table:table-row>
        <table:table-row table:style-name="TableRow51">
          <table:table-cell table:style-name="TableCell52">
            <text:p text:style-name="P53">公路計時賽</text:p>
          </table:table-cell>
          <table:table-cell table:style-name="TableCell54">
            <text:p text:style-name="P55">113年11月23日(六)</text:p>
          </table:table-cell>
          <table:table-cell table:style-name="TableCell56">
            <text:p text:style-name="P57">12:00</text:p>
          </table:table-cell>
          <table:table-cell table:style-name="TableCell58">
            <text:p text:style-name="P59">12:30</text:p>
          </table:table-cell>
          <table:table-cell table:style-name="TableCell60">
            <text:p text:style-name="P61">13:00</text:p>
          </table:table-cell>
        </table:table-row>
        <table:table-row table:style-name="TableRow62">
          <table:table-cell table:style-name="TableCell63">
            <text:p text:style-name="P64">個人公路賽</text:p>
          </table:table-cell>
          <table:table-cell table:style-name="TableCell65">
            <text:p text:style-name="P66">113年11月23日(六)</text:p>
          </table:table-cell>
          <table:table-cell table:style-name="TableCell67">
            <text:p text:style-name="P68">06:00</text:p>
          </table:table-cell>
          <table:table-cell table:style-name="TableCell69">
            <text:p text:style-name="P70">06:30</text:p>
          </table:table-cell>
          <table:table-cell table:style-name="TableCell71">
            <text:p text:style-name="P72">07:00</text:p>
          </table:table-cell>
        </table:table-row>
        <table:table-row table:style-name="TableRow73">
          <table:table-cell table:style-name="TableCell74">
            <text:p text:style-name="P75">登山車賽</text:p>
          </table:table-cell>
          <table:table-cell table:style-name="TableCell76">
            <text:p text:style-name="P77">113年11月20日(三)</text:p>
          </table:table-cell>
          <table:table-cell table:style-name="TableCell78">
            <text:p text:style-name="P79">06:00</text:p>
          </table:table-cell>
          <table:table-cell table:style-name="TableCell80">
            <text:p text:style-name="P81">06:30</text:p>
          </table:table-cell>
          <table:table-cell table:style-name="TableCell82">
            <text:p text:style-name="P83">07:00</text:p>
          </table:table-cell>
        </table:table-row>
        <table:table-row table:style-name="TableRow84">
          <table:table-cell table:style-name="TableCell85">
            <text:p text:style-name="P86">場地賽</text:p>
          </table:table-cell>
          <table:table-cell table:style-name="TableCell87">
            <text:p text:style-name="P88">113年11月20日(三)</text:p>
          </table:table-cell>
          <table:table-cell table:style-name="TableCell89">
            <text:p text:style-name="P90">12:00</text:p>
          </table:table-cell>
          <table:table-cell table:style-name="TableCell91">
            <text:p text:style-name="P92">12:30</text:p>
          </table:table-cell>
          <table:table-cell table:style-name="TableCell93">
            <text:p text:style-name="P94">13:00</text:p>
          </table:table-cell>
        </table:table-row>
      </table:table>
      <text:p text:style-name="P95">六、選拔地點：</text:p>
      <text:p text:style-name="P96">6.1公路車：惇敘商工</text:p>
      <text:p text:style-name="P97">公路賽：<text:bookmark-start text:name="_Hlk179557004"/>惇敘商工/東昇路/登山路/中正山停車場（約5公里）<text:bookmark-end text:name="_Hlk179557004"/></text:p>
      <text:p text:style-name="P98">個人計時：觀山自行車練習場</text:p>
      <text:p text:style-name="P99"><text:s text:c="4"/>6.2登山車：彩虹輪狀車練習場</text:p>
      <text:p text:style-name="P100"><text:s text:c="4"/>6.3場地賽：觀山自行車練習場</text:p>
      <text:p text:style-name="P101">七、報名資格：</text:p>
      <text:p text:style-name="P102"><text:s text:c="4"/>7.1報名資格：</text:p>
      <text:p text:style-name="P103"><text:tab/><text:s text:c="3"/>7.1.1全國中等學校運動會參賽資格最終以全中運會競賽規程為準。</text:p>
      <text:p text:style-name="P104"><text:s text:c="7"/>7.1.2臺北市政府轄區內每一公、私立高級中等學校及國民中學，</text:p>
      <text:p text:style-name="P105"><text:s text:c="17"/>（包括外國僑民學校及實驗教育學校）為組隊單位。</text:p>
      <text:p text:style-name="P106"><text:s text:c="7"/>7.1.3學籍：組隊單位之運動員，以113<text:s/>學年度當學期註冊在學之正式學制學生</text:p>
      <text:p text:style-name="P107"><text:s text:c="7"/>7.1.4年齡：</text:p>
      <text:p text:style-name="P108"><text:s text:c="15"/>國中部：限97年9月1日（含）以後出生者。但競賽種類另有規定者，從其規定。</text:p>
      <text:p text:style-name="P109"><text:s text:c="15"/>高中部：限94年9月1日（含）以後出生者。但競賽種類另有規定者，從其規定。</text:p>
      <text:p text:style-name="P110">八、報名辦法、比賽規則、競賽方式等其他相關規定事項：</text:p>
      <text:p text:style-name="P111"><text:s text:c="4"/>報名辦法:</text:p>
      <text:p text:style-name="P112"><text:span text:style-name="T113"><text:s text:c="4"/>8.1<text:s/></text:span><text:span text:style-name="T114">須網站線上報名或</text:span><text:span text:style-name="T115">E-MAIL</text:span><text:span text:style-name="T116">報名，</text:span><text:span text:style-name="T117">E-mail</text:span><text:span text:style-name="T118">：</text:span><text:a xlink:href="mailto:neverstop.rego@gmail.com" office:target-frame-name="_top" xlink:show="replace"><text:span text:style-name="T119">neverstop.rego@gmail.com</text:span></text:a></text:p>
      <text:p text:style-name="P120"><text:s text:c="2"/>本會網站http://www.neverstop.org.tw臺北市體育總會自由車協會</text:p>
      <text:p text:style-name="P121"><text:span text:style-name="T122"><text:s text:c="2"/></text:span><text:span text:style-name="T123">連絡電話：</text:span><text:span text:style-name="T124">(02)2813-6564<text:s/></text:span><text:span text:style-name="T125">傳真</text:span><text:span text:style-name="T126">(</text:span><text:span text:style-name="T127">02)2811-9887</text:span></text:p>
      <text:p text:style-name="P128"><text:span text:style-name="T129">8.2<text:s/></text:span><text:span text:style-name="T130">依國際自由車總會（</text:span><text:span text:style-name="T131">UCI</text:span><text:span text:style-name="T132">）安全條例之規定，凡參加競賽型比賽之選手，</text:span></text:p>
      <text:p text:style-name="P133"><text:span text:style-name="T134"><text:s text:c="8"/></text:span><text:span text:style-name="T135">必須</text:span><text:span text:style-name="T136">自行辦理保險</text:span><text:span text:style-name="T137">。</text:span></text:p>
      <text:p text:style-name="P138">報名時間：自即日起至113年11月1日止。</text:p>
      <text:p text:style-name="P139"><text:span text:style-name="T140"><text:s/></text:span><text:span text:style-name="T141"><text:s text:c="2"/>8.3</text:span><text:span text:style-name="T142">說明：</text:span></text:p>
      <text:p text:style-name="P143">8.3.1<text:tab/>場地個人項目，各校於每組每項得報名候補選手一名，並於技術會議確認最終參賽名單(不得超過縣市參賽人數上限)。</text:p>
      <text:p text:style-name="P144">8.3.2<text:tab/>場地團隊比賽晉級下一輪賽，得更新組合陣容，但必須是已經報名該項目的選手。</text:p>
      <text:p text:style-name="P145">8.3.3<text:tab/>登山車越野賽，各校於每組得報名候補選手一名，並於技術會議確認最終參賽名單(不得超過縣市參賽人數上限)。</text:p>
      <text:p text:style-name="P146"><text:span text:style-name="T147">8.3.4</text:span><text:span text:style-name="T148">個人公路賽，各校於每組得報名候補選手一名，並於技術會議確認最終參賽名單</text:span><text:span text:style-name="T149">(</text:span><text:span text:style-name="T150">不得超過縣市參賽人數上限</text:span><text:span text:style-name="T151">)</text:span><text:span text:style-name="T152">。</text:span><text:bookmark-end text:name="_Hlk177395804"/></text:p>
      <text:p text:style-name="P153"><text:bookmark-start text:name="_Hlk177396507"/><text:soft-page-break/><text:span text:style-name="T154">九、選手選拔方式：</text:span></text:p>
      <text:p text:style-name="P155">9.1全國中等學校運動會相關規定</text:p>
      <text:p text:style-name="P156"><text:s text:c="2"/>9.1.1各項參賽人數規定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<text:bookmark-start text:name="_Hlk177396520"/><text:bookmark-end text:name="_Hlk177396507"/>科目</text:p>
          </table:table-cell>
          <table:table-cell table:style-name="TableCell169" table:number-columns-spanned="2" table:number-rows-spanned="2">
            <text:p text:style-name="P170">項目</text:p>
          </table:table-cell>
          <table:covered-table-cell/>
          <table:table-cell table:style-name="TableCell171" table:number-rows-spanned="2">
            <text:p text:style-name="P172">直轄市、縣(市)</text:p>
            <text:p text:style-name="P173">單位</text:p>
            <text:p text:style-name="P174">各組參賽總人(隊)數</text:p>
          </table:table-cell>
          <table:table-cell table:style-name="TableCell175" table:number-columns-spanned="2">
            <text:p text:style-name="P176">高男、國男組(各校)</text:p>
          </table:table-cell>
          <table:covered-table-cell/>
          <table:table-cell table:style-name="TableCell177" table:number-columns-spanned="2">
            <text:p text:style-name="P178">高女、國女組(各校)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table-cell table:style-name="TableCell183">
            <text:p text:style-name="P184">報名人數</text:p>
          </table:table-cell>
          <table:table-cell table:style-name="TableCell185">
            <text:p text:style-name="P186">參賽人數</text:p>
          </table:table-cell>
          <table:table-cell table:style-name="TableCell187">
            <text:p text:style-name="P188">報名人數</text:p>
          </table:table-cell>
          <table:table-cell table:style-name="TableCell189">
            <text:p text:style-name="P190">參賽人數</text:p>
          </table:table-cell>
        </table:table-row>
        <table:table-row table:style-name="TableRow191">
          <table:table-cell table:style-name="TableCell192" table:number-rows-spanned="6">
            <text:p text:style-name="P193">場地賽</text:p>
          </table:table-cell>
          <table:table-cell table:style-name="TableCell194" table:number-rows-spanned="4">
            <text:p text:style-name="P195">個人項目</text:p>
          </table:table-cell>
          <table:table-cell table:style-name="TableCell196">
            <text:p text:style-name="P197">爭先賽</text:p>
          </table:table-cell>
          <table:table-cell table:style-name="TableCell198">
            <text:p text:style-name="P199">3人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3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競輪賽</text:p>
          </table:table-cell>
          <table:table-cell table:style-name="TableCell213">
            <text:p text:style-name="P214">3人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3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個人追逐賽</text:p>
          </table:table-cell>
          <table:table-cell table:style-name="TableCell228">
            <text:p text:style-name="P229">3人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3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領先計分賽</text:p>
          </table:table-cell>
          <table:table-cell table:style-name="TableCell243">
            <text:p text:style-name="P244">3人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3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2">
            <text:p text:style-name="P256">團隊項目</text:p>
          </table:table-cell>
          <table:table-cell table:style-name="TableCell257">
            <text:p text:style-name="P258">團隊競速賽</text:p>
          </table:table-cell>
          <table:table-cell table:style-name="TableCell259">
            <text:p text:style-name="P260">3隊</text:p>
          </table:table-cell>
          <table:table-cell table:style-name="TableCell261">
            <text:p text:style-name="P262">3+3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2+2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團隊追逐賽</text:p>
          </table:table-cell>
          <table:table-cell table:style-name="TableCell274">
            <text:p text:style-name="P275">3隊</text:p>
          </table:table-cell>
          <table:table-cell table:style-name="TableCell276">
            <text:p text:style-name="P277">4+4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4+4</text:p>
          </table:table-cell>
          <table:table-cell table:style-name="TableCell282">
            <text:p text:style-name="P283">4</text:p>
          </table:table-cell>
        </table:table-row>
        <table:table-row table:style-name="TableRow284">
          <table:table-cell table:style-name="TableCell285">
            <text:p text:style-name="P286">登山車</text:p>
          </table:table-cell>
          <table:table-cell table:style-name="TableCell287" table:number-columns-spanned="2">
            <text:p text:style-name="P288">越野賽</text:p>
          </table:table-cell>
          <table:covered-table-cell/>
          <table:table-cell table:style-name="TableCell289">
            <text:p text:style-name="P290">3隊</text:p>
          </table:table-cell>
          <table:table-cell table:style-name="TableCell291">
            <text:p text:style-name="P292">4+1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4+1</text:p>
          </table:table-cell>
          <table:table-cell table:style-name="TableCell297">
            <text:p text:style-name="P298">4</text:p>
          </table:table-cell>
        </table:table-row>
        <table:table-row table:style-name="TableRow299">
          <table:table-cell table:style-name="TableCell300" table:number-rows-spanned="2">
            <text:p text:style-name="P301">公路賽</text:p>
          </table:table-cell>
          <table:table-cell table:style-name="TableCell302" table:number-columns-spanned="2">
            <text:p text:style-name="P303">個人公路賽</text:p>
          </table:table-cell>
          <table:covered-table-cell/>
          <table:table-cell table:style-name="TableCell304">
            <text:p text:style-name="P305">3隊</text:p>
          </table:table-cell>
          <table:table-cell table:style-name="TableCell306">
            <text:p text:style-name="P307">4+1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4+1</text:p>
          </table:table-cell>
          <table:table-cell table:style-name="TableCell312">
            <text:p text:style-name="P313">4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個人計時賽</text:p>
          </table:table-cell>
          <table:covered-table-cell/>
          <table:table-cell table:style-name="TableCell318">
            <text:p text:style-name="P319">3人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3</text:p>
          </table:table-cell>
        </table:table-row>
      </table:table>
      <text:p text:style-name="P328"><text:bookmark-end text:name="_Hlk177396520"/></text:p>
      <text:p text:style-name="P329"><text:s/><text:bookmark-start text:name="_Hlk177396557"/>9.2<text:s/>場地賽<text:s/>地點：觀山自行車練習場(小圈)</text:p>
      <text:p text:style-name="P330">9.2.1競輪賽(Keirin)<text:s/>、爭先賽(Sprint):<text:s/></text:p>
      <text:p text:style-name="P331"><text:s text:c="2"/>9.2.11<text:s/>200公尺助跑計時</text:p>
      <text:p text:style-name="P332">9.2.2團隊競速賽(TeamSprint)</text:p>
      <text:p text:style-name="P333"><text:s text:c="2"/>9.2.21以隊進行<text:s/>1公里計時每333公尺交接選手</text:p>
      <text:p text:style-name="P334">9.2.3個人追逐賽(Individual Pursuit)</text:p>
      <text:p text:style-name="P335"><text:s text:c="2"/>9.2.3.1以隊進行4公里計時</text:p>
      <text:p text:style-name="P336"><text:span text:style-name="T337">9.2.4</text:span><text:span text:style-name="T338">團隊追逐賽</text:span><text:span text:style-name="T339">(Team Pursuit)</text:span><text:span text:style-name="T340"><text:s/></text:span></text:p>
      <text:p text:style-name="P341"><text:s text:c="7"/>9.2.4.1<text:s/>高男3公里計時</text:p>
      <text:p text:style-name="P342"><text:s text:c="15"/>國男、高女、國女2公里計時</text:p>
      <text:p text:style-name="P343">9.2.5領先計分賽(Points race)</text:p>
      <text:p text:style-name="P344"><text:span text:style-name="T345"><text:s text:c="7"/>9.2.5.1<text:s/></text:span><text:span text:style-name="T346">高男</text:span><text:span text:style-name="T347">12</text:span><text:span text:style-name="T348">公里</text:span><text:span text:style-name="T349">24</text:span><text:span text:style-name="T350">圈</text:span><text:span text:style-name="T351"><text:s/></text:span><text:span text:style-name="T352">(</text:span><text:span text:style-name="T353">每</text:span><text:span text:style-name="T354">4</text:span><text:span text:style-name="T355">圈搶分共搶</text:span><text:span text:style-name="T356">6</text:span><text:span text:style-name="T357">次</text:span><text:span text:style-name="T358">)</text:span></text:p>
      <text:p text:style-name="P359"><text:span text:style-name="T360"><text:s text:c="5"/></text:span><text:span text:style-name="T361"><text:s text:c="10"/></text:span><text:span text:style-name="T362">國男、高女</text:span><text:span text:style-name="T363">10</text:span><text:span text:style-name="T364">公里</text:span><text:bookmark-start text:name="_Hlk179559120"/><text:span text:style-name="T365">20</text:span><text:span text:style-name="T366">圈</text:span><text:span text:style-name="T367"><text:s/></text:span><text:span text:style-name="T368">(</text:span><text:span text:style-name="T369">每</text:span><text:span text:style-name="T370">4</text:span><text:span text:style-name="T371">圈搶分共搶</text:span><text:span text:style-name="T372">5</text:span><text:span text:style-name="T373">次</text:span><text:bookmark-end text:name="_Hlk179559120"/><text:span text:style-name="T374">)</text:span></text:p>
      <text:p text:style-name="P375"><text:span text:style-name="T376"><text:s text:c="15"/></text:span><text:span text:style-name="T377">國女</text:span><text:span text:style-name="T378">8</text:span><text:span text:style-name="T379">公里</text:span><text:span text:style-name="T380">16</text:span><text:span text:style-name="T381">圈</text:span><text:span text:style-name="T382"><text:s/></text:span><text:span text:style-name="T383">(</text:span><text:span text:style-name="T384">每</text:span><text:span text:style-name="T385">4</text:span><text:span text:style-name="T386">圈搶分共搶</text:span><text:span text:style-name="T387">4</text:span><text:span text:style-name="T388">次</text:span><text:span text:style-name="T389">)</text:span></text:p>
      <text:p text:style-name="P390">9.3<text:s/>公路賽<text:s/>地點：惇敘商工</text:p>
      <text:p text:style-name="P391">9.3.1自由車個人公路計時賽</text:p>
      <text:p text:style-name="P392"><text:s text:c="2"/>9.3.11<text:s/>選拔：觀山自行車練習場（小圈500公尺）。</text:p>
      <text:p text:style-name="P393"><text:span text:style-name="T394"><text:s text:c="9"/></text:span><text:span text:style-name="T395">男子：共跑</text:span><text:span text:style-name="T396">40</text:span><text:span text:style-name="T397">圈</text:span><text:span text:style-name="T398">20</text:span><text:span text:style-name="T399">公里</text:span><text:span text:style-name="T400"><text:s text:c="7"/></text:span></text:p>
      <text:p text:style-name="P401"><text:span text:style-name="T402"><text:s text:c="9"/></text:span><text:span text:style-name="T403">女子：</text:span><text:span text:style-name="T404">共跑</text:span><text:span text:style-name="T405">12</text:span><text:span text:style-name="T406">圈</text:span><text:span text:style-name="T407">6</text:span><text:span text:style-name="T408">公里，</text:span></text:p>
      <text:p text:style-name="P409">9.3.2自由車個人公路賽</text:p>
      <text:p text:style-name="P410"><text:s text:c="2"/>9.3.21<text:s/>選拔：<text:bookmark-end text:name="_Hlk177396557"/>惇敘商工/東昇路/登山路/中正山停車場（約5公里）</text:p>
      <text:p text:style-name="P411">9.4<text:s/>登山車<text:s/>地點：彩虹輪狀車練習場</text:p>
      <text:p text:style-name="P412">9.4.1<text:s/>越野賽(CrossCountry)</text:p>
      <text:p text:style-name="P413"><text:span text:style-name="T414"><text:s text:c="2"/></text:span><text:span text:style-name="T415">男子：</text:span><text:span text:style-name="T416">路線繞行紅線＆黃線每組</text:span><text:span text:style-name="T417">2</text:span><text:span text:style-name="T418">人紅黃賽道同時出發共跑</text:span><text:span text:style-name="T419">8</text:span><text:span text:style-name="T420">圈，</text:span><text:span text:style-name="T421"><text:s/></text:span></text:p>
      <text:p text:style-name="P422"><text:s text:c="2"/>女子：路線繞行紅線＆黃線每組2人紅黃賽道同時出發共跑5圈</text:p>
      <text:p text:style-name="P423"><text:s text:c="3"/></text:p>
      <text:p text:style-name="P424">。</text:p>
      <text:p text:style-name="P425"/>
      <text:p text:style-name="P426"><text:s text:c="4"/>十、<text:tab/>入選辦法：</text:p>
      <text:p text:style-name="P427">9.6.1.<text:tab/>各項目報名人數未達全中運參賽人數(隊數)時，則該項目取消選拔，報名即入選</text:p>
      <text:p text:style-name="P428">9.6.2.<text:tab/>場地個人項目，員額上限以全中運參賽人數之規定，依照選拔名次入選</text:p>
      <text:p text:style-name="P429">9.6.3.<text:tab/>場地團隊項目，員額上限以全中運參賽隊數之規定，依照選拔名次入選，入選隊伍得自行更換全中運報名隊員名單，但須以同校為準</text:p>
      <text:p text:style-name="P430">9.6.4.<text:tab/>個人公路賽，員額上限以全中運參賽隊數之規定，依照選拔個人名次取得組隊代表權，入選隊伍得自行更換全中運報名隊員名單，但須以同校為準</text:p>
      <text:p text:style-name="P431">9.6.5.<text:tab/>公路個人計時賽，員額上限以全中運參賽人數之規定，依照選拔名次入選</text:p>
      <text:p text:style-name="P432">9.6.6.<text:tab/>登山車越野賽，員額上限以全中運參賽隊數之規定，依照選拔個人名次取得組隊代表權，<text:s text:c="3"/>入選隊伍得自行更換全中運報名隊員名單，但須以同校為準</text:p>
      <text:p text:style-name="P433">9.6.7.<text:tab/>入選之參賽人員、隊伍，放棄全中運報名時，得由選拔成績順位遞補</text:p>
      <text:p text:style-name="P434">9.6.8.<text:tab/>選拔成績於選拔辦理後2日，函文臺北市政府教育局核備</text:p>
      <text:p text:style-name="P435">9.6.9.<text:tab/>114年度全國中等學校運動會大會報名期限為114年1月8日，入選人員、隊伍需自行<text:s text:c="12"/>於網路報名註冊，並以學校為單位檢附相關資料送交台北市政府教育局審核</text:p>
      <text:p text:style-name="P436"><text:span text:style-name="T437">十一、規　　則：</text:span><text:span text:style-name="T438">採用國際自由車總會（</text:span><text:span text:style-name="T439">UCI</text:span><text:span text:style-name="T440">）最新自由車規則及大會競賽規則進行</text:span><text:span text:style-name="T441">。</text:span></text:p>
      <text:p text:style-name="P442"><text:span text:style-name="T443">十二、器材及服裝：</text:span></text:p>
      <text:p text:style-name="P444"><text:s text:c="2"/>12.1<text:s/>公路賽及登山車前、後須有剎車裝置，否則不得參加比賽。</text:p>
      <text:p text:style-name="P445"><text:s text:c="2"/>12.2<text:s/>場地賽之車輛後齒輪須固定，不得使用公路車改裝。<text:s/></text:p>
      <text:p text:style-name="P446"><text:span text:style-name="T447"><text:s text:c="2"/>12.3<text:s/></text:span><text:span text:style-name="T448">比賽車輛必須符合</text:span><text:span text:style-name="T449">UCI</text:span><text:span text:style-name="T450">規定，</text:span><text:span text:style-name="T451">並依規定驗車</text:span><text:span text:style-name="T452">，檢查不合規定者，不得參加比賽。</text:span></text:p>
      <text:p text:style-name="P453"><text:s text:c="2"/>12.4<text:s/>須穿著自由車運動服裝，須戴安全頭盔(不得使用皮條帽)。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2">
            <text:p text:style-name="P463"/>
            <text:p text:style-name="P464">組別</text:p>
            <text:p text:style-name="P465"/>
          </table:table-cell>
          <table:table-cell table:style-name="TableCell466" table:number-columns-spanned="3">
            <text:p text:style-name="P467">場地賽</text:p>
          </table:table-cell>
          <table:covered-table-cell/>
          <table:covered-table-cell/>
          <table:table-cell table:style-name="TableCell468">
            <text:p text:style-name="P469">公路賽</text:p>
          </table:table-cell>
          <table:table-cell table:style-name="TableCell470">
            <text:p text:style-name="P471">登山車賽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齒輪比</text:p>
          </table:table-cell>
          <table:table-cell table:style-name="TableCell476">
            <text:p text:style-name="P477">禁用碟輪<text:s/>碳纖維製刀輪，輪框的寬幅不可超過60mm</text:p>
          </table:table-cell>
          <table:table-cell table:style-name="TableCell478">
            <text:p text:style-name="P479">限用鐵製或鋁合金車架</text:p>
            <text:p text:style-name="P480"/>
          </table:table-cell>
          <table:table-cell table:style-name="TableCell481">
            <text:p text:style-name="P482">禁用碟輪<text:s/>碳纖維製刀輪，輪框的寬幅不可超過60mm</text:p>
          </table:table-cell>
          <table:table-cell table:style-name="TableCell483">
            <text:p text:style-name="P484">外胎不能低於26×1.5</text:p>
            <text:p text:style-name="P485">英吋（以外胎上的標示為依據）</text:p>
          </table:table-cell>
        </table:table-row>
        <table:table-row table:style-name="TableRow486">
          <table:table-cell table:style-name="TableCell487">
            <text:p text:style-name="P488">國中</text:p>
          </table:table-cell>
          <table:table-cell table:style-name="TableCell489">
            <text:p text:style-name="P490">6.84</text:p>
          </table:table-cell>
          <table:table-cell table:style-name="TableCell491">
            <text:p text:style-name="P492">V</text:p>
          </table:table-cell>
          <table:table-cell table:style-name="TableCell493">
            <text:p text:style-name="P494">V</text:p>
          </table:table-cell>
          <table:table-cell table:style-name="TableCell495">
            <text:p text:style-name="P496">V</text:p>
          </table:table-cell>
          <table:table-cell table:style-name="TableCell497">
            <text:p text:style-name="P498">V</text:p>
          </table:table-cell>
        </table:table-row>
        <table:table-row table:style-name="TableRow499">
          <table:table-cell table:style-name="TableCell500">
            <text:p text:style-name="P501">高中</text:p>
          </table:table-cell>
          <table:table-cell table:style-name="TableCell502">
            <text:p text:style-name="P503">X</text:p>
          </table:table-cell>
          <table:table-cell table:style-name="TableCell504">
            <text:p text:style-name="P505">X</text:p>
          </table:table-cell>
          <table:table-cell table:style-name="TableCell506">
            <text:p text:style-name="P507">X</text:p>
          </table:table-cell>
          <table:table-cell table:style-name="TableCell508">
            <text:p text:style-name="P509">X<text:s/></text:p>
          </table:table-cell>
          <table:table-cell table:style-name="TableCell510">
            <text:p text:style-name="P511">V</text:p>
          </table:table-cell>
        </table:table-row>
      </table:table>
      <text:p text:style-name="P512"><text:span text:style-name="T513"><text:s text:c="2"/>12.5</text:span><text:span text:style-name="T514">專用之場地車後輪必須使用固定式齒輪，不得以其他車種改裝。註：無特別限定</text:span><text:span text:style-name="T515"><text:s text:c="9"/>(</text:span><text:span text:style-name="T516">依照</text:span><text:span text:style-name="T517">UCI</text:span><text:span text:style-name="T518">規範</text:span><text:span text:style-name="T519">)</text:span><text:span text:style-name="T520">，</text:span><text:span text:style-name="T521"></text:span><text:span text:style-name="T522">器材限定</text:span><text:span text:style-name="T523"><text:s/></text:span></text:p>
      <text:p text:style-name="P524"/>
      <text:p text:style-name="P525">114年全國中等學校運動會臺北市自由車選拔賽</text:p>
      <text:p text:style-name="P526">報名表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2">
            <text:p text:style-name="P538">教練/領隊<text:s/>姓名</text:p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>聯絡電話</text:p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姓名</text:p>
          </table:table-cell>
          <table:table-cell table:style-name="TableCell548" table:number-columns-spanned="2">
            <text:p text:style-name="P549">身份證號</text:p>
          </table:table-cell>
          <table:covered-table-cell/>
          <table:table-cell table:style-name="TableCell550">
            <text:p text:style-name="P551">生日</text:p>
          </table:table-cell>
          <table:table-cell table:style-name="TableCell552" table:number-columns-spanned="3">
            <text:p text:style-name="P553">參賽項目</text:p>
          </table:table-cell>
          <table:covered-table-cell/>
          <table:covered-table-cell/>
          <table:table-cell table:style-name="TableCell554">
            <text:p text:style-name="P555">電話</text:p>
          </table:table-cell>
        </table:table-row>
        <table:table-row table:style-name="TableRow556">
          <table:table-cell table:style-name="TableCell557">
            <text:p text:style-name="P558">王小明</text:p>
          </table:table-cell>
          <table:table-cell table:style-name="TableCell559" table:number-columns-spanned="2">
            <text:p text:style-name="P560">A120751956</text:p>
          </table:table-cell>
          <table:covered-table-cell/>
          <table:table-cell table:style-name="TableCell561">
            <text:p text:style-name="P562">1999.01.01</text:p>
          </table:table-cell>
          <table:table-cell table:style-name="TableCell563" table:number-columns-spanned="3">
            <text:p text:style-name="P564"><text:span text:style-name="T565">□</text:span><text:span text:style-name="T566">競</text:span><text:span text:style-name="T567">輪</text:span><text:span text:style-name="T568">賽、爭先賽</text:span><text:span text:style-name="T569"><text:s text:c="2"/>□</text:span><text:span text:style-name="T570">團隊競速賽</text:span><text:span text:style-name="T571"><text:s/></text:span></text:p>
            <text:p text:style-name="P572">□個人追逐<text:s text:c="8"/>□團隊追逐賽</text:p>
            <text:p text:style-name="P573">□公路計時賽<text:s/><text:s text:c="5"/>□個人公路賽</text:p>
            <text:p text:style-name="P574">□登山車越野賽</text:p>
          </table:table-cell>
          <table:covered-table-cell/>
          <table:covered-table-cell/>
          <table:table-cell table:style-name="TableCell575">
            <text:p text:style-name="P576">0932-918947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3">
            <text:p text:style-name="P585"><text:span text:style-name="T586">□</text:span><text:span text:style-name="T587">競</text:span><text:span text:style-name="T588">輪</text:span><text:span text:style-name="T589">賽、爭先賽</text:span><text:span text:style-name="T590"><text:s text:c="2"/>□</text:span><text:span text:style-name="T591">團隊競速賽</text:span><text:span text:style-name="T592"><text:s/></text:span></text:p>
            <text:p text:style-name="P593">□個人追逐<text:s text:c="8"/>□團隊追逐賽</text:p>
            <text:p text:style-name="P594">□公路計時賽<text:s text:c="6"/>□個人公路賽</text:p>
            <text:p text:style-name="P595">□登山車越野賽</text:p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3">
            <text:p text:style-name="P606"><text:span text:style-name="T607">□</text:span><text:span text:style-name="T608">競</text:span><text:span text:style-name="T609">輪</text:span><text:span text:style-name="T610">賽、爭先賽</text:span><text:span text:style-name="T611"><text:s text:c="2"/>□</text:span><text:span text:style-name="T612">團隊競速賽</text:span><text:span text:style-name="T613"><text:s/></text:span></text:p>
            <text:p text:style-name="P614">□個人追逐<text:s text:c="8"/>□團隊追逐賽</text:p>
            <text:p text:style-name="P615">□公路計時賽<text:s text:c="6"/>□個人公路賽</text:p>
            <text:p text:style-name="P616">□登山車越野賽</text:p>
          </table:table-cell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3">
            <text:p text:style-name="P627"><text:span text:style-name="T628">□</text:span><text:span text:style-name="T629">競</text:span><text:span text:style-name="T630">輪</text:span><text:span text:style-name="T631">賽、爭先賽</text:span><text:span text:style-name="T632"><text:s text:c="2"/>□</text:span><text:span text:style-name="T633">團隊競速賽</text:span><text:span text:style-name="T634"><text:s/></text:span></text:p>
            <text:p text:style-name="P635">□個人追逐<text:s text:c="8"/>□團隊追逐賽</text:p>
            <text:p text:style-name="P636">□公路計時賽<text:s text:c="6"/>□個人公路賽</text:p>
            <text:p text:style-name="P637">□登山車越野賽</text:p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3">
            <text:p text:style-name="P648"><text:span text:style-name="T649">□</text:span><text:span text:style-name="T650">競</text:span><text:span text:style-name="T651">輪</text:span><text:span text:style-name="T652">賽、爭先賽</text:span><text:span text:style-name="T653"><text:s text:c="2"/>□</text:span><text:span text:style-name="T654">團隊競速賽</text:span><text:span text:style-name="T655"><text:s/></text:span></text:p>
            <text:p text:style-name="P656">□個人追逐<text:s text:c="8"/>□團隊追逐賽</text:p>
            <text:p text:style-name="P657">□公路計時賽<text:s text:c="6"/>□個人公路賽</text:p>
            <text:p text:style-name="P658">□登山車越野賽</text:p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3">
            <text:p text:style-name="P669"><text:span text:style-name="T670">□</text:span><text:span text:style-name="T671">競</text:span><text:span text:style-name="T672">輪</text:span><text:span text:style-name="T673">賽、爭先賽</text:span><text:span text:style-name="T674"><text:s text:c="2"/>□</text:span><text:span text:style-name="T675">團隊競速賽</text:span><text:span text:style-name="T676"><text:s/></text:span></text:p>
            <text:p text:style-name="P677">□個人追逐<text:s text:c="8"/>□團隊追逐賽</text:p>
            <text:p text:style-name="P678">□公路計時賽<text:s text:c="6"/>□個人公路賽</text:p>
            <text:p text:style-name="P679">□登山車越野賽</text:p>
          </table:table-cell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3">
            <text:p text:style-name="P690"><text:span text:style-name="T691">□</text:span><text:span text:style-name="T692">競</text:span><text:span text:style-name="T693">輪</text:span><text:span text:style-name="T694">賽、爭先賽</text:span><text:span text:style-name="T695"><text:s text:c="2"/>□</text:span><text:span text:style-name="T696">團隊競速賽</text:span><text:span text:style-name="T697"><text:s/></text:span></text:p>
            <text:p text:style-name="P698">□個人追逐<text:s text:c="8"/>□團隊追逐賽</text:p>
            <text:p text:style-name="P699">□公路計時賽<text:s text:c="6"/>□個人公路賽</text:p>
            <text:p text:style-name="P700">□登山車越野賽</text:p>
          </table:table-cell>
          <table:covered-table-cell/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3">
            <text:p text:style-name="P711"><text:span text:style-name="T712">□</text:span><text:span text:style-name="T713">競</text:span><text:span text:style-name="T714">輪</text:span><text:span text:style-name="T715">賽、爭先賽</text:span><text:span text:style-name="T716"><text:s text:c="2"/>□</text:span><text:span text:style-name="T717">團隊競速賽</text:span><text:span text:style-name="T718"><text:s/></text:span></text:p>
            <text:p text:style-name="P719">□個人追逐<text:s text:c="8"/>□團隊追逐賽</text:p>
            <text:p text:style-name="P720">□公路計時賽<text:s text:c="6"/>□個人公路賽</text:p>
            <text:p text:style-name="P721">□登山車越野賽</text:p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3">
            <text:p text:style-name="P732"><text:span text:style-name="T733">□</text:span><text:span text:style-name="T734">競</text:span><text:span text:style-name="T735">輪</text:span><text:span text:style-name="T736">賽、爭先賽</text:span><text:span text:style-name="T737"><text:s text:c="2"/>□</text:span><text:span text:style-name="T738">團隊競速賽</text:span><text:span text:style-name="T739"><text:s/></text:span></text:p>
            <text:p text:style-name="P740">□個人追逐<text:s text:c="8"/>□團隊追逐賽</text:p>
            <text:p text:style-name="P741">□公路計時賽<text:s text:c="6"/>□個人公路賽</text:p>
            <text:p text:style-name="P742">□登山車越野賽</text:p>
          </table:table-cell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3">
            <text:p text:style-name="P753"><text:span text:style-name="T754">□</text:span><text:span text:style-name="T755">競</text:span><text:span text:style-name="T756">輪</text:span><text:span text:style-name="T757">賽、爭先賽</text:span><text:span text:style-name="T758"><text:s text:c="2"/>□</text:span><text:span text:style-name="T759">團隊競速賽</text:span><text:span text:style-name="T760"><text:s/></text:span></text:p>
            <text:p text:style-name="P761">□個人追逐<text:s text:c="8"/>□團隊追逐賽</text:p>
            <text:p text:style-name="P762">□公路計時賽<text:s text:c="6"/>□個人公路賽</text:p>
            <text:p text:style-name="P763">□登山車越野賽</text:p>
          </table:table-cell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3">
            <text:p text:style-name="P774"><text:span text:style-name="T775">□</text:span><text:span text:style-name="T776">競</text:span><text:span text:style-name="T777">輪</text:span><text:span text:style-name="T778">賽、爭先賽</text:span><text:span text:style-name="T779"><text:s text:c="2"/>□</text:span><text:span text:style-name="T780">團隊競速賽</text:span><text:span text:style-name="T781"><text:s/></text:span></text:p>
            <text:p text:style-name="P782">□個人追逐<text:s text:c="8"/>□團隊追逐賽</text:p>
            <text:p text:style-name="P783">□公路計時賽<text:s text:c="6"/>□個人公路賽</text:p>
            <text:p text:style-name="P784">□登山車越野賽</text:p>
          </table:table-cell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3">
            <text:p text:style-name="P795"><text:span text:style-name="T796">□</text:span><text:span text:style-name="T797">競</text:span><text:span text:style-name="T798">輪</text:span><text:span text:style-name="T799">賽、爭先賽</text:span><text:span text:style-name="T800"><text:s text:c="2"/>□</text:span><text:span text:style-name="T801">團隊競速賽</text:span><text:span text:style-name="T802"><text:s/></text:span></text:p>
            <text:p text:style-name="P803">□個人追逐<text:s text:c="8"/>□團隊追逐賽</text:p>
            <text:p text:style-name="P804">□公路計時賽<text:s text:c="6"/>□個人公路賽</text:p>
            <text:p text:style-name="P805">□登山車越野賽</text:p>
          </table:table-cell>
          <table:covered-table-cell/>
          <table:covered-table-cell/>
          <table:table-cell table:style-name="TableCell806">
            <text:p text:style-name="P807"/>
          </table:table-cell>
        </table:table-row>
      </table:table>
      <text:p text:style-name="P808"><text:span text:style-name="T809">◎</text:span><text:span text:style-name="T810">選手應於報名選拔時檢附</text:span><text:span text:style-name="T811"><text:s/></text:span><text:span text:style-name="T812">學生證正反面</text:span><text:span text:style-name="T813"><text:s/></text:span><text:span text:style-name="T814">及</text:span><text:span text:style-name="T815"><text:s/></text:span><text:span text:style-name="T816">身份證正、反面影本</text:span><text:span text:style-name="T817"><text:s/></text:span><text:span text:style-name="T818">各乙份</text:span></text:p>
      <text:p text:style-name="P819"><text:span text:style-name="T820">◎</text:span><text:span text:style-name="T821">請將本報名表以</text:span><text:span text:style-name="T822"><text:s/>Email<text:s/></text:span><text:span text:style-name="T823">發送至</text:span><text:span text:style-name="T824"><text:s/></text:span><text:a xlink:href="mailto:neverstop.rego@gmail.com" office:target-frame-name="_top" xlink:show="replace"><text:span text:style-name="T825">neverstop.rego@gmail.com</text:span></text:a></text:p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7">
            <text:p text:style-name="P838">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">
            <text:p text:style-name="P841">姓名</text:p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>選手編號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行動電話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項目</text:p>
          </table:table-cell>
          <table:covered-table-cell/>
          <table:table-cell table:style-name="TableCell855">
            <text:p text:style-name="P856">自由車</text:p>
          </table:table-cell>
          <table:table-cell table:style-name="TableCell857" table:number-columns-spanned="4">
            <text:p text:style-name="P858"><text:span text:style-name="T859">□</text:span><text:span text:style-name="T860">競</text:span><text:span text:style-name="T861">輪</text:span><text:span text:style-name="T862">賽、爭先賽</text:span><text:span text:style-name="T863"><text:s text:c="2"/>□</text:span><text:span text:style-name="T864">團隊競速賽</text:span><text:span text:style-name="T865"><text:s/></text:span></text:p>
            <text:p text:style-name="P866">□個人追逐. <text:s text:c="7"/>□團隊追逐賽</text:p>
            <text:p text:style-name="P867">□公路計時賽<text:s text:c="2"/>□個人公路賽<text:s text:c="2"/>□登山車越野賽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7">
            <text:p text:style-name="P870">申訴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7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裁決</text:p>
          </table:table-cell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7">
            <text:p text:style-name="P881">以上所填資料，本人確認正確無誤，並繳交新台幣2000元保證金，申訴遭駁回時，保證金沒收。</text:p>
            <text:p text:style-name="P882"/>
            <text:p text:style-name="P883"><text:span text:style-name="T884">　　　　　　　　　　　　　　　　　　　　　申訴人簽名</text:span><text:span text:style-name="T885">:</text:span><text:span text:style-name="T886"><text:line-break/></text:span><text:span text:style-name="T887">　　　　　　　　　　　　　　　　　　　　　　　　　　　　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8"><text:span text:style-name="T889">中</text:span><text:span text:style-name="T890"><text:s text:c="3"/></text:span><text:span text:style-name="T891">華</text:span><text:span text:style-name="T892"><text:s text:c="3"/></text:span><text:span text:style-name="T893">民</text:span><text:span text:style-name="T894"><text:s text:c="3"/></text:span><text:span text:style-name="T895">國</text:span><text:span text:style-name="T896"><text:s text:c="3"/>113 <text:s text:c="2"/></text:span><text:span text:style-name="T897">年</text:span><text:span text:style-name="T898"><text:s text:c="9"/></text:span><text:span text:style-name="T899">月</text:span><text:span text:style-name="T900"><text:s text:c="9"/></text:span><text:span text:style-name="T9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8333in" fo:text-indent="-0.8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1.1666in" fo:text-indent="-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fo:font-size="22pt" style:font-size-asian="2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ul" style:display-name="rul" style:family="paragraph" style:parent-style-name="內文">
      <style:paragraph-properties fo:widows="2" fo:orphans="2" fo:margin-top="0.0694in" fo:margin-bottom="0.0694in" style:line-height-at-least="0.3472in"/>
      <style:text-properties style:font-name="新細明體" fo:color="#000099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5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八年台北市自由盃自由車邀請賽</dc:title>
    <dc:subject/>
    <meta:initial-creator>自由車協會</meta:initial-creator>
    <dc:creator>高于婷</dc:creator>
    <meta:creation-date>2024-10-28T08:35:00Z</meta:creation-date>
    <dc:date>2024-10-28T08:36:00Z</dc:date>
    <meta:print-date>2020-12-04T03:59:00Z</meta:print-date>
    <meta:template xlink:href="Normal" xlink:type="simple"/>
    <meta:editing-cycles>4</meta:editing-cycles>
    <meta:editing-duration>PT60S</meta:editing-duration>
    <meta:document-statistic meta:page-count="5" meta:paragraph-count="9" meta:word-count="680" meta:character-count="4550" meta:row-count="32" meta:non-whitespace-character-count="3879"/>
  </office:meta>
</office:document-meta>
</file>