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9pt" style:font-size-asian="19pt" style:font-size-complex="19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0.3333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line-height="0.3333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line-height="0.3333in" fo:margin-left="0.8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13年度田園城市建置成果競賽頒獎典禮</text:p>
      <text:p text:style-name="P2">暨成果發表會」宣傳文字稿</text:p>
      <text:p text:style-name="P3">113.11.3版</text:p>
      <text:list text:style-name="LFO1" text:continue-numbering="true">
        <text:list-item>
          <text:p text:style-name="P4">機關名稱：臺北市政府工務局公園路燈工程管理處</text:p>
        </text:list-item>
        <text:list-item>
          <text:p text:style-name="P5">宣傳期間：112年11月11日至12月5日</text:p>
        </text:list-item>
        <text:list-item>
          <text:p text:style-name="P6">宣傳內容：</text:p>
        </text:list-item>
      </text:list>
      <text:p text:style-name="P7">(一)30字文字稿：113年田園城市競賽頒獎典禮＆成果展快上「田園銀行網路平台」查詢</text:p>
      <text:p text:style-name="P8">(二)60字文字稿：113年田園城市競賽成果競賽頒獎典禮＆成果發表會，12/5於松山文創園區文創大街及2F多功能展演廳舉行，快上「田園銀行網路平台」查詢</text:p>
      <text:p text:style-name="P9"><text:span text:style-name="T10">(</text:span><text:span text:style-name="T11">三</text:span><text:span text:style-name="T12">)90</text:span><text:span text:style-name="T13">字文字稿：</text:span><text:span text:style-name="T14">11</text:span><text:span text:style-name="T15">3</text:span><text:span text:style-name="T16">年田園城市競賽成果競賽頒獎典禮＆成果發表會，</text:span><text:span text:style-name="T17">1</text:span><text:span text:style-name="T18">2</text:span><text:span text:style-name="T19">/</text:span><text:span text:style-name="T20">5</text:span><text:span text:style-name="T21">於松山文創園區文創大街及</text:span><text:span text:style-name="T22">2F</text:span><text:span text:style-name="T23">多功能展演廳舉行，現場有田園市集，且將歡樂舉辦溫馨的頒獎典禮及成果發表會，快上「田園銀行網路平台」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立婷</meta:initial-creator>
    <dc:creator>林立婷</dc:creator>
    <meta:creation-date>2019-08-07T00:26:00Z</meta:creation-date>
    <dc:date>2024-11-03T08:35:00Z</dc:date>
    <meta:template xlink:href="Normal" xlink:type="simple"/>
    <meta:editing-cycles>17</meta:editing-cycles>
    <meta:editing-duration>PT3600S</meta:editing-duration>
    <meta:document-statistic meta:page-count="1" meta:paragraph-count="1" meta:word-count="47" meta:character-count="319" meta:row-count="2" meta:non-whitespace-character-count="273"/>
  </office:meta>
</office:document-meta>
</file>