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/>
    </style:style>
    <style:style style:name="P2" style:parent-style-name="Textbody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Standard" style:family="paragraph">
      <style:paragraph-properties style:snap-to-layout-grid="false" fo:line-height="100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1.2263in" style:use-optimal-column-width="false"/>
    </style:style>
    <style:style style:name="TableColumn12" style:family="table-column">
      <style:table-column-properties style:column-width="1.5812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9" style:family="table">
      <style:table-properties style:width="7.4027in" fo:margin-left="-0.0229in" table:align="left"/>
    </style:style>
    <style:style style:name="TableRow15" style:family="table-row">
      <style:table-row-properties style:min-row-height="0.3895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3895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3895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3895in" style:use-optimal-row-height="false"/>
    </style:style>
    <style:style style:name="TableCell31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0" style:family="table-cell">
      <style:table-cell-properties fo:border-top="0.0069in solid #00000A" fo:border-left="0.0208in solid #00000A" fo:border-bottom="0.0069in solid #00000A" fo:border-right="0.0208in solid #00000A" fo:background-color="#D9D9D9" style:writing-mode="lr-tb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2" style:family="table-row">
      <style:table-row-properties style:min-row-height="1.3215in" style:use-optimal-row-height="false"/>
    </style:style>
    <style:style style:name="TableCell4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52" style:parent-style-name="Textbody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1.3215in" style:use-optimal-row-height="false"/>
    </style:style>
    <style:style style:name="TableCell5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6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1.3215in" style:use-optimal-row-height="false"/>
    </style:style>
    <style:style style:name="TableCell7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1.3215in" style:use-optimal-row-height="false"/>
    </style:style>
    <style:style style:name="TableCell8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 style:min-row-height="1.3215in" style:use-optimal-row-height="false"/>
    </style:style>
    <style:style style:name="TableCell9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1" style:parent-style-name="Standard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3055in" style:use-optimal-row-height="false"/>
    </style:style>
    <style:style style:name="TableCell110" style:family="table-cell">
      <style:table-cell-properties fo:border="0.0208in solid #00000A" fo:background-color="#D9D9D9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2" style:family="table-cell">
      <style:table-cell-properties fo:border="0.0208in solid #00000A" fo:background-color="#D9D9D9" style:writing-mode="lr-tb" fo:padding-top="0in" fo:padding-left="0.0229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4" style:parent-style-name="Standard" style:family="paragraph">
      <style:paragraph-properties style:snap-to-layout-grid="false" fo:margin-bottom="0.1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0in" svg:y="-0.00764in" svg:width="2.61389in" svg:height="0.80208in" style:rel-width="scale" style:rel-height="scale"><draw:text-box><text:p text:style-name="P2">□臺北小巨蛋主場館</text:p><text:p text:style-name="P3">□臺北和平籃球館主場地</text:p></draw:text-box><svg:title/><svg:desc/></draw:frame><text:span text:style-name="T4"><text:s text:c="23"/></text:span><text:span text:style-name="T5">公益檔期申請案</text:span><text:span text:style-name="T6"><text:s text:c="2"/></text:span><text:span text:style-name="T7">活動自評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活動名稱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申請局處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主辦單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活動日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評分項目</text:p>
          </table:table-cell>
          <table:covered-table-cell/>
          <table:covered-table-cell/>
          <table:table-cell table:style-name="TableCell38">
            <text:p text:style-name="P39">簡要說明</text:p>
          </table:table-cell>
          <table:table-cell table:style-name="TableCell40">
            <text:p text:style-name="P41">自評分數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有助於市政推動</text:p>
            <text:p text:style-name="P47"><text:span text:style-name="T48">或公益形象</text:span><text:span text:style-name="T49"><text:line-break/></text:span><text:span text:style-name="T50">(25%)</text:span></text:p>
          </table:table-cell>
          <table:table-cell table:style-name="TableCell51">
            <text:p text:style-name="P52">對市政推動或公益形象有顯著助益，宣傳本市提升正面形象，對城市行銷有助益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二</text:p>
          </table:table-cell>
          <table:table-cell table:style-name="TableCell60">
            <text:p text:style-name="P61">參與普及性</text:p>
            <text:p text:style-name="P62"><text:span text:style-name="T63">(20%)</text:span></text:p>
          </table:table-cell>
          <table:table-cell table:style-name="TableCell64">
            <text:p text:style-name="P65">活動是否開放一般大眾，非採限定人員參與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三</text:p>
          </table:table-cell>
          <table:table-cell table:style-name="TableCell73">
            <text:p text:style-name="P74">場地合適性</text:p>
            <text:p text:style-name="P75"><text:span text:style-name="T76">(20%)</text:span></text:p>
          </table:table-cell>
          <table:table-cell table:style-name="TableCell77">
            <text:p text:style-name="P78">活動實際參與人數規模，以及實質內容是否必要使用小巨蛋、和平籃球館，有無影響場館效益情形。租用天數是否合理，有無濫用之情形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四</text:p>
          </table:table-cell>
          <table:table-cell table:style-name="TableCell86">
            <text:p text:style-name="P87">活動效益</text:p>
            <text:p text:style-name="P88"><text:span text:style-name="T89">(20%)</text:span></text:p>
          </table:table-cell>
          <table:table-cell table:style-name="TableCell90">
            <text:p text:style-name="P91">申請單位於小巨蛋、和平籃球館（或其他場館）辦理相同活動之績效。活動舉辦對產業發展及社會之貢獻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五</text:p>
          </table:table-cell>
          <table:table-cell table:style-name="TableCell99">
            <text:p text:style-name="P100">公益回饋項目</text:p>
            <text:p text:style-name="P101"><text:span text:style-name="T102">(15%)</text:span></text:p>
          </table:table-cell>
          <table:table-cell table:style-name="TableCell103">
            <text:p text:style-name="P104">是否提供幫助弱勢團體之可行方式，或捐贈公益使用設備、設施等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總<text:s text:c="2"/>分<text:s text:c="2"/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5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宜娟</meta:initial-creator>
    <dc:creator>陳婷宇</dc:creator>
    <meta:creation-date>2020-11-25T02:12:00Z</meta:creation-date>
    <dc:date>2021-11-09T10:27:00Z</dc:date>
    <meta:print-date>2019-05-30T10:15:00Z</meta:print-date>
    <meta:template xlink:href="Normal.dotm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5" meta:row-count="2" meta:non-whitespace-character-count="329"/>
  </office:meta>
</office:document-meta>
</file>