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 fo:text-indent="0.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2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2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2" style:family="paragraph">
      <style:paragraph-properties fo:text-align="justify" style:vertical-align="auto" fo:line-height="0.375in" fo:margin-right="0.2937in"/>
      <style:text-properties fo:hyphenate="true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611in"/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文字宣傳稿</text:p>
      <text:p text:style-name="P2">ㄧ、年終大掃除宣傳稿：</text:p>
      <text:p text:style-name="P3"><text:span text:style-name="T4"><text:s text:c="4"/></text:span><text:span text:style-name="T5">（宣傳期間：</text:span><text:span text:style-name="T6">即日</text:span><text:span text:style-name="T7">起</text:span><text:span text:style-name="T8">至</text:span><text:span text:style-name="T9">114</text:span><text:span text:style-name="T10">年</text:span><text:span text:style-name="T11">1</text:span><text:span text:style-name="T12">月</text:span><text:span text:style-name="T13">20</text:span><text:span text:style-name="T14">日止</text:span><text:span text:style-name="T15">）</text:span></text:p>
      <text:list text:style-name="LFO1" text:continue-numbering="true">
        <text:list-item>
          <text:p text:style-name="P16"><text:span text:style-name="T17">30</text:span><text:span text:style-name="T18">字：啟動年終大掃除！預約清運大型廢棄物請上臺北市環保局網站查詢。</text:span></text:p>
        </text:list-item>
        <text:list-item>
          <text:p text:style-name="P19"><text:span text:style-name="T20">60</text:span><text:span text:style-name="T21">字：啟動年終大掃除！請提早清理居家環境並預約清運大型廢棄物。廢行李箱、安全帽可交給資源回收車回收，請上臺北市環保局網站查詢。</text:span></text:p>
        </text:list-item>
        <text:list-item>
          <text:p text:style-name="P22"><text:span text:style-name="T23">90</text:span><text:span text:style-name="T24">字：臺北市年終大掃除開始囉！請市民朋友著手清理居家周邊</text:span><text:span text:style-name="T25">環境、清除病媒蚊孳生源，並提早預約清運大型廢棄物。廢行李箱、安全帽免用專用袋可直接交給資源回收車，詳情請上臺北市環保局網站查詢。</text:span></text:p>
        </text:list-item>
      </text:list>
      <text:p text:style-name="P26"/>
      <text:p text:style-name="P27"><text:span text:style-name="T28">二、</text:span><text:span text:style-name="T29">114</text:span><text:span text:style-name="T30">年春節期間垃圾清運方式宣傳稿：</text:span></text:p>
      <text:p text:style-name="P31"><text:span text:style-name="T32"><text:s text:c="4"/></text:span><text:span text:style-name="T33">（宣傳期間：</text:span><text:span text:style-name="T34">114</text:span><text:span text:style-name="T35">年</text:span><text:span text:style-name="T36">1</text:span><text:span text:style-name="T37">月</text:span><text:span text:style-name="T38">21</text:span><text:span text:style-name="T39">日至</text:span><text:span text:style-name="T40">114</text:span><text:span text:style-name="T41">年</text:span><text:span text:style-name="T42">2</text:span><text:span text:style-name="T43">月</text:span><text:span text:style-name="T44">2</text:span><text:span text:style-name="T45">日止</text:span><text:span text:style-name="T46">）</text:span></text:p>
      <text:list text:style-name="LFO2" text:continue-numbering="true">
        <text:list-item>
          <text:p text:style-name="P47"><text:span text:style-name="T48">30</text:span><text:span text:style-name="T49">字：臺北市小年夜、除夕、初四加收垃圾，初一至初三、初五停收垃圾。</text:span></text:p>
        </text:list-item>
        <text:list-item>
          <text:p text:style-name="P50"><text:span text:style-name="T51">60</text:span><text:span text:style-name="T52">字：臺北市小年夜、除夕、初四加收垃圾，初一至初三、初五停收垃圾，初六起恢復收運大型廢棄物！市民朋友可至臺北市環保局網站查詢。</text:span></text:p>
        </text:list-item>
        <text:list-item>
          <text:p text:style-name="P53"><text:span text:style-name="T54">90</text:span><text:span text:style-name="T55">字：臺北市春節假期垃圾收運，小年夜、除夕、初四服務市民加收垃圾，初一至初</text:span><text:span text:style-name="T56">三、初五停收垃圾，自初六起恢復收運大型廢棄物！停收期間可至本市限時收受點排出垃圾，詳情請上臺北市環保局網站查詢。</text:span>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0.3472in" fo:text-indent="0.4166in"/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清潔月90字文稿：</dc:title>
    <dc:description/>
    <dc:subject/>
    <meta:initial-creator>user</meta:initial-creator>
    <dc:creator>江詠樂</dc:creator>
    <meta:creation-date>2023-12-28T03:52:00Z</meta:creation-date>
    <dc:date>2024-12-23T01:06:00Z</dc:date>
    <meta:print-date>2023-12-21T03:16:00Z</meta:print-date>
    <meta:template xlink:href="Normal" xlink:type="simple"/>
    <meta:editing-cycles>5</meta:editing-cycles>
    <meta:editing-duration>PT5700S</meta:editing-duration>
    <meta:document-statistic meta:page-count="1" meta:paragraph-count="1" meta:word-count="72" meta:character-count="486" meta:row-count="3" meta:non-whitespace-character-count="415"/>
  </office:meta>
</office:document-meta>
</file>