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437in" style:use-optimal-column-width="false"/>
    </style:style>
    <style:style style:name="TableColumn3" style:family="table-column">
      <style:table-column-properties style:column-width="1.1256in" style:use-optimal-column-width="false"/>
    </style:style>
    <style:style style:name="TableColumn4" style:family="table-column">
      <style:table-column-properties style:column-width="0.1229in" style:use-optimal-column-width="false"/>
    </style:style>
    <style:style style:name="TableColumn5" style:family="table-column">
      <style:table-column-properties style:column-width="0.0138in" style:use-optimal-column-width="false"/>
    </style:style>
    <style:style style:name="TableColumn6" style:family="table-column">
      <style:table-column-properties style:column-width="0.234in" style:use-optimal-column-width="false"/>
    </style:style>
    <style:style style:name="TableColumn7" style:family="table-column">
      <style:table-column-properties style:column-width="0.1291in" style:use-optimal-column-width="false"/>
    </style:style>
    <style:style style:name="TableColumn8" style:family="table-column">
      <style:table-column-properties style:column-width="0.2986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30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0.5805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Column14" style:family="table-column">
      <style:table-column-properties style:column-width="0.2604in" style:use-optimal-column-width="false"/>
    </style:style>
    <style:style style:name="TableColumn15" style:family="table-column">
      <style:table-column-properties style:column-width="0.2131in" style:use-optimal-column-width="false"/>
    </style:style>
    <style:style style:name="TableColumn16" style:family="table-column">
      <style:table-column-properties style:column-width="0.2138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877in" style:use-optimal-column-width="false"/>
    </style:style>
    <style:style style:name="Table1" style:family="table" style:master-page-name="MP0">
      <style:table-properties style:width="6.8222in" fo:margin-left="0in" table:align="left"/>
    </style:style>
    <style:style style:name="TableRow21" style:family="table-row">
      <style:table-row-properties style:min-row-height="0.7673in" style:use-optimal-row-height="false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break-before="page" fo:text-align="star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text-position="-205.5% 100%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text-position="-205.5% 100%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text-position="-205.5% 100%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fo:background-color="#0000FF"/>
    </style:style>
    <style:style style:name="TableRow28" style:family="table-row">
      <style:table-row-properties style:min-row-height="0.552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justify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snap-to-layout-grid="false" fo:text-align="end" fo:line-height="0.2777in" fo:margin-right="0.02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6" style:family="table-row">
      <style:table-row-properties style:min-row-height="0.5402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68" style:family="table-row">
      <style:table-row-properties style:min-row-height="0.7041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line-height="0.2777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style:snap-to-layout-grid="false" fo:line-height="0.2777in">
        <style:tab-stops>
          <style:tab-stop style:type="left" style:position="0.1666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9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line-height="0.2777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widows="2" fo:orphans="2" style:snap-to-layout-grid="false" fo:line-height="0.2777i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7" style:parent-style-name="內文" style:family="paragraph">
      <style:paragraph-properties fo:widows="2" fo:orphans="2" style:snap-to-layout-grid="false" fo:line-height="0.2777i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2423in" style:use-optimal-row-height="false"/>
    </style:style>
    <style:style style:name="TableCell10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2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14" style:family="table-row">
      <style:table-row-properties style:min-row-height="0.459in" style:use-optimal-row-height="false"/>
    </style:style>
    <style:style style:name="P115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9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0" style:family="table-row">
      <style:table-row-properties style:min-row-height="0.2604in" style:use-optimal-row-height="false"/>
    </style:style>
    <style:style style:name="P121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22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4" style:parent-style-name="內文" style:family="paragraph">
      <style:paragraph-properties fo:widows="2" fo:orphans="2" style:snap-to-layout-grid="false" fo:text-align="center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style:snap-to-layout-grid="fals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6" style:family="table-row">
      <style:table-row-properties style:min-row-height="1.1916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9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5" style:family="table-cell">
      <style:table-cell-properties fo:border-top="0.0069in solid #000000" fo:border-left="0.0104in solid #000000" fo:border-bottom="none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style:snap-to-layout-grid="false" fo:line-height="0.2638in" fo:margin-left="0.3756in" fo:text-indent="-0.375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style:snap-to-layout-grid="false" fo:line-height="0.2638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style:snap-to-layout-grid="false" fo:line-height="0.2638in" fo:margin-left="0.3611in" fo:text-indent="-0.361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0" style:family="table-row">
      <style:table-row-properties style:min-row-height="1.6562in" style:use-optimal-row-height="false"/>
    </style:style>
    <style:style style:name="P141" style:parent-style-name="內文" style:family="paragraph">
      <style:paragraph-properties fo:widows="2" fo:orphans="2" style:snap-to-layout-grid="false" fo:text-align="center" fo:line-height="0.291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2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line-height="0.2638in" fo:margin-left="0.2756in" fo:text-indent="-0.2756in">
        <style:tab-stops>
          <style:tab-stop style:type="left" style:position="0.0576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line-height="0.2638in" fo:margin-left="1.2423in" fo:text-indent="-1.242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style:snap-to-layout-grid="false" fo:line-height="0.2638in" fo:margin-left="1.2409in" fo:text-indent="-0.88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line-height="0.2638in" fo:text-indent="0.3611in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line-height="0.2638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5" style:parent-style-name="內文" style:family="paragraph">
      <style:paragraph-properties fo:widows="2" fo:orphans="2" style:snap-to-layout-grid="false" fo:text-align="center" fo:line-height="0.2638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6" style:parent-style-name="內文" style:family="paragraph">
      <style:paragraph-properties fo:widows="2" fo:orphans="2" style:snap-to-layout-grid="false" fo:text-align="center" fo:line-height="0.2638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text-align="center" fo:line-height="0.2638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8" style:parent-style-name="內文" style:family="paragraph">
      <style:paragraph-properties fo:widows="2" fo:orphans="2" style:snap-to-layout-grid="false" fo:text-align="center" fo:line-height="0.2638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9" style:parent-style-name="內文" style:family="paragraph">
      <style:paragraph-properties fo:widows="2" fo:orphans="2" style:snap-to-layout-grid="false" fo:text-align="center" fo:line-height="0.2638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0" style:family="table-row">
      <style:table-row-properties style:min-row-height="0.3701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fo:margin-top="0.052in" fo:margin-bottom="0.052in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snap-to-layout-grid="false" fo:text-align="end" fo:margin-top="0.052in" fo:margin-bottom="0.052in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margin-top="0.052in" fo:margin-bottom="0.05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67" style:family="table-row">
      <style:table-row-properties style:min-row-height="0.3701in" style:use-optimal-row-height="false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 fo:margin-top="0.052in" fo:margin-bottom="0.052in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margin-top="0.052in" fo:margin-bottom="0.052in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margin-top="0.052in" fo:margin-bottom="0.052in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margin-top="0.052in" fo:margin-bottom="0.052in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6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margin-top="0.052in" fo:margin-bottom="0.052in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margin-top="0.052in" fo:margin-bottom="0.052in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80" style:family="table-row">
      <style:table-row-properties style:min-row-height="0.3701in" style:use-optimal-row-height="false"/>
    </style:style>
    <style:style style:name="TableCell181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snap-to-layout-grid="false" fo:text-align="center" fo:margin-top="0.052in" fo:margin-bottom="0.052in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false" fo:text-align="center" fo:margin-top="0.052in" fo:margin-bottom="0.052in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margin-top="0.052in" fo:margin-bottom="0.052in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7" style:parent-style-name="內文" style:family="paragraph">
      <style:paragraph-properties fo:widows="2" fo:orphans="2" style:snap-to-layout-grid="false" fo:margin-top="0.052in" fo:margin-bottom="0.052in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8" style:parent-style-name="內文" style:family="paragraph">
      <style:paragraph-properties fo:widows="2" fo:orphans="2" style:snap-to-layout-grid="false" fo:margin-top="0.052in" fo:margin-bottom="0.052in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89" style:family="table-row">
      <style:table-row-properties style:min-row-height="0.3701in" style:use-optimal-row-height="false"/>
    </style:style>
    <style:style style:name="P190" style:parent-style-name="內文" style:family="paragraph">
      <style:paragraph-properties fo:widows="2" fo:orphans="2" style:snap-to-layout-grid="false" fo:margin-top="0.052in" fo:margin-bottom="0.052in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1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margin-top="0.052in" fo:margin-bottom="0.052in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margin-top="0.052in" fo:margin-bottom="0.052in" fo:line-height="0.2083in" fo:text-indent="0.2708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5" style:parent-style-name="內文" style:family="paragraph">
      <style:paragraph-properties fo:widows="2" fo:orphans="2" style:snap-to-layout-grid="false" fo:margin-top="0.052in" fo:margin-bottom="0.052in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6" style:parent-style-name="內文" style:family="paragraph">
      <style:paragraph-properties fo:widows="2" fo:orphans="2" style:snap-to-layout-grid="false" fo:margin-top="0.052in" fo:margin-bottom="0.052in" fo:line-height="0.2083in"/>
      <style:text-properties style:font-name="標楷體" style:font-name-asian="標楷體" style:font-name-complex="新細明體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臺北市立中崙高級中學</text:span><text:span text:style-name="T25">112</text:span><text:span text:style-name="T26">年暑期游泳訓練營報名表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4">
            <text:p text:style-name="P34">出生日期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<text:s/><text:s/>年<text:s/>月<text:s/>日</text:p>
          </table:table-cell>
          <table:covered-table-cell/>
          <table:covered-table-cell/>
          <table:table-cell table:style-name="TableCell37">
            <text:p text:style-name="P38">足齡</text:p>
          </table:table-cell>
          <table:table-cell table:style-name="TableCell39">
            <text:p text:style-name="P40">歲</text:p>
          </table:table-cell>
          <table:table-cell table:style-name="TableCell41" table:number-columns-spanned="4">
            <text:p text:style-name="P42">身分證<text:s/></text:p>
            <text:p text:style-name="P43">字　號<text:s/>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 <text:s/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身份別</text:p>
          </table:table-cell>
          <table:table-cell table:style-name="TableCell49" table:number-columns-spanned="4">
            <text:p text:style-name="P50">□<text:s/>普通票1600</text:p>
            <text:p text:style-name="P51">□<text:s/>學生票1400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性別</text:p>
          </table:table-cell>
          <table:covered-table-cell/>
          <table:table-cell table:style-name="TableCell54" table:number-columns-spanned="2">
            <text:p text:style-name="P55">□<text:s/>男</text:p>
            <text:p text:style-name="P56">□<text:s/>女</text:p>
          </table:table-cell>
          <table:covered-table-cell/>
          <table:table-cell table:style-name="TableCell57" table:number-columns-spanned="3">
            <text:p text:style-name="P58">監護人簽名</text:p>
            <text:p text:style-name="P59">*滿18歲免填</text:p>
          </table:table-cell>
          <table:covered-table-cell/>
          <table:covered-table-cell/>
          <table:table-cell table:style-name="TableCell60" table:number-columns-spanned="5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關係</text:p>
          </table:table-cell>
          <table:table-cell table:style-name="TableCell65">
            <text:p text:style-name="P66"> <text:s/></text:p>
            <text:p text:style-name="P67"> <text:s/></text:p>
          </table:table-cell>
        </table:table-row>
        <table:table-row table:style-name="TableRow68">
          <table:table-cell table:style-name="TableCell69">
            <text:p text:style-name="P70">游泳</text:p>
            <text:p text:style-name="P71">能力</text:p>
          </table:table-cell>
          <table:table-cell table:style-name="TableCell72" table:number-columns-spanned="10">
            <text:p text:style-name="P73">□怕水□能悶水□能浮<text:s/>□能游10公尺以上</text:p>
            <text:p text:style-name="P74">□能游25公尺以上□能游50公尺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級別鑑定</text:p>
          </table:table-cell>
          <table:covered-table-cell/>
          <table:covered-table-cell/>
          <table:table-cell table:style-name="TableCell77" table:number-columns-spanned="5">
            <text:p text:style-name="P78">□初級<text:s text:c="2"/><text:s/>□中級<text:s/></text:p>
            <text:p text:style-name="P79">(報名免填，由教練填寫)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聯絡</text:p>
            <text:p text:style-name="P83">地址</text:p>
          </table:table-cell>
          <table:table-cell table:style-name="TableCell84" table:number-columns-spanned="10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聯絡</text:p>
            <text:p text:style-name="P88">電話</text:p>
          </table:table-cell>
          <table:covered-table-cell/>
          <table:covered-table-cell/>
          <table:table-cell table:style-name="TableCell89" table:number-columns-spanned="5">
            <text:p text:style-name="P90"><text:span text:style-name="T91">公：（ <text:s/>）</text:span><text:span text:style-name="T92"><text:s text:c="16"/></text:span></text:p>
            <text:p text:style-name="P93"><text:span text:style-name="T94">私：（ <text:s/>）</text:span><text:span text:style-name="T95"><text:s text:c="16"/></text:span><text:span text:style-name="T96"><text:s/></text:span></text:p>
            <text:p text:style-name="P97"><text:span text:style-name="T98">手機</text:span><text:span text:style-name="T99">：</text:span><text:span text:style-name="T100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參加</text:p>
            <text:p text:style-name="P104">期別</text:p>
          </table:table-cell>
          <table:table-cell table:style-name="TableCell105" table:number-columns-spanned="10">
            <text:p text:style-name="P106">□第一期7月03日至7月14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 table:number-rows-spanned="3">
            <text:p text:style-name="P108">參加時段</text:p>
          </table:table-cell>
          <table:covered-table-cell/>
          <table:covered-table-cell/>
          <table:table-cell table:style-name="TableCell109" table:number-columns-spanned="5" table:number-rows-spanned="3">
            <text:p text:style-name="P110">□早上08:30～10:00</text:p>
            <text:p text:style-name="P111">□上午10:30～12:00<text:s/></text:p>
            <text:p text:style-name="P112">□下午13:30～15:00<text:s/></text:p>
            <text:p text:style-name="P113">□黃昏15:30～17:00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10">
            <text:p text:style-name="P117">□第二期7月17日至7月28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0">
            <text:p text:style-name="P123">□第三期7月31日至8月1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/>
            <text:p text:style-name="P129"/>
            <text:p text:style-name="P130">附</text:p>
            <text:p text:style-name="P131"/>
            <text:p text:style-name="P132"/>
            <text:p text:style-name="P133">註</text:p>
            <text:p text:style-name="P134"/>
          </table:table-cell>
          <table:table-cell table:style-name="TableCell135" table:number-columns-spanned="18">
            <text:p text:style-name="P136">一、未滿18歲者，報名須監護人同意並簽章，填寫監護人相關資料。</text:p>
            <text:p text:style-name="P137">二、報名須於上課前三天完成報名手續。</text:p>
            <text:p text:style-name="P138">三、本報名已含入場費與保險費。</text:p>
            <text:p text:style-name="P139">四、凡有心臟病、高(低)血壓、癲癇、氣喘、腸病毒、傳染性皮膚病、傳染性眼疾、性病及其他傳染病或體力不勝者，請勿報名參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15">
            <text:p text:style-name="P143"><text:span text:style-name="T144">五、</text:span><text:span text:style-name="T145">每堂課提早15分鐘到場，學員均需自備泳帽、泳鏡方可下水游泳。</text:span><text:span text:style-name="T146">敬請遵守游泳池規則並勿攜帶貴重物品。</text:span></text:p>
            <text:p text:style-name="P147"><text:span text:style-name="T148">六、</text:span><text:span text:style-name="T149">報名後無法前來上課，需於開課前一週星期四以前（9：</text:span></text:p>
            <text:p text:style-name="P150">00-11：30），憑收據至體育組辦理改期事宜或退</text:p>
            <text:p text:style-name="P151"><text:span text:style-name="T152">費，無故未到者一律視同放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相</text:p>
            <text:p text:style-name="P155">片</text:p>
            <text:p text:style-name="P156">浮</text:p>
            <text:p text:style-name="P157">貼</text:p>
            <text:p text:style-name="P158">二</text:p>
            <text:p text:style-name="P159">張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金額</text:p>
          </table:table-cell>
          <table:table-cell table:style-name="TableCell163" table:number-columns-spanned="3">
            <text:p text:style-name="P164">元整</text:p>
          </table:table-cell>
          <table:covered-table-cell/>
          <table:covered-table-cell/>
          <table:table-cell table:style-name="TableCell165" table:number-columns-spanned="15">
            <text:p text:style-name="P166">填表日期： <text:s/>112<text:s text:c="2"/>年 <text:s text:c="2"/><text:s text:c="2"/><text:s text:c="2"/><text:s text:c="2"/>月<text:s/><text:s text:c="2"/><text:s text:c="4"/><text:s text:c="2"/>日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編號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>受理人簽章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2" table:number-rows-spanned="3">
            <text:p text:style-name="P177">備註</text:p>
          </table:table-cell>
          <table:covered-table-cell/>
          <table:table-cell table:style-name="TableCell178" table:number-columns-spanned="4" table:number-rows-spanned="3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 table:number-rows-spanned="2">
            <text:p text:style-name="P182">結訓記錄</text:p>
          </table:table-cell>
          <table:covered-table-cell/>
          <table:covered-table-cell/>
          <table:table-cell table:style-name="TableCell183" table:number-columns-spanned="5">
            <text:p text:style-name="P184">教練簽章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5">
            <text:p text:style-name="P192">核發結訓證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□是 <text:s text:c="3"/>□否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6-08T01:28:00Z</meta:creation-date>
    <dc:date>2023-06-08T01:28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6" meta:row-count="5" meta:non-whitespace-character-count="662"/>
  </office:meta>
</office:document-meta>
</file>