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3in" fo:text-indent="-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777in" fo:margin-left="3in" fo:text-indent="-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3in" fo:text-indent="-2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4166in" fo:text-indent="0.6666in"/>
      <style:text-properties style:font-name="標楷體" style:font-name-asian="標楷體"/>
    </style:style>
    <style:style style:name="P31" style:parent-style-name="內文" style:family="paragraph">
      <style:paragraph-properties fo:line-height="0.4166in"/>
      <style:text-properties style:font-name="標楷體" style:font-name-asian="標楷體"/>
    </style:style>
    <style:style style:name="P32" style:parent-style-name="內文" style:family="paragraph">
      <style:paragraph-properties fo:line-height="0.4166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4166in"/>
      <style:text-properties style:font-name="標楷體" style:font-name-asian="標楷體"/>
    </style:style>
    <style:style style:name="P35" style:parent-style-name="內文" style:family="paragraph">
      <style:paragraph-properties fo:line-height="0.4166in"/>
      <style:text-properties style:font-name="標楷體" style:font-name-asian="標楷體"/>
    </style:style>
    <style:style style:name="P36" style:parent-style-name="內文" style:family="paragraph">
      <style:paragraph-properties fo:line-height="0.4166in"/>
      <style:text-properties style:font-name="標楷體" style:font-name-asian="標楷體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社團法人台灣蝴蝶保育學會<text:bookmark-start text:name="_Hlt462936861"/><text:bookmark-start text:name="_Hlt462936862"/><text:bookmark-end text:name="_Hlt462936861"/><text:bookmark-end text:name="_Hlt462936862"/></text:p>
      <text:p text:style-name="P2">2022校園蝴蝶生態教育巡迴特展-合約書</text:p>
      <text:p text:style-name="P3"><text:s text:c="12"/></text:p>
      <text:p text:style-name="P4"><text:span text:style-name="T5"><text:s text:c="2"/></text:span><text:span text:style-name="T6">社團法人台灣蝴蝶保育學會</text:span><text:span text:style-name="T7"><text:s text:c="2"/></text:span><text:span text:style-name="T8"><text:s/>（以下簡稱甲方）</text:span></text:p>
      <text:p text:style-name="P9">立合約書人 <text:s text:c="36"/><text:s text:c="5"/>茲為展覽事宜，雙方同意訂立本合約，</text:p>
      <text:p text:style-name="P10"><text:span text:style-name="T11"><text:s text:c="8"/></text:span><text:span text:style-name="T12"><text:s text:c="2"/></text:span><text:span text:style-name="T13"><text:s text:c="23"/></text:span><text:span text:style-name="T14"><text:s text:c="2"/></text:span><text:span text:style-name="T15"><text:s/></text:span><text:span text:style-name="T16">（以下簡稱乙方）</text:span></text:p>
      <text:p text:style-name="P17">條款如下：</text:p>
      <text:p text:style-name="P18"/>
      <text:p text:style-name="P19">第 一 條 <text:s/>乙方為辦理校內展覽活動，向甲方借出典藏品共計_______件。</text:p>
      <text:p text:style-name="P20">第 二 條 <text:s/>提借期間及展出地點：自民國_____年___月___日至____年___月____日止，展出地點：___________________(地址：__________________________)。</text:p>
      <text:p text:style-name="P21">第 三 條 <text:s/>乙方非經甲方同意，借展之典藏品不得以任何方式複製、轉借或違反著作權法有關規定及拆換框裱、更除底座、清潔、修復等改變典藏品原狀之情事。</text:p>
      <text:p text:style-name="P22">第 四 條 <text:s/>乙方應負責提借及歸還典藏品，並須採符合優良藝術品之包裝與運輸標準處理及負擔其費用；有關處理方式，須徵得甲方同意始得為之。</text:p>
      <text:p text:style-name="P23">第 五 條 <text:s/>提借期間，乙方應負責典藏品(書籍)之安全維護，如有損壞或遺失，乙方應於二十四小時內，通知甲方，確認典藏品(書籍)狀況，損壞並須拍照存證，並依第六條之規定辦理損壞修復或遺失賠償之責任。</text:p>
      <text:p text:style-name="P24">第 六 條 <text:s/>典藏品(書籍)之損壞修復，由甲方聘請修復專業人員執行，費用概由乙方負擔；若無法修復或遺失，則典藏品(書籍)之賠償，費用概由乙方負擔。</text:p>
      <text:p text:style-name="P25">第 七 條 <text:s/>乙方應於預定歸還期限內歸還所提借之典藏品。</text:p>
      <text:p text:style-name="P26">第 八 條 <text:s/>雙方如有訴訟，甲乙雙方同意以臺灣臺北地方法院為第一審管轄法院。</text:p>
      <text:p text:style-name="P27">第 九 條 <text:s/>本合約正本二份，甲乙雙方各執一份。</text:p>
      <text:p text:style-name="P28"/>
      <text:p text:style-name="P29">立合約人<text:s/></text:p>
      <text:p text:style-name="P30">甲方：社團法人台灣蝴蝶保育學會</text:p>
      <text:p text:style-name="P31"><text:s text:c="8"/>法定代表人：張榮華<text:s/>理事長</text:p>
      <text:p text:style-name="P32"><text:s text:c="8"/>地址：103台北市大同區萬全街103巷19號1樓</text:p>
      <text:p text:style-name="P33"/>
      <text:p text:style-name="P34"><text:s text:c="8"/>乙方：________________________________</text:p>
      <text:p text:style-name="P35"><text:s text:c="8"/>法定代表人：________________</text:p>
      <text:p text:style-name="P36"><text:s text:c="8"/>地址：________________________________</text:p>
      <text:p text:style-name="P37"><text:span text:style-name="T38"><text:s text:c="6"/></text:span><text:span text:style-name="T39">中 <text:s text:c="8"/>華 <text:s text:c="8"/>民 <text:s text:c="9"/>國 <text:s text:c="3"/></text:span><text:span text:style-name="T40"><text:s text:c="2"/></text:span><text:span text:style-name="T41"><text:s text:c="4"/></text:span><text:span text:style-name="T42"><text:s text:c="2"/>年 <text:s text:c="3"/></text:span><text:span text:style-name="T43"><text:s/></text:span><text:span text:style-name="T44"><text:s/></text:span><text:span text:style-name="T45"><text:s/></text:span><text:span text:style-name="T46"><text:s/></text:span><text:span text:style-name="T47"><text:s text:c="2"/>月 <text:s text:c="2"/></text:span><text:span text:style-name="T48"><text:s/></text:span><text:span text:style-name="T49"><text:s/></text:span><text:span text:style-name="T50"><text:s text:c="3"/>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藝術教育館典（館）藏品借展合約書</dc:title>
    <meta:initial-creator>user</meta:initial-creator>
    <dc:creator>user</dc:creator>
    <meta:creation-date>2022-09-14T05:24:00Z</meta:creation-date>
    <dc:date>2022-09-14T05:24:00Z</dc: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