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mbria" svg:font-family="Cambria"/>
    <style:font-face style:name="DFKai-SB1" svg:font-family="DFKai-SB"/>
    <style:font-face style:name="PMingLiu" svg:font-family="PMingLiu"/>
    <style:font-face style:name="Times New Roman" svg:font-family="'Times New Roman'"/>
    <style:font-face style:name="細明體" svg:font-family="細明體"/>
    <style:font-face style:name="DFKai-SB" svg:font-family="DFKai-SB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593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6.414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5.9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4.3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DFKai-SB" fo:font-size="18pt" fo:font-weight="bold" style:font-name-asian="DFKai-SB1" style:font-size-asian="18pt" style:font-weight-asian="bold" style:font-name-complex="DFKai-SB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1" style:font-name-complex="DFKai-SB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2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DFKai-SB" style:font-name-asian="DFKai-SB1" style:font-name-complex="DFKai-SB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FKai-SB" style:font-name-asian="DFKai-SB1" style:font-name-complex="DFKai-SB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DFKai-SB" style:font-name-asian="DFKai-SB1" style:font-name-complex="DFKai-SB1"/>
    </style:style>
    <style:style style:name="ce15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1013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FKai-SB" style:font-name-asian="DFKai-SB1" style:font-name-complex="DFKai-SB1"/>
    </style:style>
    <style:style style:name="ce17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style:font-name-asian="DFKai-SB1" style:font-name-complex="DFKai-SB1"/>
    </style:style>
    <style:style style:name="ce6" style:family="table-cell" style:parent-style-name="Default" style:data-style-name="N0">
      <style:table-cell-properties fo:wrap-option="wrap" style:vertical-align="top"/>
      <style:text-properties style:font-name="DFKai-SB" fo:font-size="18pt" fo:font-weight="bold" style:font-name-asian="DFKai-SB1" style:font-size-asian="18pt" style:font-weight-asian="bold" style:font-name-complex="DFKai-SB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T1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Cambria" style:font-name-asian="Cambria" style:font-name-complex="Cambria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隊職員名單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3" table:default-cell-style-name="ce11"/>
        <table:table-column table:style-name="co5" table:number-columns-repeated="998" table:default-cell-style-name="ce11"/>
        <table:table-row table:style-name="ro1">
          <table:table-cell table:style-name="ce1" office:value-type="string" calcext:value-type="string">
            <text:p>`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單位：</text:p>
          </table:table-cell>
          <table:table-cell table:style-name="ce18" office:value-type="string" calcext:value-type="string" table:number-columns-spanned="5" table:number-rows-spanned="1">
            <text:p>(學校全銜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領隊：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管理：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教練：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>
            <text:p>選手名單：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98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中組_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21" table:default-cell-style-name="ce11"/>
        <table:table-column table:style-name="co5" table:number-columns-repeated="998" table:default-cell-style-name="ce11"/>
        <table:table-row table:style-name="ro3">
          <table:table-cell table:style-name="ce21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style-name="ce8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單位名稱：</text:p>
          </table:table-cell>
          <table:table-cell table:style-name="ce23"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9" office:value-type="string" calcext:value-type="string">
            <text:p>領 <text:s text:c="3"/>隊：</text:p>
          </table:table-cell>
          <table:table-cell table:style-name="ce10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管 <text:s text:c="3"/>理：</text:p>
          </table:table-cell>
          <table:table-cell table:style-name="ce23"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 office:value-type="string" calcext:value-type="string">
            <text:p>教 <text:s text:c="3"/>練：</text:p>
          </table:table-cell>
          <table:table-cell table:style-name="ce10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填 表 人：</text:p>
          </table:table-cell>
          <table:table-cell table:style-name="ce23" table:number-columns-spanned="2" table:number-rows-spanned="1"/>
          <table:covered-table-cell/>
          <table:table-cell table:style-name="ce9" office:value-type="string" calcext:value-type="string">
            <text:p>聯絡電話: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9" office:value-type="string" calcext:value-type="string">
            <text:p>組 <text:s text:c="3"/>別：</text:p>
          </table:table-cell>
          <table:table-cell table:style-name="ce24" office:value-type="string" calcext:value-type="string" table:number-columns-spanned="4" table:number-rows-spanned="1">
            <text:p><text:s/>□ 高中組 <text:s/>(請打V)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No.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出生日期(生日請以民國填寫)</text:p>
          </table:table-cell>
          <table:table-cell table:style-name="ce12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鈍劍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王大明</text:p>
          </table:table-cell>
          <table:table-cell table:style-name="ce15" office:value-type="string" calcext:value-type="string">
            <text:p>95.10.10</text:p>
          </table:table-cell>
          <table:table-cell table:style-name="ce14" office:value-type="string" calcext:value-type="string">
            <text:p>範例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銳劍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軍刀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鈍劍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銳劍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軍刀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1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中團體組__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21" table:default-cell-style-name="ce11"/>
        <table:table-column table:style-name="co5" table:number-columns-repeated="998" table:default-cell-style-name="ce11"/>
        <table:table-row table:style-name="ro3">
          <table:table-cell table:style-name="ce21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style-name="ce8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單位名稱：</text:p>
          </table:table-cell>
          <table:table-cell table:style-name="ce23"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9" office:value-type="string" calcext:value-type="string">
            <text:p>領 <text:s text:c="3"/>隊：</text:p>
          </table:table-cell>
          <table:table-cell table:style-name="ce10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管 <text:s text:c="3"/>理：</text:p>
          </table:table-cell>
          <table:table-cell table:style-name="ce23"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 office:value-type="string" calcext:value-type="string">
            <text:p>教 <text:s text:c="3"/>練：</text:p>
          </table:table-cell>
          <table:table-cell table:style-name="ce10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填 表 人：</text:p>
          </table:table-cell>
          <table:table-cell table:style-name="ce23" table:number-columns-spanned="2" table:number-rows-spanned="1"/>
          <table:covered-table-cell/>
          <table:table-cell table:style-name="ce9" office:value-type="string" calcext:value-type="string">
            <text:p>聯絡電話: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9" office:value-type="string" calcext:value-type="string">
            <text:p>組 <text:s text:c="3"/>別：</text:p>
          </table:table-cell>
          <table:table-cell table:style-name="ce24" office:value-type="string" calcext:value-type="string" table:number-columns-spanned="4" table:number-rows-spanned="1">
            <text:p><text:s text:c="3"/>□ 高中團體組 <text:s/>(請打V)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No.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出生日期(生日請以民國填寫)</text:p>
          </table:table-cell>
          <table:table-cell table:style-name="ce12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鈍劍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王大明</text:p>
          </table:table-cell>
          <table:table-cell table:style-name="ce15" office:value-type="string" calcext:value-type="string">
            <text:p>95.10.10</text:p>
          </table:table-cell>
          <table:table-cell table:style-name="ce14" office:value-type="string" calcext:value-type="string">
            <text:p>範例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銳劍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男子軍刀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鈍劍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銳劍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4">
            <text:p>女子軍刀</text:p>
            <text:p>團體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5">
          <table:covered-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1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mbria" svg:font-family="Cambria"/>
    <style:font-face style:name="DFKai-SB1" svg:font-family="DFKai-SB"/>
    <style:font-face style:name="PMingLiu" svg:font-family="PMingLiu"/>
    <style:font-face style:name="Times New Roman" svg:font-family="'Times New Roman'"/>
    <style:font-face style:name="細明體" svg:font-family="細明體"/>
    <style:font-face style:name="DFKai-SB" svg:font-family="DFKai-SB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401cm" fo:margin-left="0.6cm" fo:margin-right="0.6cm" fo:margin-bottom="0cm"/>
      </style:header-style>
      <style:footer-style>
        <style:header-footer-properties fo:min-height="1.4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游慧君</dc:creator>
    <meta:creation-date>2014-01-15T13:57:08Z</meta:creation-date>
    <dc:date>2022-10-13T10:19:52Z</dc:date>
    <meta:document-statistic meta:table-count="3" meta:cell-count="111" meta:object-count="0"/>
  </office:meta>
</office:document-meta>
</file>