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3cm" fo:margin-bottom="0.318cm" style:contextual-spacing="false" fo:text-align="justify" style:justify-single-word="false" fo:text-indent="0.78cm" style:auto-text-indent="false" style:snap-to-layout-grid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left="1.75cm" fo:margin-right="0cm" fo:margin-top="0.318cm" fo:margin-bottom="0.318cm" style:contextual-spacing="false" fo:text-indent="-1.75cm" style:auto-text-indent="false" style:snap-to-layout-grid="false">
        <style:tab-stops>
          <style:tab-stop style:position="-1.115cm"/>
        </style:tab-stops>
      </style:paragraph-properties>
    </style:style>
    <style:style style:name="P3" style:family="paragraph" style:parent-style-name="Text_20_body">
      <style:paragraph-properties fo:margin-left="0cm" fo:margin-right="0cm" fo:margin-top="0.423cm" fo:margin-bottom="0cm" style:contextual-spacing="false" fo:text-align="justify" style:justify-single-word="false" fo:text-indent="0.776cm" style:auto-text-indent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margin-left="0cm" fo:margin-right="0cm" fo:line-height="150%" fo:text-align="end" style:justify-single-word="false" fo:text-indent="0.776cm" style:auto-text-indent="fals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776cm" fo:text-align="end" style:justify-single-word="false" fo:text-indent="0.776cm" style:auto-text-indent="false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Text_20_body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7" style:family="paragraph" style:parent-style-name="Text_20_body">
      <style:paragraph-properties fo:margin-top="0.423cm" fo:margin-bottom="0cm" style:contextual-spacing="false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margin-top="0.423cm" fo:margin-bottom="0cm" style:contextual-spacing="false" fo:line-height="150%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9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10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end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fo:color="#000000" loext:opacity="100%"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8pt" fo:font-weight="bold" style:letter-kerning="false" style:font-name-asian="標楷體" style:font-size-asian="18pt" style:font-weight-asian="bold" style:font-size-complex="18pt"/>
    </style:style>
    <style:style style:name="T1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fo:color="#000000" loext:opacity="100%" style:font-name="Times New Roman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交大體育學刊著作授權書</text:p>
      <text:p text:style-name="P1"><text:span text:style-name="預設段落字型"><text:span text:style-name="T1">以下簽名立書著作人已徵得其他共同著作人同意，將發表於【交大體育學刊】（</text:span></text:span><text:span text:style-name="預設段落字型"><text:span text:style-name="T2">ISSN：</text:span></text:span><text:span text:style-name="預設段落字型"><text:span text:style-name="T1">2219-5696）之著作</text:span></text:span></text:p>
      <text:p text:style-name="P2"><text:span text:style-name="預設段落字型"><text:span text:style-name="T3">篇　名</text:span></text:span><text:span text:style-name="預設段落字型"><text:span text:style-name="T1">：</text:span></text:span><text:span text:style-name="預設段落字型"><text:span text:style-name="T4"> <text:s text:c="48"/></text:span></text:span><text:span text:style-name="預設段落字型"><text:span text:style-name="T5"><text:s/></text:span></text:span></text:p>
      <text:p text:style-name="P3"><text:span text:style-name="預設段落字型"><text:span text:style-name="T1">著作財產權讓與【交大體育學刊】（</text:span></text:span><text:span text:style-name="預設段落字型"><text:span text:style-name="T2">ISSN：</text:span></text:span><text:span text:style-name="預設段落字型"><text:span text:style-name="T1"> 2219-5696），並無償授權國立陽明交通大學體育學刊編輯委員會，進行數位化、重製等加值流程後收錄於資料庫，以電子形式透過單機、網際網路、無線網路或其他公開傳輸方式，提供一般大眾進行檢索、瀏覽、下載、傳輸、列印等。</text:span></text:span></text:p>
      <text:p text:style-name="P3"><text:span text:style-name="預設段落字型"><text:span text:style-name="T6">惟著作人仍保有未來集結出版、教學及網站等個人使用之權利，如： </text:span></text:span></text:p>
      <text:p text:style-name="P6"><text:span text:style-name="預設段落字型"><text:span text:style-name="T6">一、本著作相關之商標權與專利權。</text:span></text:span></text:p>
      <text:p text:style-name="P6"><text:span text:style-name="預設段落字型"><text:span text:style-name="T6">二、本著作之全部或部分著作人教學用之重製權。</text:span></text:span></text:p>
      <text:p text:style-name="P6"><text:span text:style-name="預設段落字型"><text:span text:style-name="T6">三、出版後，本著作之全部或部分用於著作人之書中或論文集中之使用權。</text:span></text:span></text:p>
      <text:p text:style-name="P6"><text:span text:style-name="預設段落字型"><text:span text:style-name="T6">四、本著作用於著作人受僱機關內部分送之重製使用權。</text:span></text:span></text:p>
      <text:p text:style-name="P6"><text:span text:style-name="預設段落字型"><text:span text:style-name="T6">五、本著作及其所含資料之公開口述權。</text:span></text:span></text:p>
      <text:p text:style-name="P7"><text:span text:style-name="預設段落字型"><text:span text:style-name="T1"><text:s text:c="4"/>著作人擔保本著作係著作人之原創性著作，著作人並擔保本著作未含有誹謗或不法之內容，且未侵害他人智慧財產權。若因審稿、校稿因素導致著作名稱變動，著作人同意視為相同著作，不影響本讓與書之效力。</text:span></text:span></text:p>
      <text:p text:style-name="P8"><text:span text:style-name="預設段落字型"><text:span text:style-name="T1">立書人姓名： </text:span></text:span></text:p>
      <text:p text:style-name="P9"><text:span text:style-name="預設段落字型"><text:span text:style-name="T1">身分證字­號： </text:span></text:span></text:p>
      <text:p text:style-name="P9"><text:span text:style-name="預設段落字型"><text:span text:style-name="T1">通訊電話： </text:span></text:span></text:p>
      <text:p text:style-name="P10">電子信箱： </text:p>
      <text:p text:style-name="P10"/>
      <text:p text:style-name="P13"><text:span text:style-name="預設段落字型"><text:span text:style-name="T1">立書人簽章：</text:span></text:span><text:span text:style-name="預設段落字型"><text:span text:style-name="T4"> <text:s text:c="34"/></text:span></text:span></text:p>
      <text:p text:style-name="P11">(請通訊作者簽名即可，但建議每位作者簽章)</text:p>
      <text:p text:style-name="P4"/>
      <text:p text:style-name="P5"><text:span text:style-name="預設段落字型"><text:span text:style-name="T1">中華民國 <text:s text:c="4"/>年 <text:s text:c="3"/>月 <text:s text:c="4"/>日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3-04-20T00:03:00Z</meta:creation-date>
    <dc:date>2023-04-20T00:03:00Z</dc:date>
    <meta:editing-cycles>2</meta:editing-cycles>
    <meta:editing-duration>PT0S</meta:editing-duration>
    <meta:document-statistic meta:table-count="0" meta:image-count="0" meta:object-count="0" meta:page-count="1" meta:paragraph-count="18" meta:word-count="468" meta:character-count="600" meta:non-whitespace-character-count="490"/>
    <meta:template xlink:type="simple" xlink:actuate="onRequest" xlink:title="" xlink:href="../../Downloads/20900862_1120015273_ATTCH2.odt/Normal"/>
  </office:meta>
</office:document-meta>
</file>