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6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 style:use-optimal-row-height="false"/>
    </style:style>
    <style:style style:name="表格1.4" style:family="table-row">
      <style:table-row-properties style:min-row-height="1.598cm" style:use-optimal-row-height="false"/>
    </style:style>
    <style:style style:name="表格1.5" style:family="table-row">
      <style:table-row-properties style:min-row-height="1.498cm" style:use-optimal-row-height="false"/>
    </style:style>
    <style:style style:name="表格1.6" style:family="table-row">
      <style:table-row-properties style:min-row-height="1.72cm" style:use-optimal-row-height="false"/>
    </style:style>
    <style:style style:name="表格2" style:family="table">
      <style:table-properties style:width="17.985cm" table:align="center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2.454cm"/>
    </style:style>
    <style:style style:name="表格2.E" style:family="table-column">
      <style:table-column-properties style:column-width="1.739cm"/>
    </style:style>
    <style:style style:name="表格2.F" style:family="table-column">
      <style:table-column-properties style:column-width="4.6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P1" style:family="paragraph" style:parent-style-name="Text_20_body">
      <style:paragraph-properties fo:margin-left="3.496cm" fo:margin-right="0cm" fo:line-height="0.564cm" fo:text-indent="-3.496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564cm"/>
      <style:text-properties fo:color="#000000" loext:opacity="100%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12" style:family="paragraph" style:parent-style-name="Text_20_body">
      <style:paragraph-properties fo:line-height="1.058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18pt"/>
    </style:style>
    <style:style style:name="P13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line-height="1.058cm"/>
      <style:text-properties fo:font-size="18pt" style:font-name-asian="標楷體" style:font-size-asian="18pt"/>
    </style:style>
    <style:style style:name="P15" style:family="paragraph" style:parent-style-name="Text_20_body">
      <style:paragraph-properties fo:line-height="1.058cm" fo:text-align="center" style:justify-single-word="false"/>
      <style:text-properties fo:font-size="18pt" style:letter-kerning="false" style:font-name-asian="標楷體" style:font-size-asian="18pt"/>
    </style:style>
    <style:style style:name="P16" style:family="paragraph" style:parent-style-name="Text_20_body">
      <style:paragraph-properties fo:line-height="1.058cm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1.058cm"/>
    </style:style>
    <style:style style:name="P19" style:family="paragraph" style:parent-style-name="Text_20_body">
      <style:paragraph-properties fo:margin-left="0cm" fo:margin-right="0cm" fo:line-height="0.564cm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</style:style>
    <style:style style:name="P22" style:family="paragraph" style:parent-style-name="Text_20_body">
      <style:paragraph-properties fo:margin-left="3.316cm" fo:margin-right="0cm" fo:line-height="0.564cm" fo:text-indent="-2.469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011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4" style:family="paragraph" style:parent-style-name="Text_20_body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.009cm" fo:line-height="0.564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6" style:family="paragraph" style:parent-style-name="Text_20_body">
      <style:paragraph-properties fo:margin-left="0cm" fo:margin-right="0.009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.247cm" fo:margin-right="0cm" fo:line-height="0.564cm" fo:text-indent="-0.24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fo:line-height="1.058cm" fo:text-indent="0.847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1.058cm" fo:padding-left="0cm" fo:padding-right="0cm" fo:padding-top="0cm" fo:padding-bottom="0.035cm" fo:border-left="none" fo:border-right="none" fo:border-top="none" fo:border-bottom="0.74pt solid #000000" style:shadow="none"/>
      <style:text-properties fo:font-size="18pt" style:font-name-asian="標楷體" style:font-size-asian="18pt"/>
    </style:style>
    <style:style style:name="P31" style:family="paragraph" style:parent-style-name="Text_20_body">
      <style:paragraph-properties fo:margin-left="0cm" fo:margin-right="0cm" fo:line-height="1.058cm" fo:text-align="start" style:justify-single-word="false" fo:text-indent="1.702cm" style:auto-text-indent="false"/>
      <style:text-properties fo:font-size="18pt" style:font-name-asian="標楷體" style:font-size-asian="18pt" style:font-size-complex="18pt"/>
    </style:style>
    <style:style style:name="P32" style:family="paragraph" style:parent-style-name="Text_20_body">
      <style:paragraph-properties fo:margin-left="0cm" fo:margin-right="0cm" fo:line-height="1.058cm" fo:text-indent="1.27cm" style:auto-text-indent="false"/>
    </style:style>
    <style:style style:name="P33" style:family="paragraph" style:parent-style-name="Text_20_body">
      <style:paragraph-properties fo:margin-left="0cm" fo:margin-right="0cm" fo:line-height="1.058cm" fo:text-indent="1.27cm" style:auto-text-indent="false"/>
      <style:text-properties fo:font-size="18pt" style:font-name-asian="標楷體" style:font-size-asian="18pt" style:font-size-complex="18pt"/>
    </style:style>
    <style:style style:name="P34" style:family="paragraph" style:parent-style-name="Text_20_body">
      <style:paragraph-properties fo:margin-left="0cm" fo:margin-right="0cm" fo:line-height="1.058cm" fo:text-indent="3.175cm" style:auto-text-indent="false"/>
      <style:text-properties fo:font-size="18pt" style:font-name-asian="標楷體" style:font-size-asian="18pt" style:font-size-complex="18pt"/>
    </style:style>
    <style:style style:name="P35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>
      <style:paragraph-properties fo:margin-left="1.501cm" fo:margin-right="0cm" fo:line-height="0.564cm" fo:text-indent="-1.501cm" style:auto-text-indent="false">
        <style:tab-stops>
          <style:tab-stop style:position="0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9pt" style:font-name-asian="標楷體" style:font-size-asian="9pt" style:font-size-complex="9pt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北市立內湖國民中學112年度「籃球夏令營」實施計畫</text:p>
      <text:p text:style-name="P1">一、目 <text:s text:c="3"/>的：為提倡學生正當休閒體育活動，訓練身體協調能力，激發孩子運動潛能，達成每位學生一人一運動技能之目的。</text:p>
      <text:p text:style-name="P2">二、辦理單位：</text:p>
      <text:p text:style-name="P19">（一）主辦單位：臺北市政府教育局</text:p>
      <text:p text:style-name="P19">（二）承辦單位：臺北市立內湖國民中學</text:p>
      <text:p text:style-name="P8"><text:span text:style-name="預設段落字型"><text:span text:style-name="T1">三、活動時間：112年7月10日(一)至7月12日(三)，共計三天</text:span></text:span><text:span text:style-name="預設段落字型"><text:span text:style-name="T2">，下</text:span></text:span><text:span text:style-name="預設段落字型"><text:span text:style-name="T1">午一梯次。</text:span></text:span></text:p>
      <text:p text:style-name="P20">四、參加對象：臺北市公、私立學校111學年度國小5,6年級及國中7年級學生。 </text:p>
      <text:p text:style-name="P20">五、活動地點：內湖國中中山堂。</text:p>
      <text:p text:style-name="P20">六、招生人數：20人。</text:p>
      <text:p text:style-name="P20"><text:s text:c="3"/>(錄取順序以報名先後順序為主，列備取若干名，錄取名單於6/30下午16:00前</text:p>
      <text:p text:style-name="P22"><text:span text:style-name="預設段落字型"><text:span text:style-name="T1">公告於內湖國中網站一般公告區</text:span></text:span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ttp://www.</text:span></text:span></text:a><text:bookmark-start text:name="_Hlt534704253"/><text:bookmark-start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n</text:span></text:span></text:a><text:bookmark-end text:name="_Hlt534704253"/><text:bookmark-end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jh.tp.edu.tw/</text:span></text:span></text:a></text:p>
      <text:p text:style-name="P21"><text:span text:style-name="預設段落字型"><text:span text:style-name="T1">七、報名時間：即日起至112年6月30日中午12:00，若額滿為止，</text:span></text:span><text:span text:style-name="預設段落字型"><text:span text:style-name="T4">若額滿將於網站公告提前截止報名</text:span></text:span><text:span text:style-name="預設段落字型"><text:span text:style-name="T1">。</text:span></text:span></text:p>
      <text:p text:style-name="P20">八、課程內容：</text:p>
      <text:p text:style-name="P20">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下午</text:p>
            <text:p text:style-name="P9"><text:span text:style-name="預設段落字型"><text:span text:style-name="T3">梯次</text:span></text:span></text:p>
          </table:table-cell>
          <table:table-cell table:style-name="表格1.A1" office:value-type="string">
            <text:p text:style-name="P4">第一天（7/10）</text:p>
          </table:table-cell>
          <table:table-cell table:style-name="表格1.A1" office:value-type="string">
            <text:p text:style-name="P4">第二天（7/11）</text:p>
          </table:table-cell>
          <table:table-cell table:style-name="表格1.A1" office:value-type="string">
            <text:p text:style-name="P4">第三天(7/12）</text:p>
          </table:table-cell>
        </table:table-row>
        <table:table-row table:style-name="表格1.2">
          <table:table-cell table:style-name="表格1.A1" office:value-type="string">
            <text:p text:style-name="P6">授課</text:p>
            <text:p text:style-name="P6">教師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</table:table-row>
        <table:table-row table:style-name="表格1.2">
          <table:table-cell table:style-name="表格1.A1" office:value-type="string">
            <text:p text:style-name="P23">12：50 -</text:p>
            <text:p text:style-name="P7">13：00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</table:table-row>
        <table:table-row table:style-name="表格1.4">
          <table:table-cell table:style-name="表格1.A1" office:value-type="string">
            <text:p text:style-name="P23">13：00 -</text:p>
            <text:p text:style-name="P23">14：00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</table:table-row>
        <table:table-row table:style-name="表格1.5">
          <table:table-cell table:style-name="表格1.A1" office:value-type="string">
            <text:p text:style-name="P25">14：00 -</text:p>
            <text:p text:style-name="P25">15：00</text:p>
          </table:table-cell>
          <table:table-cell table:style-name="表格1.A1" office:value-type="string">
            <text:p text:style-name="P4">球感練習</text:p>
            <text:p text:style-name="P4">規則講解</text:p>
          </table:table-cell>
          <table:table-cell table:style-name="表格1.A1" office:value-type="string">
            <text:p text:style-name="P4">專項體能訓練</text:p>
          </table:table-cell>
          <table:table-cell table:style-name="表格1.A1" office:value-type="string">
            <text:p text:style-name="P4">小組攻防練習</text:p>
          </table:table-cell>
        </table:table-row>
        <text:soft-page-break/>
        <table:table-row table:style-name="表格1.6">
          <table:table-cell table:style-name="表格1.A1" office:value-type="string">
            <text:p text:style-name="P26">15：00 -</text:p>
            <text:p text:style-name="P26">16：00</text:p>
          </table:table-cell>
          <table:table-cell table:style-name="表格1.A1" office:value-type="string">
            <text:p text:style-name="P24">個人攻防練習</text:p>
          </table:table-cell>
          <table:table-cell table:style-name="表格1.A1" office:value-type="string">
            <text:p text:style-name="P4">個人攻防練習</text:p>
          </table:table-cell>
          <table:table-cell table:style-name="表格1.A1" office:value-type="string">
            <text:p text:style-name="P4">三對三/</text:p>
            <text:p text:style-name="P4">全場比賽</text:p>
          </table:table-cell>
        </table:table-row>
      </table:table>
      <text:p text:style-name="P2"/>
      <text:p text:style-name="P2">九、經費：免報名費，本活動所需經費由臺北市政府教育局夏令營預算支應。</text:p>
      <text:p text:style-name="P1">十、報名方式：至本校網頁一般公告區下載實施計畫，填寫報名單後繳至內湖國中體育組。</text:p>
      <text:p text:style-name="P27">十一、其他：</text:p>
      <text:list xml:id="list1947925910" text:style-name="L1">
        <text:list-item>
          <text:p text:style-name="P36">活動期間請攜帶健保卡及個人藥物。</text:p>
        </text:list-item>
        <text:list-item>
          <text:p text:style-name="P36">參加活動學生須嚴格要求遵守活動規則，接受師長指導。</text:p>
        </text:list-item>
        <text:list-item>
          <text:p text:style-name="P36">參加學生請著輕便運動服裝及水壺。</text:p>
        </text:list-item>
        <text:list-item>
          <text:p text:style-name="P36">如遇天災或新冠病毒等傳染性疾病，則通知營隊停課。</text:p>
        </text:list-item>
        <text:list-item>
          <text:p text:style-name="P36">活動前，如學員有發燒或身體不適情況，請勿參加，電話聯繫主辦單位請假。</text:p>
        </text:list-item>
      </text:list>
      <text:p text:style-name="P5">十二、本計畫經校長核可後公佈實施，修正時亦同。</text:p>
      <text:p text:style-name="P10"/>
      <text:p text:style-name="P10">＊如有報名相關問題可洽內湖國中 2790-0843 分機 221 戴志純 體育組長 </text:p>
      <text:p text:style-name="P10"><text:s text:c="2"/>或分機285劉宇文教練。</text:p>
      <text:p text:style-name="P10"/>
      <text:p text:style-name="P10"/>
      <text:p text:style-name="P10"/>
      <text:p text:style-name="P11">內湖國民中學112年度「籃球夏令營」</text:p>
      <text:p text:style-name="P11">報 名 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就讀學校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班 <text:s/>級</text:p>
          </table:table-cell>
          <table:table-cell table:style-name="表格2.A1" office:value-type="string">
            <text:p text:style-name="P28">年 <text:s/>班</text:p>
          </table:table-cell>
          <table:table-cell table:style-name="表格2.A1" office:value-type="string">
            <text:p text:style-name="P17">生日</text:p>
          </table:table-cell>
          <table:table-cell table:style-name="表格2.A1" office:value-type="string">
            <text:p text:style-name="P29">年 <text:s text:c="2"/>月 <text:s/>日</text:p>
          </table:table-cell>
        </table:table-row>
        <table:table-row table:style-name="表格2.2">
          <table:table-cell table:style-name="表格2.A1" office:value-type="string">
            <text:p text:style-name="P17">姓 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身分證字號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6">家長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連絡電話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通訊處</text:p>
          </table:table-cell>
          <table:table-cell table:style-name="表格2.A1" table:number-columns-spanned="5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14"/>
      <text:p text:style-name="P11">臺北市立內湖國民中學112年度「籃球夏令營」</text:p>
      <text:p text:style-name="P12">家長同書書</text:p>
      <text:p text:style-name="P31"/>
      <text:p text:style-name="P32"><text:span text:style-name="預設段落字型"><text:span text:style-name="T6">本人同意子女 </text:span></text:span><text:span text:style-name="預設段落字型"><text:span text:style-name="T8"><text:s text:c="14"/></text:span></text:span><text:span text:style-name="預設段落字型"><text:span text:style-name="T6">，就讀於</text:span></text:span><text:span text:style-name="預設段落字型"><text:span text:style-name="T8"> <text:s text:c="9"/></text:span></text:span><text:span text:style-name="預設段落字型"><text:span text:style-name="T6">國中/小，參加內湖國中承辦</text:span></text:span><text:span text:style-name="預設段落字型"><text:span text:style-name="T9">112年度「籃球夏令營」</text:span></text:span><text:span text:style-name="預設段落字型"><text:span text:style-name="T6">活動，嚴格要求其遵守活動規則，接受師長指導。</text:span></text:span></text:p>
      <text:p text:style-name="P33"><text:s/></text:p>
      <text:p text:style-name="P33">此致</text:p>
      <text:p text:style-name="P34">內湖國中學務處</text:p>
      <text:p text:style-name="P18"><text:span text:style-name="預設段落字型"><text:span text:style-name="T6"><text:s text:c="33"/></text:span></text:span><text:span text:style-name="預設段落字型"><text:span text:style-name="T5">家長簽名：</text:span></text:span><text:span text:style-name="預設段落字型"><text:span text:style-name="T7"> <text:s text:c="15"/></text:span></text:span><text:span text:style-name="預設段落字型"><text:span text:style-name="T6"><text:s text:c="8"/></text:span></text:span></text:p>
      <text:p text:style-name="P15"/>
      <text:p text:style-name="P15">中 <text:s/>華 <text:s/>民 <text:s/>國 <text:s text:c="3"/>112 <text:s/>年 <text:s text:c="6"/>月 <text:s text:c="7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cm" fo:margin-left="1.50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6-15T08:16:00Z</meta:creation-date>
    <dc:date>2023-06-15T08:16:00Z</dc:date>
    <meta:print-date>2020-06-30T03:14:00Z</meta:print-date>
    <meta:editing-cycles>2</meta:editing-cycles>
    <meta:editing-duration>PT0S</meta:editing-duration>
    <meta:document-statistic meta:table-count="2" meta:image-count="0" meta:object-count="0" meta:page-count="3" meta:paragraph-count="83" meta:word-count="888" meta:character-count="1127" meta:non-whitespace-character-count="984"/>
    <meta:template xlink:type="simple" xlink:actuate="onRequest" xlink:title="" xlink:href="../../Downloads/21331555_1126004424_ATTCH1.odt/Normal.dotm"/>
  </office:meta>
</office:document-meta>
</file>