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文鼎細鋼筆行楷" svg:font-family="文鼎細鋼筆行楷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7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文鼎細鋼筆行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7" style:parent-style-name="內文" style:family="paragraph">
      <style:paragraph-properties fo:text-align="center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663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5.7673in" style:use-optimal-column-width="false"/>
    </style:style>
    <style:style style:name="Table8" style:family="table">
      <style:table-properties style:width="7.0201in" fo:margin-left="0in" table:align="center"/>
    </style:style>
    <style:style style:name="TableRow12" style:family="table-row">
      <style:table-row-properties style:min-row-height="0.2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1.9423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text-align="center" style:line-height-at-least="0in" fo:margin-left="0.1729in" fo:text-indent="-0.172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center" style:line-height-at-least="0in" fo:margin-left="0.1729in" fo:text-indent="-0.172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861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0.2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2222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486in"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118in" style:use-optimal-row-height="false" fo:keep-together="always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line-height="0.2083in" fo:margin-left="0.4263in" fo:margin-right="-0.0048in">
        <style:tab-stops>
          <style:tab-stop style:type="left" style:position="8.656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 fo:line-height="0.2083in" fo:margin-left="0.4263in" fo:margin-right="-0.0048in">
        <style:tab-stops>
          <style:tab-stop style:type="left" style:position="8.656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 fo:line-height="0.2083in" fo:margin-left="0.426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臺北市立中崙高級中學</text:span><text:span text:style-name="T3">11</text:span><text:span text:style-name="T4">1</text:span><text:span text:style-name="T5">學年度</text:span><text:span text:style-name="T6">優良學生推薦表</text:span></text:p>
      <text:p text:style-name="P7">□國中部<text:s text:c="3"/><text:s/>年<text:s text:c="4"/><text:s/>班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>性 別</text:p>
          </table:table-cell>
          <table:table-cell table:style-name="TableCell17">
            <text:p text:style-name="P18">優<text:s text:c="3"/><text:s text:c="3"/><text:s text:c="3"/>良<text:s text:c="3"/><text:s text:c="3"/><text:s text:c="2"/>事<text:s text:c="3"/><text:s text:c="3"/><text:s text:c="2"/>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list text:style-name="LFO1" text:continue-numbering="true">
              <text:list-item>
                <text:p text:style-name="P23">男</text:p>
              </text:list-item>
            </text:list>
            <text:p text:style-name="P24"/>
            <text:list text:style-name="LFO1" text:continue-numbering="true">
              <text:list-item>
                <text:p text:style-name="P25">女</text:p>
              </text:list-item>
            </text:list>
          </table:table-cell>
          <table:table-cell table:style-name="TableCell26">
            <text:p text:style-name="P27">一、</text:p>
            <text:p text:style-name="P28">二、</text:p>
            <text:p text:style-name="P29">三、</text:p>
            <text:p text:style-name="P30">四、</text:p>
            <text:p text:style-name="P31">五、</text:p>
            <text:p text:style-name="P32"/>
            <text:p text:style-name="P33"/>
            <text:p text:style-name="P34">備註：</text:p>
            <text:p text:style-name="P35">1.請條列式填寫優良事蹟，至多五點。上述內容將呈現於選舉公報。<text:s text:c="4"/>2.請各班候選人務必認真填寫，若有不妥或不雅詞句，將退回重填。</text:p>
            <text:p text:style-name="P36"><text:s text:c="2"/>(字數以100字為限 ）</text:p>
            <text:p text:style-name="P37">3.優良事蹟填寫完畢後，請於2/18（六）12:30前將本表（導師簽章正本）及成績單送至學務處進行資格審查，並於2/20（一）前將本表（電子檔）寄至活動組信箱（zlsh.acties@zlsh.tp.edu.tw）。</text:p>
          </table:table-cell>
        </table:table-row>
        <table:table-row table:style-name="TableRow38">
          <table:table-cell table:style-name="TableCell39">
            <text:p text:style-name="P40"/>
            <text:p text:style-name="P41">初審</text:p>
            <text:p text:style-name="P42"/>
          </table:table-cell>
          <table:table-cell table:style-name="TableCell43" table:number-columns-spanned="2">
            <text:p text:style-name="P44">111學年度第1學期學期成績 <text:s text:c="4"/>分，合於規定。</text:p>
            <text:p text:style-name="P45"><text:s text:c="2"/>初審老師（導師）確認簽名：</text:p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/>
            <text:p text:style-name="P49"/>
            <text:p text:style-name="P50"/>
            <text:p text:style-name="P51">複審</text:p>
            <text:p text:style-name="P52"/>
            <text:p text:style-name="P53"/>
          </table:table-cell>
          <table:table-cell table:style-name="TableCell54" table:number-columns-spanned="2">
            <text:p text:style-name="P55"><text:s text:c="2"/>1.成績分數證明以初審老師（導師）審核後簽名為依據。<text:s text:c="15"/></text:p>
            <text:p text:style-name="P56"><text:s text:c="3"/>（學期成績：國中80分以上）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 text:c="2"/>2.生教組長核章： <text:s text:c="21"/></text:p>
            <text:p text:style-name="P61"><text:s text:c="3"/>（在籍期間未受警告(含)以上處分，但已完成改過銷過者，不在此限）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 text:c="2"/>3.學生活動組核章：</text:p>
          </table:table-cell>
          <table:covered-table-cell/>
        </table:table-row>
      </table:table>
      <text:p text:style-name="P66"/>
      <text:p text:style-name="P67">- - - - - - - - - - - -<text:s/>&lt;請沿線撕下，妥善保管，務必注意相關競選期程＞- - - - - - - - - - -<text:s/></text:p>
      <text:p text:style-name="P68">＊注意事項：</text:p>
      <text:p text:style-name="P69"><text:span text:style-name="T70">一、請於期限內送交本表至學務處學生活動組，</text:span><text:span text:style-name="T71">逾期不予受理</text:span><text:span text:style-name="T72">。</text:span></text:p>
      <text:p text:style-name="P73"><text:span text:style-name="T74">二、優良事蹟請</text:span><text:span text:style-name="T75">條列式</text:span><text:span text:style-name="T76">填寫，至</text:span><text:span text:style-name="T77">多五點。內容將呈現在選舉公報。</text:span></text:p>
      <text:p text:style-name="P78">三、請自行注意以下競選期程，除公開廣播外，不另行通知：</text:p>
      <text:p text:style-name="P79"><text:span text:style-name="T80">※</text:span><text:span text:style-name="T81">2</text:span><text:span text:style-name="T82">月</text:span><text:span text:style-name="T83">18</text:span><text:span text:style-name="T84">日</text:span><text:span text:style-name="T85">（六</text:span><text:span text:style-name="T86">）12：30</text:span><text:span text:style-name="T87">前完成初審並送交表格至學務處學生活動組。</text:span></text:p>
      <text:p text:style-name="P88"><text:span text:style-name="T89">※</text:span><text:span text:style-name="T90">2</text:span><text:span text:style-name="T91">月</text:span><text:span text:style-name="T92">20</text:span><text:span text:style-name="T93">日</text:span><text:span text:style-name="T94">（一</text:span><text:span text:style-name="T95">）12：30</text:span><text:span text:style-name="T96">前</text:span><text:span text:style-name="T97">將推薦表（電子檔）寄至活動組信箱（</text:span><text:span text:style-name="T98">zlsh.acties@zlsh.tp.edu.tw</text:span><text:span text:style-name="T99">）</text:span></text:p>
      <text:p text:style-name="P100"><text:span text:style-name="T101">※</text:span><text:span text:style-name="T102">2</text:span><text:span text:style-name="T103">月</text:span><text:span text:style-name="T104">22</text:span><text:span text:style-name="T105">日<text:s/></text:span><text:span text:style-name="T106">（三</text:span><text:span text:style-name="T107">）12：20</text:span><text:span text:style-name="T108"><text:s/></text:span><text:span text:style-name="T109">進行競選號碼抽籤與候選人拍照，地點為1F社團教室（</text:span><text:span text:style-name="T110">學務處</text:span><text:span text:style-name="T111">旁）</text:span><text:span text:style-name="T112">。</text:span></text:p>
      <text:p text:style-name="P113"><text:span text:style-name="T114">※3</text:span><text:span text:style-name="T115">月</text:span><text:span text:style-name="T116">2</text:span><text:span text:style-name="T117">日</text:span><text:span text:style-name="T118"><text:s/></text:span><text:span text:style-name="T119">（</text:span><text:span text:style-name="T120">四</text:span><text:span text:style-name="T121">）</text:span><text:span text:style-name="T122">1</text:span><text:span text:style-name="T123">7</text:span><text:span text:style-name="T124">：</text:span><text:span text:style-name="T125">00</text:span><text:span text:style-name="T126">前將</text:span><text:span text:style-name="T127">選舉公報公佈於學務處公佈欄。</text:span></text:p>
      <text:p text:style-name="P128"><text:span text:style-name="T129">※3</text:span><text:span text:style-name="T130">月</text:span><text:span text:style-name="T131">6</text:span><text:span text:style-name="T132">日</text:span><text:span text:style-name="T133"><text:s/>（一</text:span><text:span text:style-name="T134">）12：30前繳交PPT檔案(</text:span><text:span text:style-name="T135">公播版，</text:span><text:span text:style-name="T136">一頁</text:span><text:span text:style-name="T137">)至學務處學生活動組。</text:span></text:p>
      <text:p text:style-name="P138"><text:span text:style-name="T139"><text:s text:c="2"/></text:span><text:span text:style-name="T140">3月</text:span><text:span text:style-name="T141">6</text:span><text:span text:style-name="T142">日</text:span><text:span text:style-name="T143"><text:s/>（一</text:span><text:span text:style-name="T144">）12：30前繳交發表影片</text:span><text:span text:style-name="T145">（2分鐘為限）</text:span><text:span text:style-name="T146">至學務處學生活動組。</text:span></text:p>
      <text:p text:style-name="P147"><text:span text:style-name="T148">※</text:span><text:span text:style-name="T149">3月</text:span><text:span text:style-name="T150">10</text:span><text:span text:style-name="T151">日</text:span><text:span text:style-name="T152">（五</text:span><text:span text:style-name="T153">）</text:span><text:span text:style-name="T154">11</text:span><text:span text:style-name="T155">：10～</text:span><text:span text:style-name="T156">12</text:span><text:span text:style-name="T157">：00</text:span><text:span text:style-name="T158"><text:s/>(第4節)</text:span><text:span text:style-name="T159"><text:s/>競選</text:span><text:span text:style-name="T160">候選人</text:span><text:span text:style-name="T161">發表，地點為5F活動中心</text:span><text:span text:style-name="T162">。</text:span></text:p>
      <text:p text:style-name="P163"><text:span text:style-name="T164">※3</text:span><text:span text:style-name="T165">月</text:span><text:span text:style-name="T166">17</text:span><text:span text:style-name="T167">日（</text:span><text:span text:style-name="T168">五</text:span><text:span text:style-name="T169">）</text:span><text:span text:style-name="T170">11</text:span><text:span text:style-name="T171">：</text:span><text:span text:style-name="T172">1</text:span><text:span text:style-name="T173">0～</text:span><text:span text:style-name="T174">12</text:span><text:span text:style-name="T175">：00</text:span><text:span text:style-name="T176"><text:s/>(第4節)</text:span><text:span text:style-name="T177">進行</text:span><text:span text:style-name="T178">選舉投票</text:span><text:span text:style-name="T179">，</text:span><text:span text:style-name="T180">地點為</text:span><text:span text:style-name="T181">5F活動中心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文鼎細鋼筆行楷" svg:font-family="文鼎細鋼筆行楷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文鼎細鋼筆行楷" style:font-name-asian="文鼎細鋼筆行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文鼎細鋼筆行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崙高級中學九十六學年度第一學期優良學生選舉辦法960830</dc:title>
    <meta:initial-creator>江欽賢</meta:initial-creator>
    <dc:creator>user</dc:creator>
    <meta:creation-date>2023-02-14T00:11:00Z</meta:creation-date>
    <dc:date>2023-02-14T00:11:00Z</dc:date>
    <meta:print-date>2021-02-19T07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