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文鼎細鋼筆行楷" svg:font-family="文鼎細鋼筆行楷" style:font-family-generic="swiss" style:font-pitch="variable" svg:panose-1="2 11 6 2 1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75i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文鼎細鋼筆行楷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6631in" style:use-optimal-column-width="false"/>
    </style:style>
    <style:style style:name="TableColumn5" style:family="table-column">
      <style:table-column-properties style:column-width="0.5895in" style:use-optimal-column-width="false"/>
    </style:style>
    <style:style style:name="TableColumn6" style:family="table-column">
      <style:table-column-properties style:column-width="5.7673in" style:use-optimal-column-width="false"/>
    </style:style>
    <style:style style:name="Table3" style:family="table">
      <style:table-properties style:width="7.0201in" fo:margin-left="0in" table:align="center"/>
    </style:style>
    <style:style style:name="TableRow7" style:family="table-row">
      <style:table-row-properties style:min-row-height="0.2in" style:use-optimal-row-height="false"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" style:family="table-row">
      <style:table-row-properties style:min-row-height="1.9423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list-style-name="LFO1" style:family="paragraph">
      <style:paragraph-properties fo:text-align="center" style:line-height-at-least="0in" fo:margin-left="0.1729in" fo:text-indent="-0.172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text-align="center" style:line-height-at-least="0in" fo:margin-left="0.1729in" fo:text-indent="-0.172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7041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 fo:margin-left="0.2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194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6486in" style:use-optimal-row-height="false" fo:keep-together="always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5118in" style:use-optimal-row-height="false" fo:keep-together="always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083in" fo:margin-left="0.426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fo:line-height="0.2083in" fo:margin-left="0.42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line-height="0.2083in" fo:margin-left="0.426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justify" fo:line-height="0.2083in" fo:margin-left="0.426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text-align="justify" fo:line-height="0.2083in" fo:margin-left="0.426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justify" fo:line-height="0.2083in" fo:margin-left="0.4263in" fo:margin-right="-0.0048in">
        <style:tab-stops>
          <style:tab-stop style:type="left" style:position="8.6569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text-align="justify" fo:line-height="0.2083in" fo:margin-left="0.4263in" fo:margin-right="-0.0048in">
        <style:tab-stops>
          <style:tab-stop style:type="left" style:position="8.6569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justify" fo:line-height="0.2083in" fo:margin-left="0.426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北市立中崙高級中學111學年度優良學生推薦表</text:p>
      <text:p text:style-name="P2">□高中部<text:s text:c="3"/><text:s/>年<text:s text:c="4"/><text:s/>班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4"/>名</text:p>
          </table:table-cell>
          <table:table-cell table:style-name="TableCell10">
            <text:p text:style-name="P11">性 別</text:p>
          </table:table-cell>
          <table:table-cell table:style-name="TableCell12">
            <text:p text:style-name="P13">優<text:s text:c="3"/><text:s text:c="3"/><text:s text:c="3"/>良<text:s text:c="3"/><text:s text:c="3"/><text:s text:c="2"/>事<text:s text:c="3"/><text:s text:c="3"/><text:s text:c="2"/>蹟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list text:style-name="LFO1" text:continue-numbering="true">
              <text:list-item>
                <text:p text:style-name="P18">男</text:p>
              </text:list-item>
            </text:list>
            <text:p text:style-name="P19"/>
            <text:list text:style-name="LFO1" text:continue-numbering="true">
              <text:list-item>
                <text:p text:style-name="P20">女</text:p>
              </text:list-item>
            </text:list>
          </table:table-cell>
          <table:table-cell table:style-name="TableCell21">
            <text:p text:style-name="P22">一、</text:p>
            <text:p text:style-name="P23">二、</text:p>
            <text:p text:style-name="P24">三、</text:p>
            <text:p text:style-name="P25">四、</text:p>
            <text:p text:style-name="P26">五、</text:p>
            <text:p text:style-name="P27"/>
            <text:p text:style-name="P28"/>
            <text:p text:style-name="P29">備註：</text:p>
            <text:p text:style-name="P30">1.請條列式填寫優良事蹟，至多五點。上述內容將呈現於選舉公報。<text:s text:c="4"/>2.請各班候選人務必認真填寫，若有不妥或不雅詞句，將退回重填。</text:p>
            <text:p text:style-name="P31"><text:s text:c="2"/>(字數以100字為限 ）</text:p>
            <text:p text:style-name="P32">3.優良事蹟填寫完畢後，請於2/18（六）12:30前將本表（導師簽章正本）及成績單送至學務處進行資格審查，並於2/20（一）前將本表（電子檔）寄至活動組信箱（zlsh.acties@zlsh.tp.edu.tw）。</text:p>
          </table:table-cell>
        </table:table-row>
        <table:table-row table:style-name="TableRow33">
          <table:table-cell table:style-name="TableCell34">
            <text:p text:style-name="P35"/>
            <text:p text:style-name="P36">初審</text:p>
            <text:p text:style-name="P37"/>
          </table:table-cell>
          <table:table-cell table:style-name="TableCell38" table:number-columns-spanned="2">
            <text:p text:style-name="P39">111學年度第1學期學期成績 <text:s text:c="4"/>分，合於規定。</text:p>
            <text:p text:style-name="P40"><text:s text:c="2"/>初審老師（導師）確認簽名：</text:p>
          </table:table-cell>
          <table:covered-table-cell/>
        </table:table-row>
        <table:table-row table:style-name="TableRow41">
          <table:table-cell table:style-name="TableCell42" table:number-rows-spanned="3">
            <text:p text:style-name="P43"/>
            <text:p text:style-name="P44"/>
            <text:p text:style-name="P45"/>
            <text:p text:style-name="P46">複審</text:p>
            <text:p text:style-name="P47"/>
            <text:p text:style-name="P48"/>
          </table:table-cell>
          <table:table-cell table:style-name="TableCell49" table:number-columns-spanned="2">
            <text:p text:style-name="P50"><text:s text:c="2"/>1.附上成績單。 <text:s/>(請與正本相符，勿偽造。)<text:s text:c="15"/></text:p>
            <text:p text:style-name="P51"><text:s text:c="3"/>（學期成績：高中70分以上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 text:c="2"/>2.生輔組長核章： <text:s text:c="21"/></text:p>
            <text:p text:style-name="P56"><text:s text:c="3"/>（在籍期間未受警告(含)以上處分，但已完成改過銷過者，不在此限）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 text:c="2"/>3.學生活動組核章：</text:p>
          </table:table-cell>
          <table:covered-table-cell/>
        </table:table-row>
      </table:table>
      <text:p text:style-name="P61"/>
      <text:p text:style-name="P62">- - - - - - - - - - - -<text:s/>&lt;請沿線撕下，妥善保管，務必注意相關競選期程＞- - - - - - - - - - -<text:s/></text:p>
      <text:p text:style-name="P63">＊注意事項：</text:p>
      <text:p text:style-name="P64"><text:span text:style-name="T65">一、</text:span><text:span text:style-name="T66">請</text:span><text:span text:style-name="T67">於期限內</text:span><text:span text:style-name="T68">送</text:span><text:span text:style-name="T69">交</text:span><text:span text:style-name="T70">本表至</text:span><text:span text:style-name="T71">學務處</text:span><text:span text:style-name="T72">學生</text:span><text:span text:style-name="T73">活動組，</text:span><text:span text:style-name="T74">逾期不予受理</text:span><text:span text:style-name="T75">。</text:span></text:p>
      <text:p text:style-name="P76"><text:span text:style-name="T77">二、優良事蹟請</text:span><text:span text:style-name="T78">條列式</text:span><text:span text:style-name="T79">填寫，至</text:span><text:span text:style-name="T80">多五點。內容將呈現在選舉公報。</text:span></text:p>
      <text:p text:style-name="P81">三、請自行注意以下競選期程，除公開廣播外，不另行通知：</text:p>
      <text:p text:style-name="P82"><text:span text:style-name="T83">※</text:span><text:span text:style-name="T84">2</text:span><text:span text:style-name="T85">月</text:span><text:span text:style-name="T86">18</text:span><text:span text:style-name="T87">日</text:span><text:span text:style-name="T88">（</text:span><text:span text:style-name="T89">六</text:span><text:span text:style-name="T90">）12：30</text:span><text:span text:style-name="T91">前完成初審並送交表格至學務處學生活動組。</text:span></text:p>
      <text:p text:style-name="P92"><text:span text:style-name="T93">※</text:span><text:span text:style-name="T94">2</text:span><text:span text:style-name="T95">月</text:span><text:span text:style-name="T96">2</text:span><text:span text:style-name="T97">0</text:span><text:span text:style-name="T98">日</text:span><text:span text:style-name="T99">（</text:span><text:span text:style-name="T100">一</text:span><text:span text:style-name="T101">）12：30</text:span><text:span text:style-name="T102">前</text:span><text:span text:style-name="T103">將推薦表（電子檔）寄至活動組信箱（</text:span><text:span text:style-name="T104">zlsh.acties@zlsh.tp.edu.tw</text:span><text:span text:style-name="T105">）</text:span></text:p>
      <text:p text:style-name="P106"><text:span text:style-name="T107">※</text:span><text:span text:style-name="T108">2</text:span><text:span text:style-name="T109">月</text:span><text:span text:style-name="T110">2</text:span><text:span text:style-name="T111">2</text:span><text:span text:style-name="T112">日<text:s/></text:span><text:span text:style-name="T113">（三</text:span><text:span text:style-name="T114">）12：20</text:span><text:span text:style-name="T115"><text:s/></text:span><text:span text:style-name="T116">進行競選號碼抽籤與候選人拍照，地點為1</text:span><text:span text:style-name="T117">F社團教室（</text:span><text:span text:style-name="T118">學務處</text:span><text:span text:style-name="T119">旁）</text:span><text:span text:style-name="T120">。</text:span></text:p>
      <text:p text:style-name="P121"><text:span text:style-name="T122">※3</text:span><text:span text:style-name="T123">月</text:span><text:span text:style-name="T124">2</text:span><text:span text:style-name="T125">日</text:span><text:span text:style-name="T126"><text:s/></text:span><text:span text:style-name="T127">（</text:span><text:span text:style-name="T128">四</text:span><text:span text:style-name="T129">）</text:span><text:span text:style-name="T130">1</text:span><text:span text:style-name="T131">7</text:span><text:span text:style-name="T132">：</text:span><text:span text:style-name="T133">00</text:span><text:span text:style-name="T134">前將</text:span><text:span text:style-name="T135">選舉公報公佈於學務處公佈欄。</text:span></text:p>
      <text:p text:style-name="P136"><text:span text:style-name="T137">※</text:span><text:span text:style-name="T138">3</text:span><text:span text:style-name="T139">月</text:span><text:span text:style-name="T140">6</text:span><text:span text:style-name="T141">日</text:span><text:span text:style-name="T142"><text:s/></text:span><text:span text:style-name="T143">（一</text:span><text:span text:style-name="T144">）</text:span><text:span text:style-name="T145">12：30</text:span><text:span text:style-name="T146">前繳交PPT檔案(</text:span><text:span text:style-name="T147">公播版，</text:span><text:span text:style-name="T148">一頁</text:span><text:span text:style-name="T149">)至學務處學生活動組。</text:span></text:p>
      <text:p text:style-name="P150"><text:span text:style-name="T151"><text:s text:c="2"/></text:span><text:span text:style-name="T152">3月</text:span><text:span text:style-name="T153">6</text:span><text:span text:style-name="T154">日</text:span><text:span text:style-name="T155"><text:s/></text:span><text:span text:style-name="T156">（一</text:span><text:span text:style-name="T157">）</text:span><text:span text:style-name="T158">12：30</text:span><text:span text:style-name="T159">前繳交發表影片</text:span><text:span text:style-name="T160">（2分鐘</text:span><text:span text:style-name="T161">為限</text:span><text:span text:style-name="T162">）</text:span><text:span text:style-name="T163">至學務處學生活動組。</text:span></text:p>
      <text:p text:style-name="P164"><text:span text:style-name="T165">※</text:span><text:span text:style-name="T166">3月</text:span><text:span text:style-name="T167">1</text:span><text:span text:style-name="T168">0</text:span><text:span text:style-name="T169">日</text:span><text:span text:style-name="T170">（五</text:span><text:span text:style-name="T171">）</text:span><text:span text:style-name="T172">14</text:span><text:span text:style-name="T173">：10～</text:span><text:span text:style-name="T174">15</text:span><text:span text:style-name="T175">：00</text:span><text:span text:style-name="T176"><text:s/>(</text:span><text:span text:style-name="T177">第</text:span><text:span text:style-name="T178">6</text:span><text:span text:style-name="T179">節</text:span><text:span text:style-name="T180">)</text:span><text:span text:style-name="T181"><text:s/></text:span><text:span text:style-name="T182">競選</text:span><text:span text:style-name="T183">候選人</text:span><text:span text:style-name="T184">發表</text:span><text:span text:style-name="T185">，地點為</text:span><text:span text:style-name="T186">5</text:span><text:span text:style-name="T187">F</text:span><text:span text:style-name="T188">活動中心</text:span><text:span text:style-name="T189">。</text:span></text:p>
      <text:p text:style-name="P190"><text:span text:style-name="T191">※3</text:span><text:span text:style-name="T192">月</text:span><text:span text:style-name="T193">17</text:span><text:span text:style-name="T194">日（</text:span><text:span text:style-name="T195">五</text:span><text:span text:style-name="T196">）</text:span><text:span text:style-name="T197">13</text:span><text:span text:style-name="T198">：</text:span><text:span text:style-name="T199">1</text:span><text:span text:style-name="T200">0～</text:span><text:span text:style-name="T201">15</text:span><text:span text:style-name="T202">：00</text:span><text:span text:style-name="T203"><text:s/>(第</text:span><text:span text:style-name="T204">5、6</text:span><text:span text:style-name="T205">節)</text:span><text:span text:style-name="T206">進行</text:span><text:span text:style-name="T207">選舉投票</text:span><text:span text:style-name="T208">，</text:span><text:span text:style-name="T209">地點為</text:span><text:span text:style-name="T210">5</text:span><text:span text:style-name="T211">F</text:span><text:span text:style-name="T212">活動中心</text:span><text:span text:style-name="T2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文鼎細鋼筆行楷" svg:font-family="文鼎細鋼筆行楷" style:font-family-generic="swiss" style:font-pitch="variable" svg:panose-1="2 11 6 2 1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文鼎細鋼筆行楷" style:font-name-asian="文鼎細鋼筆行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75i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文鼎細鋼筆行楷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中崙高級中學九十六學年度第一學期優良學生選舉辦法960830</dc:title>
    <meta:initial-creator>江欽賢</meta:initial-creator>
    <dc:creator>user</dc:creator>
    <meta:creation-date>2023-02-14T00:11:00Z</meta:creation-date>
    <dc:date>2023-02-14T00:11:00Z</dc:date>
    <meta:print-date>2022-02-06T10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