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38in" text:min-label-width="0.1722in"/>
      </text:list-level-style-number>
    </text:list-style>
    <text:list-style style:name="LFO2">
      <text:list-level-style-bullet text:level="1" text:style-name="WW_CharLFO2LVL1" text:bullet-char="●">
        <style:list-level-properties text:space-before="0.2298in" text:min-label-width="0.1666in"/>
        <style:text-properties style:font-name="Times New Roman"/>
      </text:list-level-style-bullet>
      <text:list-level-style-bullet text:level="2" text:style-name="WW_CharLFO2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902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." style:num-format="1">
        <style:list-level-properties text:space-before="0.125in" text:min-label-width="0.1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638in" text:min-label-width="0.1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638in" text:min-label-width="0.1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-0.0486in" text:min-label-width="0.25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93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6888in"/>
    </style:style>
    <style:style style:name="Table3" style:family="table">
      <style:table-properties style:width="7.0881in" fo:margin-left="-0.1777in" table:align="left"/>
    </style:style>
    <style:style style:name="TableRow14" style:family="table-row">
      <style:table-row-properties style:min-row-height="0.417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196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196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64" style:family="table-row">
      <style:table-row-properties style:min-row-height="0.1965in" fo:keep-together="always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78" style:family="table-row">
      <style:table-row-properties style:min-row-height="0.1965in" fo:keep-together="always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92" style:family="table-row">
      <style:table-row-properties style:min-row-height="0.1965in" fo:keep-together="always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06" style:family="table-row">
      <style:table-row-properties style:min-row-height="0.1965in" fo:keep-together="always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20" style:family="table-row">
      <style:table-row-properties style:min-row-height="0.1965in" fo:keep-together="always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34" style:family="table-row">
      <style:table-row-properties style:min-row-height="0.1965in" fo:keep-together="always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48" style:family="table-row">
      <style:table-row-properties style:min-row-height="0.1965in" fo:keep-together="always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62" style:family="table-row">
      <style:table-row-properties style:min-row-height="0.1965in" fo:keep-together="always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76" style:family="table-row">
      <style:table-row-properties style:min-row-height="0.1965in" fo:keep-together="always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Row190" style:family="table-row">
      <style:table-row-properties style:min-row-height="0.196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Row207" style:family="table-row">
      <style:table-row-properties style:min-row-height="0.1965in" fo:keep-together="always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13" style:family="table-row">
      <style:table-row-properties style:min-row-height="0.1965in" fo:keep-together="always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19" style:family="table-row">
      <style:table-row-properties style:min-row-height="0.1965in" fo:keep-together="always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25" style:family="table-row">
      <style:table-row-properties style:min-row-height="0.1965in" fo:keep-together="always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31" style:family="table-row">
      <style:table-row-properties style:min-row-height="0.1965in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37" style:family="table-row">
      <style:table-row-properties style:min-row-height="0.1965in" fo:keep-together="always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43" style:family="table-row">
      <style:table-row-properties style:min-row-height="0.1965in" fo:keep-together="always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49" style:family="table-row">
      <style:table-row-properties style:min-row-height="0.1965in" fo:keep-together="always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55" style:family="table-row">
      <style:table-row-properties style:min-row-height="0.1965in" fo:keep-together="always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61" style:family="table-row">
      <style:table-row-properties style:min-row-height="0.1965in" fo:keep-together="always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15%"/>
      <style:text-properties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Row267" style:family="table-row">
      <style:table-row-properties style:min-row-height="0.5125in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4pt" style:font-size-asian="14pt"/>
    </style:style>
    <style:style style:name="P2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916in"/>
      <style:text-properties style:font-name-asian="標楷體" style:font-size-complex="12pt"/>
    </style:style>
    <style:style style:name="P295" style:parent-style-name="內文" style:family="paragraph">
      <style:paragraph-properties fo:line-height="0.2916in"/>
      <style:text-properties style:font-name-asian="標楷體" style:font-size-complex="12pt"/>
    </style:style>
    <style:style style:name="P296" style:parent-style-name="內文" style:family="paragraph">
      <style:paragraph-properties fo:line-height="0.2916in"/>
      <style:text-properties style:font-name-asian="標楷體" style:font-size-complex="12pt"/>
    </style:style>
  </office:automatic-styles>
  <office:body>
    <office:text text:use-soft-page-breaks="true">
      <text:p text:style-name="P1">臺北市中崙高級中學111學年度應屆畢業生</text:p>
      <text:p text:style-name="P2">【傑出市長獎推薦表】<text:s text:c="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>年<text:s text:c="5"/>班</text:p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類別</text:p>
          </table:table-cell>
          <table:table-cell table:style-name="TableCell30">
            <text:p text:style-name="P31">項次</text:p>
          </table:table-cell>
          <table:table-cell table:style-name="TableCell32">
            <text:p text:style-name="P33">受獎名稱</text:p>
          </table:table-cell>
          <table:table-cell table:style-name="TableCell34">
            <text:p text:style-name="P35">名次</text:p>
          </table:table-cell>
          <table:table-cell table:style-name="TableCell36" table:number-columns-spanned="3">
            <text:p text:style-name="P37">頒發單位</text:p>
          </table:table-cell>
          <table:covered-table-cell/>
          <table:covered-table-cell/>
          <table:table-cell table:style-name="TableCell38" table:number-columns-spanned="2">
            <text:p text:style-name="P39">頒發時間</text:p>
          </table:table-cell>
          <table:covered-table-cell/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 table:number-rows-spanned="10">
            <text:p text:style-name="P44">在</text:p>
            <text:p text:style-name="P45">學</text:p>
            <text:p text:style-name="P46">期</text:p>
            <text:p text:style-name="P47">間</text:p>
            <text:p text:style-name="P48">獲</text:p>
            <text:p text:style-name="P49">獎</text:p>
            <text:p text:style-name="P50">紀</text:p>
            <text:p text:style-name="P51">錄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11">
            <text:p text:style-name="P192">其</text:p>
            <text:p text:style-name="P193">他</text:p>
            <text:p text:style-name="P194">傑</text:p>
            <text:p text:style-name="P195">出</text:p>
            <text:p text:style-name="P196">具</text:p>
            <text:p text:style-name="P197">體</text:p>
            <text:p text:style-name="P198">事</text:p>
            <text:p text:style-name="P199">蹟</text:p>
            <text:p text:style-name="P200">說</text:p>
            <text:p text:style-name="P201"><text:span text:style-name="T202">明</text:span></text:p>
          </table:table-cell>
          <table:table-cell table:style-name="TableCell203">
            <text:p text:style-name="P204">項次</text:p>
          </table:table-cell>
          <table:table-cell table:style-name="TableCell205" table:number-columns-spanned="8">
            <text:p text:style-name="P206">請以條列式敘述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</text:p>
          </table:table-cell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3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4</text:p>
          </table:table-cell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5</text:p>
          </table: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6</text:p>
          </table: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7</text:p>
          </table: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8</text:p>
          </table: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9</text:p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0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推薦人簽名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導師簽名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</table:table>
      <text:p text:style-name="P276"/>
      <text:p text:style-name="P277">備註：</text:p>
      <text:p text:style-name="P278">一、均需為本人在學期間(109學年至111學年)所獲得獎項或相關傑出表現。</text:p>
      <text:p text:style-name="P279">二、有關於全國性或縣市級以上優良表現項目可參考附件1所列舉之獎項。</text:p>
      <text:p text:style-name="P280">三、推薦人及導師應為不同人。</text:p>
      <text:p text:style-name="P281"><text:span text:style-name="T282">四</text:span><text:span text:style-name="T283">、</text:span><text:span text:style-name="T284">推薦表及相關證明，</text:span><text:span text:style-name="T285">請於</text:span><text:span text:style-name="T286">4/25</text:span><text:span text:style-name="T287">（</text:span><text:span text:style-name="T288">二</text:span><text:span text:style-name="T289">）</text:span><text:span text:style-name="T290">12:30</text:span><text:span text:style-name="T291">前</text:span><text:span text:style-name="T292">送交學務處。逾期不受理。</text:span></text:p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150%" fo:margin-left="1.125in" fo:text-indent="0.3027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3138in" fo:margin-right="0.1472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use-window-font-color="true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6LVL1" style:family="text">
      <style:text-properties style:font-name-asian="標楷體" fo:font-size="12pt" style:font-size-asian="12pt"/>
    </style:style>
    <style:style style:name="WW_CharLFO26LVL3" style:family="text">
      <style:text-properties style:font-name="標楷體" style:font-name-asian="標楷體"/>
    </style:style>
    <style:style style:name="WW_CharLFO2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38in" text:min-label-width="0.1722in"/>
      </text:list-level-style-number>
    </text:list-style>
    <text:list-style style:name="LFO2">
      <text:list-level-style-bullet text:level="1" text:style-name="WW_CharLFO2LVL1" text:bullet-char="●">
        <style:list-level-properties text:space-before="0.2298in" text:min-label-width="0.1666in"/>
        <style:text-properties style:font-name="Times New Roman"/>
      </text:list-level-style-bullet>
      <text:list-level-style-bullet text:level="2" text:style-name="WW_CharLFO2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902in"/>
      </text:list-level-style-number>
      <text:list-level-style-number text:level="2" style:num-suffix="、" style:num-format="甲, 乙, 丙, ...">
        <style:list-level-properties text:space-before="0.5111in" text:min-label-width="0.3333in"/>
      </text:list-level-style-number>
      <text:list-level-style-number text:level="3" style:num-suffix="." style:num-format="i">
        <style:list-level-properties fo:text-align="end" text:space-before="0.8444in" text:min-label-width="0.3333in"/>
      </text:list-level-style-number>
      <text:list-level-style-number text:level="4" style:num-suffix="." style:num-format="1">
        <style:list-level-properties text:space-before="1.1777in" text:min-label-width="0.3333in"/>
      </text:list-level-style-number>
      <text:list-level-style-number text:level="5" style:num-suffix="、" style:num-format="甲, 乙, 丙, ...">
        <style:list-level-properties text:space-before="1.5111in" text:min-label-width="0.3333in"/>
      </text:list-level-style-number>
      <text:list-level-style-number text:level="6" style:num-suffix="." style:num-format="i">
        <style:list-level-properties fo:text-align="end" text:space-before="1.8444in" text:min-label-width="0.3333in"/>
      </text:list-level-style-number>
      <text:list-level-style-number text:level="7" style:num-suffix="." style:num-format="1">
        <style:list-level-properties text:space-before="2.1777in" text:min-label-width="0.3333in"/>
      </text:list-level-style-number>
      <text:list-level-style-number text:level="8" style:num-suffix="、" style:num-format="甲, 乙, 丙, ...">
        <style:list-level-properties text:space-before="2.5111in" text:min-label-width="0.3333in"/>
      </text:list-level-style-number>
      <text:list-level-style-number text:level="9" style:num-suffix="." style:num-format="i">
        <style:list-level-properties fo:text-align="end" text:space-before="2.8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." style:num-format="1">
        <style:list-level-properties text:space-before="0.125in" text:min-label-width="0.1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638in" text:min-label-width="0.1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638in" text:min-label-width="0.1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-0.0486in" text:min-label-width="0.25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學年畢業生傑出市長獎評選辦法及推薦表</dc:title>
    <meta:initial-creator>江欽賢</meta:initial-creator>
    <dc:creator>user</dc:creator>
    <meta:creation-date>2023-02-22T05:43:00Z</meta:creation-date>
    <dc:date>2023-02-22T05:43:00Z</dc:date>
    <meta:print-date>2023-02-21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