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end" fo:line-height="0.347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3472in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6" style:parent-style-name="本文縮排" style:family="paragraph">
      <style:paragraph-properties style:snap-to-layout-grid="false" fo:line-height="150%" fo:margin-left="0.325in" fo:text-indent="-0.325in">
        <style:tab-stops/>
      </style:paragraph-properties>
      <style:text-properties fo:font-size="13pt" style:font-size-asian="13pt" style:font-size-complex="13pt"/>
    </style:style>
    <style:style style:name="P27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150%" fo:margin-left="0.3611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150%" fo:margin-left="0.0833in" fo:margin-right="-0.0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50%" fo:margin-left="0.0833in" fo:margin-righ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 fo:margin-left="0.6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7486in"/>
    </style:style>
    <style:style style:name="TableColumn107" style:family="table-column">
      <style:table-column-properties style:column-width="2.4604in"/>
    </style:style>
    <style:style style:name="TableColumn108" style:family="table-column">
      <style:table-column-properties style:column-width="2.4604in"/>
    </style:style>
    <style:style style:name="Table105" style:family="table">
      <style:table-properties style:width="6.6694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0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0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0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12" style:family="table-row">
      <style:table-row-properties/>
    </style:style>
    <style:style style:name="P21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5" style:parent-style-name="內文" style:family="paragraph">
      <style:paragraph-properties fo:text-align="center" fo:line-height="0.3472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style:snap-to-layout-grid="false" fo:margin-left="0.8888in" fo:margin-right="0.0965in" fo:text-indent="-0.8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P241" style:parent-style-name="內文" style:family="paragraph">
      <style:paragraph-properties fo:text-align="center" fo:line-height="0.3472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olumn251" style:family="table-column">
      <style:table-column-properties style:column-width="1.3708in"/>
    </style:style>
    <style:style style:name="TableColumn252" style:family="table-column">
      <style:table-column-properties style:column-width="0.7152in"/>
    </style:style>
    <style:style style:name="TableColumn253" style:family="table-column">
      <style:table-column-properties style:column-width="0.6812in"/>
    </style:style>
    <style:style style:name="TableColumn254" style:family="table-column">
      <style:table-column-properties style:column-width="0.6875in"/>
    </style:style>
    <style:style style:name="TableColumn255" style:family="table-column">
      <style:table-column-properties style:column-width="0.7902in"/>
    </style:style>
    <style:style style:name="TableColumn256" style:family="table-column">
      <style:table-column-properties style:column-width="2.5437in"/>
    </style:style>
    <style:style style:name="Table250" style:family="table">
      <style:table-properties style:width="6.7888in" fo:margin-left="0in" table:align="center"/>
    </style:style>
    <style:style style:name="TableRow257" style:family="table-row">
      <style:table-row-properties style:min-row-height="0.633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Row283" style:family="table-row">
      <style:table-row-properties style:min-row-height="0.783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6" style:family="table-row">
      <style:table-row-properties style:min-row-height="0.6763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784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Row322" style:family="table-row">
      <style:table-row-properties style:min-row-height="0.601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/>
    </style:style>
    <style:style style:name="T327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31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0" style:parent-style-name="內文" style:family="paragraph">
      <style:paragraph-properties fo:line-height="0.3472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3472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0" style:family="table-column">
      <style:table-column-properties style:column-width="1.5208in"/>
    </style:style>
    <style:style style:name="TableColumn351" style:family="table-column">
      <style:table-column-properties style:column-width="1.8138in"/>
    </style:style>
    <style:style style:name="TableColumn352" style:family="table-column">
      <style:table-column-properties style:column-width="0.7604in"/>
    </style:style>
    <style:style style:name="TableColumn353" style:family="table-column">
      <style:table-column-properties style:column-width="2.5743in"/>
    </style:style>
    <style:style style:name="Table349" style:family="table">
      <style:table-properties style:width="6.6694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76" style:family="table-row">
      <style:table-row-properties style:min-row-height="0.0486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</style:style>
    <style:style style:name="T38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</style:style>
    <style:style style:name="T40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</style:style>
    <style:style style:name="T41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</style:style>
    <style:style style:name="T424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4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467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度「藝起來尋美」─臺北市推動國民中小學辦理藝文場館體驗計畫</text:p>
      <text:p text:style-name="P4"><text:span text:style-name="T5">113</text:span><text:span text:style-name="T6">年</text:span><text:span text:style-name="T7">3</text:span><text:span text:style-name="T8">月</text:span><text:span text:style-name="T9">14</text:span><text:span text:style-name="T10">日北市教終字第</text:span><text:span text:style-name="T11">1133045486</text:span><text:span text:style-name="T12">號函修正</text:span></text:p>
      <text:p text:style-name="P13"/>
      <text:p text:style-name="P14">壹、依據</text:p>
      <text:p text:style-name="P15"><text:s text:c="4"/>一、112學年教育部補助直轄市及縣(市)政府辦理藝術與美感深耕計畫。</text:p>
      <text:p text:style-name="P16"><text:span text:style-name="T17"><text:s text:c="4"/></text:span><text:span text:style-name="T18">二、</text:span><text:span text:style-name="T19">112</text:span><text:span text:style-name="T20">年度「藝起來尋美」</text:span><text:span text:style-name="T21">─</text:span><text:span text:style-name="T22">教育部推動國民中小學辦理美感體驗教育計畫。</text:span></text:p>
      <text:p text:style-name="P23">貳、目的</text:p>
      <text:p text:style-name="P24"><text:s text:c="4"/>一、結合藝文場館及生活場域資源，實施有效美感教學，涵養學生美感素養。</text:p>
      <text:p text:style-name="P25"><text:s text:c="4"/>二、鼓勵學生至藝文場館參觀，培養接觸美感場域習慣，增進生活美感經驗。</text:p>
      <text:p text:style-name="P26">參、主辦單位：臺北市政府教育局(以下簡稱本局)。</text:p>
      <text:p text:style-name="P27">肆、申請對象</text:p>
      <text:p text:style-name="P28"><text:s text:c="8"/>為配合教育部辦理藝起來尋美計畫，達成本市5年內（108至112學年度）轄屬國民中小學須全數參與藝文場館體驗活動之目標，本（112）學年度開放本市108至111學年度尚未執行本計畫之96所公私立國民中小學，以班群或學年為單位提出申請。</text:p>
      <text:p text:style-name="P29"><text:span text:style-name="T30">伍、實施期程</text:span><text:span text:style-name="T31">：</text:span><text:span text:style-name="T32">113</text:span><text:span text:style-name="T33">年</text:span><text:span text:style-name="T34">1</text:span><text:span text:style-name="T35">月</text:span><text:span text:style-name="T36">1</text:span><text:span text:style-name="T37">日至</text:span><text:span text:style-name="T38">113</text:span><text:span text:style-name="T39">年</text:span><text:span text:style-name="T40">6</text:span><text:span text:style-name="T41">月</text:span><text:span text:style-name="T42">30</text:span><text:span text:style-name="T43">日</text:span><text:span text:style-name="T44">止。</text:span></text:p>
      <text:p text:style-name="P45">陸、實施方式</text:p>
      <text:p text:style-name="P46"><text:span text:style-name="T47"><text:s text:c="3"/></text:span><text:span text:style-name="T48">一、申請方式：即日起至</text:span><text:span text:style-name="T49">113</text:span><text:span text:style-name="T50">年</text:span><text:span text:style-name="T51">4</text:span><text:span text:style-name="T52">月</text:span><text:span text:style-name="T53">3</text:span><text:span text:style-name="T54">日</text:span><text:span text:style-name="T55">（星期三）前，</text:span><text:span text:style-name="T56">將</text:span><text:span text:style-name="T57">計畫申請表（附件</text:span><text:span text:style-name="T58">1</text:span><text:span text:style-name="T59">）</text:span></text:p>
      <text:p text:style-name="P60"><text:s text:c="7"/>及經費明細表（附件2）免備文逕送本局終身教育科，並至網路填寫申請表</text:p>
      <text:p text:style-name="P61"><text:span text:style-name="T62">（</text:span><text:span text:style-name="T63">https://reurl.cc/7MzgbQ</text:span><text:span text:style-name="T64">）</text:span><text:a xlink:href="https://forms.gle/qy9cmv81dK6LNHHb6" office:target-frame-name="_top" xlink:show="replace"/><text:span text:style-name="T65">。</text:span></text:p>
      <text:p text:style-name="P66"><text:span text:style-name="T67">二、體驗地點</text:span><text:span text:style-name="T68">：</text:span><text:span text:style-name="T69">以國立臺灣藝術教育館「藝拍即合」網站</text:span><text:span text:style-name="T70">(</text:span><text:span text:style-name="T71">https</text:span><text:bookmark-start text:name="_Hlt88419835"/><text:bookmark-start text:name="_Hlt88419836"/><text:span text:style-name="T72">:</text:span><text:bookmark-end text:name="_Hlt88419835"/><text:bookmark-end text:name="_Hlt88419836"/><text:span text:style-name="T73">//1872.arte.</text:span></text:p>
      <text:p text:style-name="P74"><text:span text:style-name="T75"><text:s text:c="5"/>gov.tw/)</text:span><text:span text:style-name="T76">所列之藝文場館為主，請逕自「藝拍即合」</text:span><text:span text:style-name="T77">\</text:span><text:span text:style-name="T78">「藝文體驗教育」</text:span><text:span text:style-name="T79">\</text:span><text:span text:style-name="T80">「藝文館所查詢」（含藝文館所戶外教育及全國藝文活動資訊）網頁查詢</text:span><text:span text:style-name="T81">。</text:span></text:p>
      <text:p text:style-name="P82">三、本體驗參訪規劃應融入學校藝術及相關領域教學計畫，帶領學生至藝文場館</text:p>
      <text:p text:style-name="P83"><text:s text:c="8"/>參觀，增進生活美感經驗。</text:p>
      <text:p text:style-name="P84"><text:s text:c="4"/>四、參訪行程以當日往返為原則，並符合本市公立中等學校舉辦校外教學實施要</text:p>
      <text:p text:style-name="P85"><text:s text:c="8"/>點及國民小學校外教學實施要點相關規定。</text:p>
      <text:p text:style-name="P86">柒、經費補助</text:p>
      <text:p text:style-name="P87"><text:s text:c="8"/>本案經費補助以校為單位，1校補助以新臺幣1萬9,000元為限，不足經費由<text:soft-page-break/>各申請學校自籌；補助項目為保險費、租車費、門票費及雜支等4項。</text:p>
      <text:p text:style-name="P88">捌、經費核銷</text:p>
      <text:p text:style-name="P89"><text:s text:c="8"/>請於113年7月5日（星期五）前，檢附書面成果報告（如附件3）及經費核銷資料各1份，免備文逕送本局終身教育科。另將成果報告及2張照片電子檔(至少1MB)以email寄送至edu_ace.14@gov.taipei，辦理經費核撥銷事宜。</text:p>
      <text:p text:style-name="P90">玖、預期效益</text:p>
      <text:p text:style-name="P91"><text:s text:c="4"/>一、運用藝文場館資源，結合學校藝術與各領域課程教學，增進學校美感體驗課</text:p>
      <text:p text:style-name="P92"><text:s text:c="8"/>程實施與推廣。</text:p>
      <text:p text:style-name="P93"><text:s text:c="4"/>二、藉由藝文場館體驗，開拓學生藝術與美感體驗視野，提升學生生活美感素養</text:p>
      <text:p text:style-name="P94"><text:s text:c="8"/>及藝文活動參與度之教育目標。</text:p>
      <text:p text:style-name="P95">拾、本計畫經臺北市政府教育局核定後實施，修正時亦同。</text:p>
      <text:p text:style-name="P96"/>
      <text:p text:style-name="P97"/>
      <text:p text:style-name="P98"/>
      <text:p text:style-name="P9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00"><draw:custom-shape svg:x="6.02732in" svg:y="-0.11551in" svg:width="0.65625in" svg:height="0.46181in" draw:z-index="251656704" draw:id="id0" draw:style-name="a0" draw:name="Rectangle 2" text:anchor-type="paragraph"><svg:title/><svg:desc/><text:p text:style-name="P101">附件1</text:p><draw:enhanced-geometry draw:type="non-primitive" svg:viewBox="0 0 21600 21600" draw:enhanced-path="M 0 0 L 21600 0 21600 21600 0 21600 Z N"/></draw:custom-shape></text:span></text:p>
      <text:p text:style-name="P102">112學年度「藝起來尋美」─臺北市推動國民中小學辦理藝文場館體驗計畫</text:p>
      <text:p text:style-name="P103">申請表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學校名稱</text:p>
          </table:table-cell>
          <table:table-cell table:style-name="TableCell112" table:number-columns-spanned="2">
            <text:p text:style-name="P113"><text:span text:style-name="T114">臺北市</text:span><text:span text:style-name="T115"><text:s text:c="6"/></text:span><text:span text:style-name="T116">區</text:span><text:span text:style-name="T117"><text:s text:c="8"/></text:span><text:span text:style-name="T118">國民</text:span><text:span text:style-name="T119"><text:s text:c="5"/></text:span><text:span text:style-name="T120">學</text:span></text:p>
          </table:table-cell>
          <table:covered-table-cell/>
        </table:table-row>
        <table:table-row table:style-name="TableRow121">
          <table:table-cell table:style-name="TableCell122">
            <text:p text:style-name="P123">計畫名稱</text:p>
          </table:table-cell>
          <table:table-cell table:style-name="TableCell124" table:number-columns-spanned="2">
            <text:p text:style-name="P125">「藝起來尋美」─國民中小學藝文場館體驗參訪</text:p>
          </table:table-cell>
          <table:covered-table-cell/>
        </table:table-row>
        <table:table-row table:style-name="TableRow126">
          <table:table-cell table:style-name="TableCell127">
            <text:p text:style-name="P128">場館體驗目標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體驗內容簡介</text:p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參訪時間</text:p>
          </table:table-cell>
          <table:table-cell table:style-name="TableCell142" table:number-columns-spanned="2">
            <text:p text:style-name="P143"><text:span text:style-name="T144">113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text:span text:style-name="T150"><text:s/></text:span><text:span text:style-name="T151"><text:s text:c="3"/></text:span><text:span text:style-name="T152">時</text:span><text:span text:style-name="T153"><text:s/></text:span><text:span text:style-name="T154">至</text:span><text:span text:style-name="T155"><text:s/></text:span><text:span text:style-name="T156"><text:s text:c="3"/></text:span><text:span text:style-name="T157">時</text:span></text:p>
          </table:table-cell>
          <table:covered-table-cell/>
        </table:table-row>
        <table:table-row table:style-name="TableRow158">
          <table:table-cell table:style-name="TableCell159">
            <text:p text:style-name="P160">藝文場館名稱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參訪班級數</text:p>
          </table:table-cell>
          <table:table-cell table:style-name="TableCell166" table:number-columns-spanned="2">
            <text:p text:style-name="P167"><text:span text:style-name="T168"><text:s text:c="6"/></text:span><text:span text:style-name="T169">班</text:span></text:p>
          </table:table-cell>
          <table:covered-table-cell/>
        </table:table-row>
        <table:table-row table:style-name="TableRow170">
          <table:table-cell table:style-name="TableCell171">
            <text:p text:style-name="P172">參訪人數</text:p>
          </table:table-cell>
          <table:table-cell table:style-name="TableCell173">
            <text:p text:style-name="P174"><text:span text:style-name="T175">學生</text:span><text:span text:style-name="T176"><text:s text:c="6"/></text:span><text:span text:style-name="T177">人</text:span></text:p>
          </table:table-cell>
          <table:table-cell table:style-name="TableCell178">
            <text:p text:style-name="P179"><text:span text:style-name="T180">教師</text:span><text:span text:style-name="T181"><text:s text:c="6"/></text:span><text:span text:style-name="T182">人</text:span></text:p>
          </table:table-cell>
        </table:table-row>
        <table:table-row table:style-name="TableRow183">
          <table:table-cell table:style-name="TableCell184">
            <text:p text:style-name="P185">帶隊師長姓名</text:p>
            <text:p text:style-name="P186">及聯絡電話</text:p>
          </table:table-cell>
          <table:table-cell table:style-name="TableCell187">
            <text:p text:style-name="P188">帶隊師長姓名：</text:p>
            <text:p text:style-name="P189"><text:s text:c="11"/></text:p>
          </table:table-cell>
          <table:table-cell table:style-name="TableCell190">
            <text:p text:style-name="P191">聯絡電話：</text:p>
            <text:p text:style-name="P192"><text:s text:c="16"/></text:p>
          </table:table-cell>
        </table:table-row>
        <table:table-row table:style-name="TableRow193">
          <table:table-cell table:style-name="TableCell194">
            <text:p text:style-name="P195">簡述本次場館體驗與學校藝術及相關領域教學</text:p>
            <text:p text:style-name="P196">計畫之連結性</text:p>
          </table:table-cell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3">
            <text:p text:style-name="P207">業務承辦人</text:p>
          </table:table-cell>
          <table:table-cell table:style-name="TableCell208">
            <text:p text:style-name="P209">姓名：</text:p>
          </table:table-cell>
          <table:table-cell table:style-name="TableCell210">
            <text:p text:style-name="P211">職稱：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電話：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Email</text:span><text:span text:style-name="T221">：</text:span></text:p>
          </table:table-cell>
          <table:covered-table-cell/>
        </table:table-row>
      </table:table>
      <text:p text:style-name="P222"/>
      <text:p text:style-name="P223"/>
      <text:p text:style-name="P224"/>
      <text:p text:style-name="P225"><text:span text:style-name="T226"><draw:custom-shape svg:x="6.0375in" svg:y="-0.08958in" svg:width="0.65625in" svg:height="0.49167in" draw:z-index="251657728" draw:id="id1" draw:style-name="a1" draw:name="Rectangle 3" text:anchor-type="paragraph"><svg:title/><svg:desc/><text:p text:style-name="P227">附件2</text:p><draw:enhanced-geometry draw:type="non-primitive" svg:viewBox="0 0 21600 21600" draw:enhanced-path="M 0 0 L 21600 0 21600 21600 0 21600 Z N"/></draw:custom-shape></text:span></text:p>
      <text:p text:style-name="P228">112學年度「藝起來尋美」─臺北市推動國民中小學辦理藝文場館體驗計畫</text:p>
      <text:p text:style-name="P229"><text:span text:style-name="T230">經費</text:span><text:span text:style-name="T231">明細表</text:span></text:p>
      <text:p text:style-name="P232"><text:span text:style-name="T233">(※</text:span><text:span text:style-name="T234">說明：</text:span><text:span text:style-name="T235">本案補助項目固定，不得列；</text:span><text:span text:style-name="T236">本表為範例，請依實際經費填寫本表，刪除說明事項，單獨列印成</text:span><text:span text:style-name="T237">1</text:span><text:span text:style-name="T238">頁再予核章</text:span><text:span text:style-name="T239">。</text:span><text:span text:style-name="T240">)</text:span></text:p>
      <text:p text:style-name="P241"><text:span text:style-name="T242">臺北市</text:span><text:span text:style-name="T243"><text:s text:c="5"/></text:span><text:span text:style-name="T244">區</text:span><text:span text:style-name="T245"><text:s text:c="5"/></text:span><text:span text:style-name="T246">國民</text:span><text:span text:style-name="T247"><text:s text:c="3"/></text:span><text:span text:style-name="T248">學</text:span></text:p>
      <text:p text:style-name="P249"><text:s text:c="29"/>中華民國113年度<text:s text:c="14"/>單位：新臺幣(元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經費項目</text:p>
          </table:table-cell>
          <table:table-cell table:style-name="TableCell260">
            <text:p text:style-name="P261">單價</text:p>
          </table:table-cell>
          <table:table-cell table:style-name="TableCell262">
            <text:p text:style-name="P263">單位</text:p>
          </table:table-cell>
          <table:table-cell table:style-name="TableCell264">
            <text:p text:style-name="P265">數量</text:p>
          </table:table-cell>
          <table:table-cell table:style-name="TableCell266">
            <text:p text:style-name="P267">小計</text:p>
          </table:table-cell>
          <table:table-cell table:style-name="TableCell268">
            <text:p text:style-name="P269">說明</text:p>
          </table:table-cell>
        </table:table-row>
        <table:table-row table:style-name="TableRow270">
          <table:table-cell table:style-name="TableCell271">
            <text:p text:style-name="P272">保險費</text:p>
          </table:table-cell>
          <table:table-cell table:style-name="TableCell273">
            <text:p text:style-name="P274">1,000</text:p>
          </table:table-cell>
          <table:table-cell table:style-name="TableCell275">
            <text:p text:style-name="P276">式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,000</text:p>
          </table:table-cell>
          <table:table-cell table:style-name="TableCell281">
            <text:p text:style-name="P282">辦理場館體驗之學生及非教職人員所需保險費。符合支領「公務人員執行職務意外傷亡慰問金發給辦法」之人員不另加保。</text:p>
          </table:table-cell>
        </table:table-row>
        <table:table-row table:style-name="TableRow283">
          <table:table-cell table:style-name="TableCell284">
            <text:p text:style-name="P285">租車費</text:p>
          </table:table-cell>
          <table:table-cell table:style-name="TableCell286">
            <text:p text:style-name="P287">12,000</text:p>
          </table:table-cell>
          <table:table-cell table:style-name="TableCell288">
            <text:p text:style-name="P289">式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2,000</text:p>
          </table:table-cell>
          <table:table-cell table:style-name="TableCell294">
            <text:p text:style-name="P295">辦理場館體驗所需租車費用</text:p>
          </table:table-cell>
        </table:table-row>
        <table:table-row table:style-name="TableRow296">
          <table:table-cell table:style-name="TableCell297">
            <text:p text:style-name="P298">門票費</text:p>
          </table:table-cell>
          <table:table-cell table:style-name="TableCell299">
            <text:p text:style-name="P300">5,000</text:p>
          </table:table-cell>
          <table:table-cell table:style-name="TableCell301">
            <text:p text:style-name="P302">式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5,000</text:p>
          </table:table-cell>
          <table:table-cell table:style-name="TableCell307">
            <text:p text:style-name="P308">參觀藝文場館所需門票費用(含DIY課程費用)</text:p>
          </table:table-cell>
        </table:table-row>
        <table:table-row table:style-name="TableRow309">
          <table:table-cell table:style-name="TableCell310">
            <text:p text:style-name="P311">雜支</text:p>
          </table:table-cell>
          <table:table-cell table:style-name="TableCell312">
            <text:p text:style-name="P313">1,000</text:p>
          </table:table-cell>
          <table:table-cell table:style-name="TableCell314">
            <text:p text:style-name="P315">式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,000</text:p>
          </table:table-cell>
          <table:table-cell table:style-name="TableCell320">
            <text:p text:style-name="P321">業務費6%以內，凡前項費用未列之辦公費用</text:p>
          </table:table-cell>
        </table:table-row>
        <table:table-row table:style-name="TableRow322">
          <table:table-cell table:style-name="TableCell323" table:number-columns-spanned="4">
            <text:p text:style-name="P324">合計</text:p>
          </table:table-cell>
          <table:covered-table-cell/>
          <table:covered-table-cell/>
          <table:covered-table-cell/>
          <table:table-cell table:style-name="TableCell325">
            <text:p text:style-name="P326"><text:span text:style-name="T327">19,000</text:span></text:p>
          </table:table-cell>
          <table:table-cell table:style-name="TableCell328">
            <text:p text:style-name="P329">(以上經費得相互勻支)</text:p>
          </table:table-cell>
        </table:table-row>
      </table:table>
      <text:p text:style-name="P330">製表人：<text:s text:c="12"/>單位主管：<text:s text:c="12"/>會計主任：<text:s text:c="12"/>校長：<text:s text:c="12"/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<draw:custom-shape svg:x="6.02732in" svg:y="-0.08773in" svg:width="0.65625in" svg:height="0.425in" draw:z-index="251658752" draw:id="id2" draw:style-name="a2" draw:name="Rectangle 4" text:anchor-type="paragraph"><svg:title/><svg:desc/><text:p text:style-name="P342">附件3</text:p><draw:enhanced-geometry draw:type="non-primitive" svg:viewBox="0 0 21600 21600" draw:enhanced-path="M 0 0 L 21600 0 21600 21600 0 21600 Z N"/></draw:custom-shape></text:span></text:p>
      <text:p text:style-name="P343"><text:span text:style-name="T344">112</text:span><text:span text:style-name="T345">學年度「藝起來尋美」</text:span><text:span text:style-name="T346">─</text:span><text:span text:style-name="T347">臺北市推動國民中小學辦理藝文場館體驗計畫</text:span></text:p>
      <text:p text:style-name="P348">成果報告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學校名稱</text:p>
          </table:table-cell>
          <table:table-cell table:style-name="TableCell357" table:number-columns-spanned="3">
            <text:p text:style-name="P358"><text:span text:style-name="T359">臺北市</text:span><text:span text:style-name="T360"><text:s text:c="6"/></text:span><text:span text:style-name="T361">區</text:span><text:span text:style-name="T362"><text:s text:c="8"/></text:span><text:span text:style-name="T363">國民</text:span><text:span text:style-name="T364"><text:s text:c="5"/></text:span><text:span text:style-name="T365">學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計畫名稱</text:p>
          </table:table-cell>
          <table:table-cell table:style-name="TableCell369" table:number-columns-spanned="3">
            <text:p text:style-name="P370">「藝起來尋美」─國民中小學藝文場館體驗參訪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計畫目標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場館體驗內容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場館體驗時間</text:p>
          </table:table-cell>
          <table:table-cell table:style-name="TableCell384" table:number-columns-spanned="3">
            <text:p text:style-name="P385"><text:span text:style-name="T386">113</text:span><text:span text:style-name="T387">年</text:span><text:span text:style-name="T388"><text:s text:c="3"/></text:span><text:span text:style-name="T389">月</text:span><text:span text:style-name="T390"><text:s text:c="3"/></text:span><text:span text:style-name="T391">日</text:span><text:span text:style-name="T392"><text:s text:c="3"/></text:span><text:span text:style-name="T393">時</text:span><text:span text:style-name="T394"><text:s/></text:span><text:span text:style-name="T395">至</text:span><text:span text:style-name="T396"><text:s text:c="3"/></text:span><text:span text:style-name="T397">時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藝文場館名稱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體驗人數</text:p>
          </table:table-cell>
          <table:table-cell table:style-name="TableCell406" table:number-columns-spanned="2">
            <text:p text:style-name="P407"><text:span text:style-name="T408">學生</text:span><text:span text:style-name="T409"><text:s text:c="6"/></text:span><text:span text:style-name="T410">人</text:span></text:p>
          </table:table-cell>
          <table:covered-table-cell/>
          <table:table-cell table:style-name="TableCell411">
            <text:p text:style-name="P412"><text:span text:style-name="T413">教師</text:span><text:span text:style-name="T414">(</text:span><text:span text:style-name="T415">含家長</text:span><text:span text:style-name="T416">)</text:span><text:span text:style-name="T417"><text:s text:c="6"/></text:span><text:span text:style-name="T418">人</text:span></text:p>
          </table:table-cell>
        </table:table-row>
        <table:table-row table:style-name="TableRow419">
          <table:table-cell table:style-name="TableCell420">
            <text:p text:style-name="P421">場館體驗成果(至少300字)</text:p>
          </table:table-cell>
          <table:table-cell table:style-name="TableCell422" table:number-columns-spanned="3">
            <text:p text:style-name="P423"><text:span text:style-name="T424">（請以學生體驗之觀點描述，如學習到相關知識或技能）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辦理活動照片(至少6張並附加說明)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/>
            <text:p text:style-name="P431"/>
            <text:p text:style-name="P432"/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說明：</text:p>
          </table:table-cell>
          <table:covered-table-cell/>
          <table:table-cell table:style-name="TableCell439" table:number-columns-spanned="2">
            <text:p text:style-name="P440">說明：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  <text:p text:style-name="P444"/>
            <text:p text:style-name="P445"/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說明：</text:p>
          </table:table-cell>
          <table:covered-table-cell/>
          <table:table-cell table:style-name="TableCell452" table:number-columns-spanned="2">
            <text:p text:style-name="P453">說明：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  <text:p text:style-name="P457"/>
            <text:p text:style-name="P458"/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ext:soft-page-break/>
        <table:table-row table:style-name="TableRow462">
          <table:table-cell table:style-name="TableCell463" table:number-columns-spanned="2">
            <text:p text:style-name="P464">說明：</text:p>
          </table:table-cell>
          <table:covered-table-cell/>
          <table:table-cell table:style-name="TableCell465" table:number-columns-spanned="2">
            <text:p text:style-name="P466">說明：</text:p>
          </table:table-cell>
          <table:covered-table-cell/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486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私立國民小學校際交流互訪活動實施要點</dc:title>
    <meta:initial-creator>325</meta:initial-creator>
    <dc:creator>user</dc:creator>
    <meta:creation-date>2024-04-30T23:58:00Z</meta:creation-date>
    <dc:date>2024-04-30T23:58:00Z</dc:date>
    <meta:print-date>2021-11-22T09:1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9" meta:character-count="2337" meta:row-count="16" meta:non-whitespace-character-count="1992"/>
  </office:meta>
</office:document-meta>
</file>