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P10" style:parent-style-name="內文" style:family="paragraph">
      <style:paragraph-properties fo:text-align="end" fo:line-height="200%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2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9pt" style:font-size-asian="9pt" style:font-size-complex="14pt"/>
    </style:style>
    <style:style style:name="T28" style:parent-style-name="預設段落字型" style:family="text">
      <style:text-properties style:font-name-asian="標楷體" fo:font-size="9pt" style:font-size-asian="9pt" style:font-size-complex="14pt"/>
    </style:style>
    <style:style style:name="T29" style:parent-style-name="預設段落字型" style:family="text">
      <style:text-properties style:font-name-asian="標楷體" fo:font-size="9pt" style:font-size-asian="9pt" style:font-size-complex="14pt"/>
    </style:style>
    <style:style style:name="T30" style:parent-style-name="預設段落字型" style:family="text">
      <style:text-properties fo:font-size="8pt" style:font-size-asian="8pt"/>
    </style:style>
    <style:style style:name="T31" style:parent-style-name="預設段落字型" style:family="text">
      <style:text-properties style:font-name-asian="標楷體" fo:font-size="9pt" style:font-size-asian="9pt" style:font-size-complex="14pt"/>
    </style:style>
    <style:style style:name="T32" style:parent-style-name="預設段落字型" style:family="text">
      <style:text-properties style:font-name-asian="標楷體" fo:font-size="9pt" style:font-size-asian="9pt" style:font-size-complex="14pt"/>
    </style:style>
    <style:style style:name="T33" style:parent-style-name="預設段落字型" style:family="text">
      <style:text-properties style:font-name-asian="標楷體" fo:font-size="9pt" style:font-size-asian="9pt" style:font-size-complex="14pt"/>
    </style:style>
    <style:style style:name="T34" style:parent-style-name="預設段落字型" style:family="text">
      <style:text-properties style:font-name-asian="標楷體" fo:font-size="9pt" style:font-size-asian="9pt" style:font-size-complex="14pt"/>
    </style:style>
    <style:style style:name="T35" style:parent-style-name="預設段落字型" style:family="text">
      <style:text-properties style:font-name-asian="標楷體" fo:font-size="9pt" style:font-size-asian="9pt" style:font-size-complex="14pt"/>
    </style:style>
    <style:style style:name="T36" style:parent-style-name="預設段落字型" style:family="text">
      <style:text-properties style:font-name-asian="標楷體" fo:font-size="9pt" style:font-size-asian="9pt" style:font-size-complex="14pt"/>
    </style:style>
    <style:style style:name="T37" style:parent-style-name="預設段落字型" style:family="text">
      <style:text-properties style:font-name-asian="標楷體" fo:font-size="9pt" style:font-size-asian="9pt" style:font-size-complex="14pt"/>
    </style:style>
    <style:style style:name="T38" style:parent-style-name="預設段落字型" style:family="text">
      <style:text-properties style:font-name-asian="標楷體" fo:font-size="9pt" style:font-size-asian="9pt" style:font-size-complex="14pt"/>
    </style:style>
    <style:style style:name="T39" style:parent-style-name="預設段落字型" style:family="text">
      <style:text-properties style:font-name-asian="標楷體" fo:font-size="9pt" style:font-size-asian="9pt" style:font-size-complex="14pt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1" style:family="paragraph">
      <style:paragraph-properties style:snap-to-layout-grid="false" fo:line-height="115%" fo:margin-left="0.6513in" fo:text-indent="-0.4541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list-style-name="LFO2" style:family="paragraph">
      <style:paragraph-properties style:snap-to-layout-grid="false" fo:line-height="115%" fo:margin-left="0.8055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清單段落" style:list-style-name="LFO2" style:family="paragraph">
      <style:paragraph-properties style:snap-to-layout-grid="false" fo:line-height="115%" fo:margin-left="0.8055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清單段落" style:list-style-name="LFO2" style:family="paragraph">
      <style:paragraph-properties style:snap-to-layout-grid="false" fo:line-height="115%" fo:margin-left="0.8055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15%" fo:margin-left="0.4916in" fo:text-indent="0.6111in">
        <style:tab-stops/>
      </style:paragraph-properties>
    </style:style>
    <style:style style:name="T97" style:parent-style-name="預設段落字型" style:family="text">
      <style:text-properties style:font-name-asian="標楷體" fo:font-size="11pt" style:font-size-asian="11pt" style:font-size-complex="14pt"/>
    </style:style>
    <style:style style:name="T98" style:parent-style-name="預設段落字型" style:family="text">
      <style:text-properties style:font-name-asian="標楷體" fo:font-size="11pt" style:font-size-asian="11pt" style:font-size-complex="14pt"/>
    </style:style>
    <style:style style:name="T99" style:parent-style-name="預設段落字型" style:family="text">
      <style:text-properties style:font-name-asian="標楷體" fo:font-size="11pt" style:font-size-asian="11pt" style:font-size-complex="14pt"/>
    </style:style>
    <style:style style:name="T100" style:parent-style-name="預設段落字型" style:family="text">
      <style:text-properties style:font-name-asian="標楷體" fo:font-size="11pt" style:font-size-asian="11pt" style:font-size-complex="14pt"/>
    </style:style>
    <style:style style:name="P101" style:parent-style-name="內文" style:family="paragraph">
      <style:paragraph-properties style:snap-to-layout-grid="false" fo:line-height="115%" fo:text-indent="0.7777in"/>
      <style:text-properties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清單段落" style:list-style-name="LFO1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115%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3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1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2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master-page-name="MP1" style:family="paragraph">
      <style:paragraph-properties fo:break-before="page" fo:text-align="end" fo:margin-top="0.1666in"/>
      <style:text-properties style:font-name="標楷體" style:font-name-asian="標楷體" fo:font-weight="bold" style:font-weight-asian="bold" style:font-weight-complex="bold" style:font-size-complex="20pt"/>
    </style:style>
    <style:style style:name="P145" style:parent-style-name="內文" style:family="paragraph">
      <style:paragraph-properties fo:text-align="center" fo:margin-top="0.1666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53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font-size="1pt" style:font-size-asian="1pt" style:font-size-complex="20pt"/>
    </style:style>
    <style:style style:name="P154" style:parent-style-name="內文" style:family="paragraph">
      <style:paragraph-properties fo:text-align="end" fo:margin-left="0.4166in" fo:margin-righ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olumn163" style:family="table-column">
      <style:table-column-properties style:column-width="1.0729in" style:use-optimal-column-width="false"/>
    </style:style>
    <style:style style:name="TableColumn164" style:family="table-column">
      <style:table-column-properties style:column-width="0.4451in" style:use-optimal-column-width="false"/>
    </style:style>
    <style:style style:name="TableColumn165" style:family="table-column">
      <style:table-column-properties style:column-width="0.4465in" style:use-optimal-column-width="false"/>
    </style:style>
    <style:style style:name="TableColumn166" style:family="table-column">
      <style:table-column-properties style:column-width="0.8868in" style:use-optimal-column-width="false"/>
    </style:style>
    <style:style style:name="TableColumn167" style:family="table-column">
      <style:table-column-properties style:column-width="0.0048in" style:use-optimal-column-width="false"/>
    </style:style>
    <style:style style:name="TableColumn168" style:family="table-column">
      <style:table-column-properties style:column-width="0.5104in" style:use-optimal-column-width="false"/>
    </style:style>
    <style:style style:name="TableColumn169" style:family="table-column">
      <style:table-column-properties style:column-width="0.5486in" style:use-optimal-column-width="false"/>
    </style:style>
    <style:style style:name="TableColumn170" style:family="table-column">
      <style:table-column-properties style:column-width="0.2673in" style:use-optimal-column-width="false"/>
    </style:style>
    <style:style style:name="TableColumn171" style:family="table-column">
      <style:table-column-properties style:column-width="0.2368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1.5479in" style:use-optimal-column-width="false"/>
    </style:style>
    <style:style style:name="Table162" style:family="table">
      <style:table-properties style:width="6.7548in" fo:margin-left="0in" table:align="center"/>
    </style:style>
    <style:style style:name="TableRow174" style:family="table-row">
      <style:table-row-properties style:min-row-height="0.4194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419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4194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4194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194in" style:use-optimal-row-height="false" fo:keep-together="always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4194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4194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8493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background-color="#FFFFFF"/>
    </style:style>
    <style:style style:name="T252" style:parent-style-name="預設段落字型" style:family="text">
      <style:text-properties style:font-name="標楷體" style:font-name-asian="標楷體" fo:background-color="#FFFFFF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1.5916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194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background-color="#FFFFFF"/>
    </style:style>
    <style:style style:name="T263" style:parent-style-name="預設段落字型" style:family="text">
      <style:text-properties style:font-name="標楷體" style:font-name-asian="標楷體" fo:background-color="#FFFFFF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text-autospace="non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288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language="zh" fo:country="TW"/>
    </style:style>
    <style:style style:name="P289" style:parent-style-name="內文" style:family="paragraph">
      <style:paragraph-properties fo:line-height="0.1944in"/>
      <style:text-properties style:font-name="標楷體" style:font-name-asian="標楷體"/>
    </style:style>
    <style:style style:name="TableRow290" style:family="table-row">
      <style:table-row-properties style:min-row-height="0.347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194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line-height="0.1944in"/>
      <style:text-properties style:font-name="標楷體" style:font-name-asian="標楷體"/>
    </style:style>
    <style:style style:name="P298" style:parent-style-name="內文" style:family="paragraph">
      <style:paragraph-properties fo:line-height="0.1944in"/>
      <style:text-properties style:font-name="標楷體" style:font-name-asian="標楷體"/>
    </style:style>
    <style:style style:name="TableRow299" style:family="table-row">
      <style:table-row-properties style:min-row-height="0.9027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1944in"/>
      <style:text-properties style:font-name="標楷體" style:font-name-asian="標楷體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line-height="0.1944in"/>
      <style:text-properties style:font-name="標楷體" style:font-name-asian="標楷體"/>
    </style:style>
    <style:style style:name="P316" style:parent-style-name="內文" style:family="paragraph">
      <style:paragraph-properties fo:line-height="0.1944in"/>
      <style:text-properties style:font-name="標楷體" style:font-name-asian="標楷體"/>
    </style:style>
    <style:style style:name="P317" style:parent-style-name="內文" style:family="paragraph">
      <style:paragraph-properties fo:line-height="0.1944in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text-align="end" fo:margin-top="0.1666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P322" style:parent-style-name="內文" style:family="paragraph">
      <style:paragraph-properties fo:text-align="center" fo:margin-top="0.1666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end" fo:margin-left="0.41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Column339" style:family="table-column">
      <style:table-column-properties style:column-width="6.5854in" style:use-optimal-column-width="false"/>
    </style:style>
    <style:style style:name="Table338" style:family="table">
      <style:table-properties style:width="6.5854in" fo:margin-left="0in" table:align="center"/>
    </style:style>
    <style:style style:name="TableRow340" style:family="table-row">
      <style:table-row-properties style:min-row-height="0.4701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4902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3.6145in"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3.6409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margin-top="0.0833in" fo:margin-left="0.3888in" fo:text-indent="-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4" style:parent-style-name="內文" style:family="paragraph">
      <style:paragraph-properties fo:break-before="page" fo:text-align="end" fo:margin-top="0.1666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olumn364" style:family="table-column">
      <style:table-column-properties style:column-width="0.802in"/>
    </style:style>
    <style:style style:name="TableColumn365" style:family="table-column">
      <style:table-column-properties style:column-width="0.6194in"/>
    </style:style>
    <style:style style:name="TableColumn366" style:family="table-column">
      <style:table-column-properties style:column-width="0.5118in"/>
    </style:style>
    <style:style style:name="TableColumn367" style:family="table-column">
      <style:table-column-properties style:column-width="0.9791in"/>
    </style:style>
    <style:style style:name="TableColumn368" style:family="table-column">
      <style:table-column-properties style:column-width="0.9395in"/>
    </style:style>
    <style:style style:name="TableColumn369" style:family="table-column">
      <style:table-column-properties style:column-width="0.227in"/>
    </style:style>
    <style:style style:name="TableColumn370" style:family="table-column">
      <style:table-column-properties style:column-width="0.7361in"/>
    </style:style>
    <style:style style:name="TableColumn371" style:family="table-column">
      <style:table-column-properties style:column-width="0.0138in"/>
    </style:style>
    <style:style style:name="TableColumn372" style:family="table-column">
      <style:table-column-properties style:column-width="1.4208in"/>
    </style:style>
    <style:style style:name="Table363" style:family="table">
      <style:table-properties style:width="6.25in" fo:margin-left="0in" table:align="center"/>
    </style:style>
    <style:style style:name="TableRow373" style:family="table-row">
      <style:table-row-properties style:min-row-height="0.3958in"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958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style:line-height-at-least="0.1666in" fo:margin-right="0.0215in"/>
      <style:text-properties style:font-name="標楷體" style:font-name-asian="標楷體"/>
    </style:style>
    <style:style style:name="P385" style:parent-style-name="內文" style:family="paragraph">
      <style:paragraph-properties style:line-break="normal" style:snap-to-layout-grid="false" fo:text-align="justify" style:line-height-at-least="0.1666in" fo:margin-right="0.0215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534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2" style:family="table-row">
      <style:table-row-properties style:min-row-height="0.385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9" style:family="table-row">
      <style:table-row-properties style:min-row-height="0.652in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.1666in" fo:margin-left="0.8138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1666in" fo:margin-left="0.8138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1666in" fo:margin-left="0.8138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24" style:parent-style-name="內文" style:family="paragraph">
      <style:paragraph-properties style:snap-to-layout-grid="false" fo:line-height="0.2777in" fo:text-indent="1.9465in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27" style:parent-style-name="內文" style:family="paragraph">
      <style:paragraph-properties style:snap-to-layout-grid="false" fo:line-height="0.2777in" fo:text-indent="1.5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style:snap-to-layout-grid="false" style:line-height-at-least="0.3472in" fo:text-indent="1in"/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center" style:line-height-at-least="0.1666in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5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60" style:family="table-column">
      <style:table-column-properties style:column-width="0.3937in"/>
    </style:style>
    <style:style style:name="TableColumn461" style:family="table-column">
      <style:table-column-properties style:column-width="1.1444in"/>
    </style:style>
    <style:style style:name="TableColumn462" style:family="table-column">
      <style:table-column-properties style:column-width="0.4229in"/>
    </style:style>
    <style:style style:name="TableColumn463" style:family="table-column">
      <style:table-column-properties style:column-width="1.1888in"/>
    </style:style>
    <style:style style:name="TableColumn464" style:family="table-column">
      <style:table-column-properties style:column-width="0.384in"/>
    </style:style>
    <style:style style:name="TableColumn465" style:family="table-column">
      <style:table-column-properties style:column-width="1.293in"/>
    </style:style>
    <style:style style:name="TableColumn466" style:family="table-column">
      <style:table-column-properties style:column-width="0.418in"/>
    </style:style>
    <style:style style:name="TableColumn467" style:family="table-column">
      <style:table-column-properties style:column-width="1.5222in"/>
    </style:style>
    <style:style style:name="Table459" style:family="table">
      <style:table-properties style:width="6.7673in" style:rel-width="97.18%" fo:margin-left="0in" table:align="left"/>
    </style:style>
    <style:style style:name="TableRow468" style:family="table-row">
      <style:table-row-properties style:min-row-height="0.4652in"/>
    </style:style>
    <style:style style:name="TableCell4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485" style:family="table-row">
      <style:table-row-properties style:min-row-height="0.4736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2" style:family="table-row">
      <style:table-row-properties style:min-row-height="0.4736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9" style:family="table-row">
      <style:table-row-properties style:min-row-height="0.4736in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6" style:family="table-row">
      <style:table-row-properties style:min-row-height="0.4736in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3" style:family="table-row">
      <style:table-row-properties style:min-row-height="0.4736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0" style:family="table-row">
      <style:table-row-properties style:min-row-height="0.4736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7" style:family="table-row">
      <style:table-row-properties style:min-row-height="0.4736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4" style:family="table-row">
      <style:table-row-properties style:min-row-height="0.4736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1" style:family="table-row">
      <style:table-row-properties style:min-row-height="0.4736in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38" style:family="table-row">
      <style:table-row-properties style:min-row-height="0.4736in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55" style:family="table-row">
      <style:table-row-properties style:min-row-height="0.4736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72" style:family="table-row">
      <style:table-row-properties style:min-row-height="0.4736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89" style:family="table-row">
      <style:table-row-properties style:min-row-height="0.4736in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06" style:family="table-row">
      <style:table-row-properties style:min-row-height="0.4736in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3" style:family="table-row">
      <style:table-row-properties style:min-row-height="0.4736in"/>
    </style:style>
    <style:style style:name="TableCell7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40" style:parent-style-name="內文Web" style:family="paragraph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年度樂儀旗舞觀摩表演實施計畫</text:span><text:span text:style-name="T7">(</text:span><text:span text:style-name="T8">核定</text:span><text:span text:style-name="T9">)</text:span></text:p>
      <text:p text:style-name="P10"><text:span text:style-name="T11"><text:tab/></text:span></text:p>
      <text:list text:style-name="LFO1" text:continue-numbering="true">
        <text:list-item>
          <text:p text:style-name="P12"><text:span text:style-name="T13">辦理目的：</text:span><text:span text:style-name="T14">舉辦中等學校樂儀旗舞隊之技藝觀摩，以提升藝術與體育水準，促進校際交流，進而擴大學生文化視野與提倡正當娛樂。</text:span></text:p>
        </text:list-item>
      </text:list>
      <text:p text:style-name="P15"/>
      <text:list text:style-name="LFO1" text:continue-numbering="true">
        <text:list-item>
          <text:p text:style-name="P16">辦理單位</text:p>
          <text:list text:continue-numbering="true">
            <text:list-item>
              <text:p text:style-name="P17"><text:span text:style-name="T18">主辦單位：</text:span><text:span text:style-name="T19">臺北市政府教育局（以下簡稱教育局）</text:span></text:p>
            </text:list-item>
            <text:list-item>
              <text:p text:style-name="P20"><text:span text:style-name="T21">承辦單位：</text:span><text:span text:style-name="T22">臺北市立建國高級中學（以下簡稱建中）</text:span>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<text:span text:style-name="T25">舉辦地點：臺</text:span><text:span text:style-name="T26">北市和平籃球館</text:span><text:span text:style-name="T27">(</text:span><text:span text:style-name="T28">地址</text:span><text:span text:style-name="T29">:</text:span><text:span text:style-name="T30"><text:s/></text:span><text:span text:style-name="T31">106</text:span><text:span text:style-name="T32">台北市大安區敦南街</text:span><text:span text:style-name="T33">76</text:span><text:span text:style-name="T34">巷</text:span><text:span text:style-name="T35">28</text:span><text:span text:style-name="T36">號</text:span><text:span text:style-name="T37">(</text:span><text:span text:style-name="T38">鄰近大安運動中心</text:span><text:span text:style-name="T39">)</text:span></text:p>
        </text:list-item>
      </text:list>
      <text:p text:style-name="P40"/>
      <text:list text:style-name="LFO1" text:continue-numbering="true">
        <text:list-item>
          <text:p text:style-name="P41">舉辦日期</text:p>
          <text:list text:continue-numbering="true">
            <text:list-item>
              <text:p text:style-name="P42"><text:span text:style-name="T43">彩排日期：</text:span><text:span text:style-name="T44">114</text:span><text:span text:style-name="T45">年</text:span><text:span text:style-name="T46">4</text:span><text:span text:style-name="T47">月</text:span><text:span text:style-name="T48">19</text:span><text:span text:style-name="T49">日（六）上午</text:span><text:span text:style-name="T50">08</text:span><text:span text:style-name="T51">時</text:span><text:span text:style-name="T52">30</text:span><text:span text:style-name="T53">分至下午</text:span><text:span text:style-name="T54">5</text:span><text:span text:style-name="T55">時</text:span><text:span text:style-name="T56">00</text:span><text:span text:style-name="T57">分。</text:span></text:p>
            </text:list-item>
            <text:list-item>
              <text:p text:style-name="P58"><text:span text:style-name="T59">活動日期：</text:span><text:span text:style-name="T60">114</text:span><text:span text:style-name="T61">年</text:span><text:span text:style-name="T62">4</text:span><text:span text:style-name="T63">月</text:span><text:span text:style-name="T64">20</text:span><text:span text:style-name="T65">日（日）上午</text:span><text:span text:style-name="T66">08</text:span><text:span text:style-name="T67">時</text:span><text:span text:style-name="T68">00</text:span><text:span text:style-name="T69">分至下午</text:span><text:span text:style-name="T70">4</text:span><text:span text:style-name="T71">時</text:span><text:span text:style-name="T72">00</text:span><text:span text:style-name="T73">分。</text:span></text:p>
            </text:list-item>
          </text:list>
        </text:list-item>
      </text:list>
      <text:p text:style-name="P74"/>
      <text:list text:style-name="LFO1" text:continue-numbering="true">
        <text:list-item>
          <text:p text:style-name="P75">實施方式</text:p>
          <text:list text:continue-numbering="true">
            <text:list-item>
              <text:p text:style-name="P76">表演方式：採室內表演，表演內容以展現樂儀旗隊精湛技藝與隊形變化為原則。</text:p>
            </text:list-item>
            <text:list-item>
              <text:p text:style-name="P77"><text:span text:style-name="T78">表演學校僅表演樂、儀、旗、舞其中一項時，表演時間（不含進退場及場地佈置）以</text:span><text:span text:style-name="T79">8-10</text:span><text:span text:style-name="T80">分鐘為原則</text:span><text:span text:style-name="T81">，</text:span><text:span text:style-name="T82">若含樂、儀、旗、舞其中二項以上時，表演時間以</text:span><text:span text:style-name="T83">12-15</text:span><text:span text:style-name="T84">分鐘為原則。</text:span></text:p>
            </text:list-item>
          </text:list>
        </text:list-item>
      </text:list>
      <text:p text:style-name="P85"/>
      <text:list text:style-name="LFO1" text:continue-numbering="true">
        <text:list-item>
          <text:p text:style-name="P86"><text:span text:style-name="T87">參加對象：</text:span><text:span text:style-name="T88">北區公私立高級中等學校及受邀表演之團體。</text:span></text:p>
        </text:list-item>
      </text:list>
      <text:p text:style-name="P89"/>
      <text:list text:style-name="LFO1" text:continue-numbering="true">
        <text:list-item>
          <text:p text:style-name="P90">報名程序</text:p>
          <text:list text:continue-numbering="true">
            <text:list-item>
              <text:p text:style-name="P91"><text:span text:style-name="T92">報名資料如下：</text:span><text:s/></text:p>
            </text:list-item>
          </text:list>
        </text:list-item>
      </text:list>
      <text:list text:style-name="LFO2" text:continue-numbering="true">
        <text:list-item>
          <text:p text:style-name="P93">報名表（中英文版如附件一、二）：中、英對照之學校簡介暨演出節目簡介說明各乙份（含演出時間）。</text:p>
        </text:list-item>
        <text:list-item>
          <text:p text:style-name="P94">參演者名冊（附件三）。</text:p>
        </text:list-item>
        <text:list-item>
          <text:p text:style-name="P95">學校照片、樂儀旗舞活動照片各若干張</text:p>
        </text:list-item>
      </text:list>
      <text:p text:style-name="P96"><text:span text:style-name="T97">(</text:span><text:span text:style-name="T98">請上傳雲端</text:span><text:span text:style-name="T99">:</text:span><text:s/><text:span text:style-name="T100">https://reurl.cc/5dG8AqCi?usp=drive_link)</text:span></text:p>
      <text:p text:style-name="P101">【註】相片規格：</text:p>
      <text:p text:style-name="P102">(1) JPG格式</text:p>
      <text:p text:style-name="P103">(2)<text:s/>檔案大小至少4MB</text:p>
      <text:p text:style-name="P104">(3)<text:s/>圖檔長邊畫素至少2000畫素</text:p>
      <text:soft-page-break/>
      <text:p text:style-name="P105">(4)<text:s/>每校請提供8-10張照片</text:p>
      <text:p text:style-name="P106">請避免檢附以下照片：</text:p>
      <text:p text:style-name="P107">(1)<text:s/>人物背光拍攝或過黑，以致無法辨識者</text:p>
      <text:p text:style-name="P108">(2)<text:s/>畫面模糊或後製<text:s/>(例：花框、符號、文字等)</text:p>
      <text:p text:style-name="P109">收件後若有規格不合或有其他問題，主辦單位得另行通知更換照片。</text:p>
      <text:list text:style-name="LFO1" text:continue-numbering="true">
        <text:list-item>
          <text:list>
            <text:list-item>
              <text:p text:style-name="P110">報名方式：</text:p>
            </text:list-item>
          </text:list>
        </text:list-item>
      </text:list>
      <text:p text:style-name="P111">中英文版報名表(附件一、二)及活動參演名冊(附件三)請於113年11月22日（五）下午5時以前寄送用印後PDF檔及WORD檔至承辦人信箱jychang@gl.ck.tp.edu.tw。</text:p>
      <text:list text:style-name="LFO1" text:continue-numbering="true">
        <text:list-item>
          <text:p text:style-name="P112">獎勵</text:p>
          <text:list text:continue-numbering="true">
            <text:list-item>
              <text:p text:style-name="P113"><text:span text:style-name="T114">參與樂儀旗舞觀摩表演學校及受邀表演之團體，由教育局頒發感謝狀。</text:span></text:p>
            </text:list-item>
            <text:list-item>
              <text:p text:style-name="P115">臺北市參加樂儀旗舞觀摩表演之各校領隊及指導老師，由教育局發函從優敘獎。</text:p>
            </text:list-item>
            <text:list-item>
              <text:p text:style-name="P116"><text:span text:style-name="T117">參與樂儀旗舞觀摩表演演出學生核予服務學習證明書（時數</text:span><text:span text:style-name="T118">16</text:span><text:span text:style-name="T119">小時），以資鼓勵。</text:span></text:p>
            </text:list-item>
            <text:list-item>
              <text:p text:style-name="P120"><text:span text:style-name="T121">參與樂儀旗舞觀摩表演現場行政協助學</text:span><text:span text:style-name="T122">生核予服務學習證明書（時數</text:span><text:span text:style-name="T123">12</text:span><text:span text:style-name="T124">小時）。</text:span></text:p>
            </text:list-item>
            <text:list-item>
              <text:p text:style-name="P125">辦理本活動相關人員由教育局從優敘獎。</text:p>
            </text:list-item>
          </text:list>
        </text:list-item>
      </text:list>
      <text:p text:style-name="P126"/>
      <text:list text:style-name="LFO1" text:continue-numbering="true">
        <text:list-item>
          <text:p text:style-name="P127"><text:span text:style-name="T128">活動經費：</text:span><text:span text:style-name="T129">由教育局相關經費項下支應。</text:span></text:p>
        </text:list-item>
      </text:list>
      <text:p text:style-name="P130"/>
      <text:list text:style-name="LFO1" text:continue-numbering="true">
        <text:list-item>
          <text:p text:style-name="P131">其他配合事項：</text:p>
          <text:list text:continue-numbering="true">
            <text:list-item>
              <text:p text:style-name="P132">參加樂儀旗舞觀摩表演之學校或單位，酌予補助車資、誤餐費及服裝清潔費。</text:p>
            </text:list-item>
            <text:list-item>
              <text:p text:style-name="P133">本次活動主題「樂儀旗心<text:s/>平權共舞」，配合主題結合性別平等日活動之團隊，酌予補助相關材料製作費等。</text:p>
            </text:list-item>
            <text:list-item>
              <text:p text:style-name="P134">主辦單位與承辦單位擁有各場次錄音、錄影及實況轉播之權利。</text:p>
            </text:list-item>
            <text:list-item>
              <text:p text:style-name="P135">各校領隊或負責人應確實掌握現場學生狀況，如遇空襲或其他緊急事件，聽候現場指揮處理，緊急疏散。</text:p>
            </text:list-item>
            <text:list-item>
              <text:p text:style-name="P136">燈光音響設備及現場佈置由承辦單位負責，餘如樂儀旗舞觀摩表演所需之服裝、道具、器材、CD(音樂電子檔)、表演人員簡介及介紹稿，均由參與學校自行提供。</text:p>
            </text:list-item>
            <text:list-item>
              <text:p text:style-name="P137">使用之樂曲、圖案等版權問題由各校自行負責。</text:p>
            </text:list-item>
            <text:list-item>
              <text:p text:style-name="P138">配合本次活動宣傳，於活動前增加快閃活動，歡迎有興趣團隊報名。</text:p>
            </text:list-item>
          </text:list>
        </text:list-item>
      </text:list>
      <text:p text:style-name="P139">報名網址<text:s text:c="4"/>https://forms.gle/Xq8R2CeHA5DYmhnV7</text:p>
      <text:p text:style-name="P140"/>
      <text:list text:style-name="LFO1" text:continue-numbering="true">
        <text:list-item>
          <text:p text:style-name="P141">本計畫依114年度樂儀旗舞觀摩表演第一次籌備會通過後實施，修正時亦同。</text:p>
        </text:list-item>
      </text:list>
      <text:soft-page-break/>
      <text:p text:style-name="P142">附件一</text:p>
      <text:p text:style-name="P145"><text:span text:style-name="T146">臺北市</text:span><text:span text:style-name="T147">114</text:span><text:span text:style-name="T148">年樂儀旗舞觀摩表演活動</text:span><text:span text:style-name="T149">報名表</text:span><text:span text:style-name="T150">(</text:span><text:span text:style-name="T151">中文版</text:span><text:span text:style-name="T152">)</text:span></text:p>
      <text:p text:style-name="P153"/>
      <text:p text:style-name="P154"><text:span text:style-name="T155">填表日期：中華民國</text:span><text:span text:style-name="T156"><text:s text:c="2"/></text:span><text:span text:style-name="T157">年</text:span><text:span text:style-name="T158"><text:s text:c="2"/></text:span><text:span text:style-name="T159">月</text:span><text:span text:style-name="T160"><text:s text:c="2"/></text:span><text:span text:style-name="T161">日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校名（全銜）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簡稱(4個字)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學校地址</text:p>
          </table: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學校電話</text:p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傳真號碼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內文"><text:span text:style-name="T199">聯絡人資訊</text:span></text:p>
          </table:table-cell>
          <table:table-cell table:style-name="TableCell200">
            <text:p text:style-name="P201">姓名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<text:span text:style-name="T206">職稱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學校分機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手機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電子信箱</text:p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指導老師</text:p>
          </table:table-cell>
          <table:table-cell table:style-name="TableCell226">
            <text:p text:style-name="P227">姓名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手機</text:p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表演鞋是(否)為平底鞋</text:p>
          </table:table-cell>
          <table:table-cell table:style-name="TableCell237" table:number-columns-spanned="2">
            <text:p text:style-name="P238">是□</text:p>
          </table:table-cell>
          <table:covered-table-cell/>
          <table:table-cell table:style-name="TableCell239" table:number-columns-spanned="2">
            <text:p text:style-name="P240">否□</text:p>
          </table:table-cell>
          <table:covered-table-cell/>
          <table:table-cell table:style-name="TableCell241" table:number-columns-spanned="2">
            <text:p text:style-name="內文"><text:span text:style-name="T242">表演中是否有大型樂器</text:span></text:p>
          </table:table-cell>
          <table:covered-table-cell/>
          <table:table-cell table:style-name="TableCell243" table:number-columns-spanned="2">
            <text:p text:style-name="P244">否□<text:s/></text:p>
          </table:table-cell>
          <table:covered-table-cell/>
          <table:table-cell table:style-name="TableCell245" table:number-columns-spanned="2">
            <text:p text:style-name="P246">是□ (請說明種類數量)</text:p>
            <text:p text:style-name="P247">______________________________________________________</text:p>
          </table:table-cell>
          <table:covered-table-cell/>
        </table:table-row>
        <table:table-row table:style-name="TableRow248">
          <table:table-cell table:style-name="TableCell249" table:number-columns-spanned="11">
            <text:p text:style-name="內文"><text:span text:style-name="T250">學校及樂儀旗舞隊簡介（</text:span><text:span text:style-name="T251">使用於大會手冊，請以</text:span><text:span text:style-name="T252">A4</text:span><text:span text:style-name="T253">一面為限</text:span><text:span text:style-name="T254">）</text:span></text:p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><text:span text:style-name="T261">演出節目簡介說明（</text:span><text:span text:style-name="T262">使用於大會手冊，請以</text:span><text:span text:style-name="T263">A4</text:span><text:span text:style-name="T264">一面為限</text:span><text:span text:style-name="T265">）</text:span></text:p>
            <text:p text:style-name="P266"><text:span text:style-name="T267">一、表演內容介紹</text:span><text:span text:style-name="T268">：</text:span></text:p>
            <text:p text:style-name="P269"/>
            <text:p text:style-name="P270"/>
            <text:p text:style-name="P271"><text:span text:style-name="T272">二、表演長度</text:span><text:span text:style-name="T273">(</text:span><text:span text:style-name="T274">僅表演樂</text:span><text:span text:style-name="T275">.</text:span><text:span text:style-name="T276">儀</text:span><text:span text:style-name="T277">.</text:span><text:span text:style-name="T278">旗</text:span><text:span text:style-name="T279">.</text:span><text:span text:style-name="T280">舞四個項目其中一項時，不含進退場及場地佈置之表演時間以</text:span><text:span text:style-name="T281">8-10</text:span><text:span text:style-name="T282">分鐘為原則，含有</text:span><text:span text:style-name="T283">2</text:span><text:span text:style-name="T284">項以上時，表演時間以</text:span><text:span text:style-name="T285">12-15</text:span><text:span text:style-name="T286">分鐘為原則，請加入進出場時間，並僅可能符合實際演出時間</text:span><text:span text:style-name="T287">)</text:span></text:p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<text:span text:style-name="T293">介紹詞</text:span><text:span text:style-name="T294">(</text:span><text:span text:style-name="T295">活動當日之司儀介紹稿，如有配合活動主題部分請敘述表演內容以利司儀描述</text:span><text:span text:style-name="T296">)</text:span></text:p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學校或樂儀舞隊宣傳照片</text:p>
            <text:p text:style-name="P302"><text:span text:style-name="T303">(</text:span><text:span text:style-name="T304">另行提供</text:span><text:span text:style-name="T305">10</text:span><text:span text:style-name="T306">張具代表性之學校或樂儀隊宣傳照片，將提供大會製作</text:span><text:span text:style-name="T307">宣傳品</text:span><text:span text:style-name="T308">、</text:span><text:span text:style-name="T309">海報</text:span><text:span text:style-name="T310">、及</text:span><text:span text:style-name="T311">秩序冊</text:span><text:span text:style-name="T312">使用，煩請將</text:span><text:span text:style-name="T313">照片電子檔</text:span><text:span text:style-name="T314">上傳至指定雲端）</text:span></text:p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>單位核章：_________________ <text:s text:c="5"/>校長核章：___________________</text:p>
      <text:soft-page-break/>
      <text:p text:style-name="P320"><text:span text:style-name="T321">附件二</text:span></text:p>
      <text:p text:style-name="P322"><text:span text:style-name="T323">臺北市</text:span><text:span text:style-name="T324">114</text:span><text:span text:style-name="T325">年樂儀旗舞觀摩表演活動</text:span><text:span text:style-name="T326">報名表（英文版）</text:span></text:p>
      <text:p text:style-name="P327"><text:span text:style-name="T328"><text:s/></text:span></text:p>
      <text:p text:style-name="P329"><text:span text:style-name="T330"><text:s text:c="12"/></text:span><text:span text:style-name="T331">填表日期：中華民國</text:span><text:span text:style-name="T332"><text:s text:c="3"/></text:span><text:span text:style-name="T333">年</text:span><text:span text:style-name="T334"><text:s text:c="2"/></text:span><text:span text:style-name="T335">月</text:span><text:span text:style-name="T336"><text:s text:c="2"/></text:span><text:span text:style-name="T337">日</text:span>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校名：<text:s/></text:p>
          </table:table-cell>
        </table:table-row>
        <table:table-row table:style-name="TableRow343">
          <table:table-cell table:style-name="TableCell344">
            <text:p text:style-name="P345">學校地址：</text:p>
          </table:table-cell>
        </table:table-row>
        <table:table-row table:style-name="TableRow346">
          <table:table-cell table:style-name="TableCell347">
            <text:p text:style-name="內文"><text:span text:style-name="T348">學校及樂儀旗舞隊簡介</text:span></text:p>
            <text:p text:style-name="P349"/>
          </table:table-cell>
        </table:table-row>
        <table:table-row table:style-name="TableRow350">
          <table:table-cell table:style-name="TableCell351">
            <text:p text:style-name="P352">演出節目簡介說明（含演出時間長度）</text:p>
            <text:p text:style-name="P353"/>
          </table:table-cell>
        </table:table-row>
      </table:table>
      <text:soft-page-break/>
      <text:p text:style-name="P354"><text:span text:style-name="T355">附件三</text:span></text:p>
      <text:p text:style-name="P356"><text:span text:style-name="T357">臺北市</text:span><text:span text:style-name="T358">114</text:span><text:span text:style-name="T359">年樂儀旗舞觀摩表演活動</text:span><text:span text:style-name="T360">參演名冊</text:span></text:p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<text:span text:style-name="T376">學校全銜</text:span></text:p>
          </table:table-cell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正式參演人數</text:p>
          </table:table-cell>
          <table:covered-table-cell/>
          <table:table-cell table:style-name="TableCell382" table:number-columns-spanned="3">
            <text:p text:style-name="P383">1.參演學生及具學生身分之指揮及伴奏人數共計<text:s text:c="6"/>位</text:p>
            <text:p text:style-name="P384">2.(非學生身分)指揮<text:s text:c="6"/>位</text:p>
            <text:p text:style-name="P385">3.(非學生身分)伴奏<text:s text:c="6"/>位</text:p>
            <text:p text:style-name="P386"/>
            <text:p text:style-name="P387">正式參演人數共<text:s text:c="4"/>位</text:p>
          </table:table-cell>
          <table:covered-table-cell/>
          <table:covered-table-cell/>
          <table:table-cell table:style-name="TableCell388" table:number-columns-spanned="2">
            <text:p text:style-name="P389">候補人數</text:p>
          </table:table-cell>
          <table:covered-table-cell/>
          <table:table-cell table:style-name="TableCell390" table:number-columns-spanned="2">
            <text:p text:style-name="P391">共<text:s text:c="5"/>位同學</text:p>
          </table:table-cell>
          <table:covered-table-cell/>
        </table:table-row>
        <table:table-row table:style-name="TableRow392">
          <table:table-cell table:style-name="TableCell393" table:number-columns-spanned="2" table:number-rows-spanned="2">
            <text:p text:style-name="P394"><text:span text:style-name="T395">領隊姓名</text:span></text:p>
          </table:table-cell>
          <table:covered-table-cell/>
          <table:table-cell table:style-name="TableCell396" table:number-columns-spanned="3" table:number-rows-spanned="2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>手機號碼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學校電話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承辦人</text:p>
          </table:table-cell>
          <table:table-cell table:style-name="TableCell412" table:number-columns-spanned="2">
            <text:p text:style-name="P413"><text:s text:c="11"/></text:p>
          </table:table-cell>
          <table:covered-table-cell/>
          <table:table-cell table:style-name="TableCell414">
            <text:p text:style-name="P415">單位主管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校長</text:p>
          </table:table-cell>
          <table:covered-table-cell/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><text:span text:style-name="T425">參演學生在學證明　　</text:span><text:span text:style-name="T426">（免備文）</text:span></text:p>
      <text:p text:style-name="P427"/>
      <text:p text:style-name="P428">茲證明本校參加「臺北市114年度樂儀旗舞觀摩表演活動」</text:p>
      <text:p text:style-name="P429">名冊列參演同學（如後所列）皆為本校在學學生。</text:p>
      <text:p text:style-name="P430">特此證明</text:p>
      <text:p text:style-name="內文"><text:span text:style-name="T431"><draw:frame draw:z-index="251659264" draw:id="id0" draw:style-name="a0" draw:name="文字方塊 2" text:anchor-type="paragraph" svg:x="1.75417in" svg:y="0.07708in" svg:width="3.37431in" svg:height="2.51042in" style:rel-width="scale" style:rel-height="scale"><draw:text-box><text:p text:style-name="P432">請蓋學校大印(大專校院得由系、所、院蓋章戳)</text:p></draw:text-box><svg:title/><svg:desc/></draw:frame>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>中<text:s text:c="2"/>華<text:s text:c="2"/>民<text:s text:c="2"/>國<text:s text:c="12"/>年<text:s text:c="10"/>月<text:s text:c="10"/>日</text:p>
      <text:p text:style-name="P440"/>
      <text:p text:style-name="P441"><text:span text:style-name="T442"><text:s text:c="32"/></text:span><text:span text:style-name="T443">第</text:span><text:span text:style-name="T444">1</text:span><text:span text:style-name="T445">頁共</text:span><text:span text:style-name="T446"><text:s text:c="3"/></text:span><text:span text:style-name="T447">頁</text:span><text:span text:style-name="T448"><text:s/></text:span><text:span text:style-name="T449"><text:s text:c="14"/>(</text:span><text:span text:style-name="T450">續頁請蓋騎縫章</text:span><text:span text:style-name="T451">)</text:span></text:p>
      <text:p text:style-name="P452"/>
      <text:p text:style-name="P453"><text:span text:style-name="T454">臺北市</text:span><text:span text:style-name="T455">114</text:span><text:span text:style-name="T456">年樂儀旗舞觀摩表演活動</text:span><text:span text:style-name="T457">參演名冊</text:span></text:p>
      <text:p text:style-name="P458"><text:s/>校名：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編號</text:p>
          </table:table-cell>
          <table:table-cell table:style-name="TableCell471">
            <text:p text:style-name="P472">姓名</text:p>
          </table:table-cell>
          <table:table-cell table:style-name="TableCell473">
            <text:p text:style-name="P474">編號</text:p>
          </table:table-cell>
          <table:table-cell table:style-name="TableCell475">
            <text:p text:style-name="P476">姓<text:s text:c="2"/>名</text:p>
          </table:table-cell>
          <table:table-cell table:style-name="TableCell477">
            <text:p text:style-name="P478">編號</text:p>
          </table:table-cell>
          <table:table-cell table:style-name="TableCell479">
            <text:p text:style-name="P480">姓名</text:p>
          </table:table-cell>
          <table:table-cell table:style-name="TableCell481">
            <text:p text:style-name="P482">編號</text:p>
          </table:table-cell>
          <table:table-cell table:style-name="TableCell483">
            <text:p text:style-name="P484">姓名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3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46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7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3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47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8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3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48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9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34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49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2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35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5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6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36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51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7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37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52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8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2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3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53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9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24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39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54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2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4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55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26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4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56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27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4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57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28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4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58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4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29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44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59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5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3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4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60</text:p>
          </table:table-cell>
          <table:table-cell table:style-name="TableCell738">
            <text:p text:style-name="P739"/>
          </table:table-cell>
        </table:table-row>
      </table:table>
      <text:p text:style-name="P740">※參演者名冊內容需補正者，應於114年2月7日前完成補正（為顧及時效，可以掃描並電子郵寄代替原件），本頁面不足者，請自行增列，本表補正後請寄送電子檔予承辦人信箱。</text:p>
      <text:p text:style-name="P741"/>
      <text:p text:style-name="P742"><text:span text:style-name="T743">第</text:span><text:span text:style-name="T744">2</text:span><text:span text:style-name="T745">頁，共</text:span><text:span text:style-name="T746"><text:s text:c="3"/></text:span><text:span text:style-name="T747">頁</text:span><text:span text:style-name="T748"><text:s/></text:span><text:span text:style-name="T749"><text:s/></text:span><text:span text:style-name="T750"><text:s text:c="12"/>(</text:span><text:span text:style-name="T751">續頁請蓋騎縫章</text:span><text:span text:style-name="T7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style style:name="WW_CharLFO1LVL3" style:family="text">
      <style:text-properties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993in" fo:margin-right="0.768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5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479in"/>
      </style:footer-style>
    </style:page-layout>
    <style:style style:name="P143" style:parent-style-name="頁尾" style:family="paragraph">
      <style:paragraph-properties fo:text-align="center"/>
    </style:style>
    <style:style style:name="T1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43"><text:span text:style-name="T14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1年度樂儀旗舞觀摩表演實施計畫(草案)</dc:title>
    <meta:initial-creator>USER</meta:initial-creator>
    <dc:creator>user</dc:creator>
    <meta:creation-date>2024-11-08T00:43:00Z</meta:creation-date>
    <dc:date>2024-11-08T00:43:00Z</dc:date>
    <meta:print-date>2019-11-11T01:1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8" meta:character-count="2868" meta:row-count="20" meta:non-whitespace-character-count="2445"/>
  </office:meta>
</office:document-meta>
</file>