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10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 fo:margin-right="0.0972in" fo:text-indent="7.7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 fo:margin-right="0.1194in" fo:text-indent="0.375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 fo:margin-right="0.1194in" fo:text-indent="0.375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line-height-at-least="0in" fo:margin-right="0.1194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end" style:line-height-at-least="0in" fo:margin-right="0.1194in"/>
      <style:text-properties style:font-name="標楷體" style:font-name-asian="標楷體"/>
    </style:style>
    <style:style style:name="P8" style:parent-style-name="內文" style:family="paragraph">
      <style:paragraph-properties fo:text-align="end" style:line-height-at-least="0in" fo:margin-right="0.1194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7694in" style:use-optimal-column-width="false"/>
    </style:style>
    <style:style style:name="TableColumn11" style:family="table-column">
      <style:table-column-properties style:column-width="1.0222in" style:use-optimal-column-width="false"/>
    </style:style>
    <style:style style:name="TableColumn12" style:family="table-column">
      <style:table-column-properties style:column-width="1.3555in" style:use-optimal-column-width="false"/>
    </style:style>
    <style:style style:name="TableColumn13" style:family="table-column">
      <style:table-column-properties style:column-width="0.5937in" style:use-optimal-column-width="false"/>
    </style:style>
    <style:style style:name="TableColumn14" style:family="table-column">
      <style:table-column-properties style:column-width="1.0284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1152in" style:use-optimal-column-width="false"/>
    </style:style>
    <style:style style:name="Table9" style:family="table">
      <style:table-properties style:width="6.6347in" fo:margin-left="0in" table:align="left"/>
    </style:style>
    <style:style style:name="TableRow17" style:family="table-row">
      <style:table-row-properties style:row-height="0.9291in" style:use-optimal-row-height="false" fo:keep-together="always"/>
    </style:style>
    <style:style style:name="TableCell1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2.2729in" style:use-optimal-row-height="false" fo:keep-together="always"/>
    </style:style>
    <style:style style:name="TableCell3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row-height="2.3881in" style:use-optimal-row-height="false" fo:keep-together="always"/>
    </style:style>
    <style:style style:name="P42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line-height="0.1944in" fo:margin-left="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line-height="0.1944in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line-height="0.1944in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line-height="0.1944in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line-height="0.1944in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line-height="0.1944in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line-height="0.1944in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row-height="1.1138in" style:use-optimal-row-height="false" fo:keep-together="always"/>
    </style:style>
    <style:style style:name="P55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 fo:margin-left="-0.022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1.2527in" style:use-optimal-row-height="false" fo:keep-together="always"/>
    </style:style>
    <style:style style:name="TableCell83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end" style:line-height-at-least="0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</text:span></text:p>
      <text:p text:style-name="P3">臺北市立中崙高級中學免兼導師職務申請書</text:p>
      <text:p text:style-name="P4">(國中部)</text:p>
      <text:p text:style-name="P5"><text:span text:style-name="T6"><text:s text:c="64"/></text:span></text:p>
      <text:p text:style-name="P7">申請日期：民國 <text:s text:c="6"/>年 <text:s text:c="6"/>月 <text:s text:c="6"/>日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</text:p>
            <text:p text:style-name="P20">請</text:p>
            <text:p text:style-name="P21">人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3">
            <text:p text:style-name="P36">申請原因及相關資料</text:p>
          </table:table-cell>
          <table:table-cell table:style-name="TableCell37">
            <text:p text:style-name="P38">申請原因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相關規定</text:p>
          </table:table-cell>
          <table:table-cell table:style-name="TableCell45" table:number-columns-spanned="5">
            <text:p text:style-name="P46">「臺北市立中崙高級中學國中部導師輪替制實施要點」第四條：(四)特例</text:p>
            <text:p text:style-name="P47">有下列各款之一者，可提出書面申請，經執行小組會議通過之，得免兼導師職務：</text:p>
            <text:p text:style-name="P48">1 懷有身孕者。</text:p>
            <text:p text:style-name="P49">2 因家庭特殊需要者。</text:p>
            <text:p text:style-name="P50">3 領有身心障礙手冊者。</text:p>
            <text:p text:style-name="P51">4 年滿60歲者(擔任導師期間屆齡者，以帶完該輪為原則)。</text:p>
            <text:p text:style-name="P52">5 因特殊原因，須調整導師職務者。<text:s/></text:p>
            <text:p text:style-name="P53">6 輔導老師得免兼導師。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申請期限</text:p>
          </table:table-cell>
          <table:table-cell table:style-name="TableCell58" table:number-columns-spanned="5">
            <text:p text:style-name="P59"><text:span text:style-name="T60">自</text:span><text:span text:style-name="T61"><text:s text:c="7"/></text:span><text:span text:style-name="T62">年</text:span><text:span text:style-name="T63"><text:s text:c="6"/></text:span><text:span text:style-name="T64">月</text:span><text:span text:style-name="T65"><text:s text:c="6"/></text:span><text:span text:style-name="T66">日起</text:span></text:p>
            <text:p text:style-name="P67"><text:span text:style-name="T68">至</text:span><text:span text:style-name="T69">　 <text:s text:c="4"/></text:span><text:span text:style-name="T70">年</text:span><text:span text:style-name="T71">　 <text:s text:c="2"/></text:span><text:span text:style-name="T72"><text:s/></text:span><text:span text:style-name="T73">月</text:span><text:span text:style-name="T74"><text:s text:c="6"/></text:span><text:span text:style-name="T75">日止，</text:span></text:p>
            <text:p text:style-name="P76"><text:span text:style-name="T77">合計</text:span><text:span text:style-name="T78"><text:s text:c="6"/></text:span><text:span text:style-name="T79">年</text:span><text:span text:style-name="T80"><text:s text:c="6"/></text:span><text:span text:style-name="T8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備 註</text:p>
          </table:table-cell>
          <table:table-cell table:style-name="TableCell85" table:number-columns-spanned="6">
            <text:p text:style-name="P86">檢附相關證明如下(請詳列)：</text:p>
            <text:p text:style-name="P87"><text:span text:style-name="T88">1.</text:span><text:span text:style-name="T89"><text:s text:c="48"/></text:span></text:p>
            <text:p text:style-name="P90"><text:span text:style-name="T91">2.</text:span><text:span text:style-name="T92"><text:s text:c="48"/></text:span></text:p>
            <text:p text:style-name="P93"><text:span text:style-name="T94">3.</text:span><text:span text:style-name="T95"><text:s text:c="48"/></text:span>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  <text:p text:style-name="P98"/>
      <text:p text:style-name="P99"><text:span text:style-name="T100">申請人：<text:s/></text:span><text:span text:style-name="T101"><text:s text:c="17"/>(請簽名)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10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8659in" fo:margin-bottom="0.3743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免兼導師申請書</dc:title>
    <meta:initial-creator>cpa</meta:initial-creator>
    <dc:creator>user</dc:creator>
    <meta:creation-date>2022-03-11T06:58:00Z</meta:creation-date>
    <dc:date>2022-03-11T06:58:00Z</dc:date>
    <meta:print-date>2015-06-30T04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