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0.9118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1798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0.3458in"/>
    </style:style>
    <style:style style:name="TableColumn14" style:family="table-column">
      <style:table-column-properties style:column-width="0.2277in"/>
    </style:style>
    <style:style style:name="TableColumn15" style:family="table-column">
      <style:table-column-properties style:column-width="0.1618in"/>
    </style:style>
    <style:style style:name="TableColumn16" style:family="table-column">
      <style:table-column-properties style:column-width="0.5715in"/>
    </style:style>
    <style:style style:name="TableColumn17" style:family="table-column">
      <style:table-column-properties style:column-width="0.2472in"/>
    </style:style>
    <style:style style:name="TableColumn18" style:family="table-column">
      <style:table-column-properties style:column-width="0.953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8666in"/>
    </style:style>
    <style:style style:name="Table5" style:family="table">
      <style:table-properties style:width="7.3833in" fo:margin-left="0in" table:align="left"/>
    </style:style>
    <style:style style:name="TableRow21" style:family="table-row">
      <style:table-row-properties style:min-row-height="0.4756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805in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 style:min-row-height="0.4756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715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90" style:family="table-row">
      <style:table-row-properties style:min-row-height="0.340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916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3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ableRow126" style:family="table-row">
      <style:table-row-properties style:min-row-height="0.1895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1583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style:font-size-complex="13pt"/>
    </style:style>
    <style:style style:name="TableRow138" style:family="table-row">
      <style:table-row-properties style:min-row-height="0.5729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944in" fo:margin-left="0.1798in" fo:text-indent="-0.1951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944in" fo:margin-left="0.1798in" fo:text-indent="-0.195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944in" fo:margin-left="0.1513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1.3638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37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38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39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40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41" style:family="table-row">
      <style:table-row-properties style:min-row-height="1.25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7" style:family="table-row">
      <style:table-row-properties style:min-row-height="0.6826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6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0.9118in"/>
    </style:style>
    <style:style style:name="TableColumn275" style:family="table-column">
      <style:table-column-properties style:column-width="1.5493in"/>
    </style:style>
    <style:style style:name="TableColumn276" style:family="table-column">
      <style:table-column-properties style:column-width="0.5722in"/>
    </style:style>
    <style:style style:name="TableColumn277" style:family="table-column">
      <style:table-column-properties style:column-width="0.5819in"/>
    </style:style>
    <style:style style:name="TableColumn278" style:family="table-column">
      <style:table-column-properties style:column-width="1.3069in"/>
    </style:style>
    <style:style style:name="TableColumn279" style:family="table-column">
      <style:table-column-properties style:column-width="2.4611in"/>
    </style:style>
    <style:style style:name="Table273" style:family="table">
      <style:table-properties style:width="7.3833in" fo:margin-left="0in" table:align="left"/>
    </style:style>
    <style:style style:name="TableRow280" style:family="table-row">
      <style:table-row-properties style:min-row-height="0.9625in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79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07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justify" fo:line-height="0.25in" fo:margin-left="1.0833in" fo:text-indent="-0.368in">
        <style:tab-stops>
          <style:tab-stop style:type="left" style:position="-0.4152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321" style:parent-style-name="內文" style:family="paragraph">
      <style:paragraph-properties fo:text-align="justify" fo:line-height="0.25in" fo:margin-left="1.084in" fo:text-indent="-0.202in">
        <style:tab-stops>
          <style:tab-stop style:type="left" style:position="-0.4159in"/>
        </style:tab-stops>
      </style:paragraph-properties>
      <style:text-properties style:font-name="標楷體" style:font-name-asian="標楷體" fo:font-weight="bold" style:font-weight-asian="bold" fo:color="#000000" style:font-size-complex="12pt" fo:background-color="#FFFFFF"/>
    </style:style>
    <style:style style:name="P322" style:parent-style-name="內文" style:family="paragraph">
      <style:paragraph-properties fo:text-align="justify" fo:line-height="0.25in" fo:margin-left="1.084in" fo:text-indent="-0.202in">
        <style:tab-stops>
          <style:tab-stop style:type="left" style:position="-0.4159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327" style:parent-style-name="內文" style:family="paragraph">
      <style:paragraph-properties fo:text-align="justify" fo:line-height="0.25in" fo:margin-left="1.0833in" fo:text-indent="-0.368in">
        <style:tab-stops>
          <style:tab-stop style:type="left" style:position="-0.4152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text-align="justify" fo:line-height="0.25in" fo:margin-left="1.0833in" fo:text-indent="-0.2013in">
        <style:tab-stops>
          <style:tab-stop style:type="left" style:position="-0.4152in"/>
        </style:tab-stops>
      </style:paragraph-properties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line-height="0.25in" fo:margin-left="0.6895in" fo:text-inden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line-height="0.25in" fo:margin-left="0.6895in" fo:text-indent="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break-before="page" style:snap-to-layout-grid="false" fo:margin-left="0.7611in" fo:text-indent="-0.36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73" style:parent-style-name="HTML預設格式" style:family="paragraph">
      <style:paragraph-properties fo:widows="0" fo:orphans="0" fo:margin-top="0.0694in" fo:margin-bottom="0.0694in">
        <style:tab-stops/>
      </style:paragraph-properties>
      <style:text-properties style:font-name-asian="標楷體" fo:font-size="14pt" style:font-size-asian="14pt" style:font-size-complex="14pt"/>
    </style:style>
    <style:style style:name="TableColumn375" style:family="table-column">
      <style:table-column-properties style:column-width="2.3555in" style:use-optimal-column-width="false"/>
    </style:style>
    <style:style style:name="TableColumn376" style:family="table-column">
      <style:table-column-properties style:column-width="2.2173in" style:use-optimal-column-width="false"/>
    </style:style>
    <style:style style:name="TableColumn377" style:family="table-column">
      <style:table-column-properties style:column-width="2.1326in" style:use-optimal-column-width="false"/>
    </style:style>
    <style:style style:name="Table374" style:family="table">
      <style:table-properties style:width="6.7055in" fo:margin-left="0.075in" table:align="left"/>
    </style:style>
    <style:style style:name="TableRow378" style:family="table-row">
      <style:table-row-properties style:min-row-height="0.4868in" style:use-optimal-row-height="false"/>
    </style:style>
    <style:style style:name="TableCell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標題2" style:family="paragraph">
      <style:paragraph-properties fo:border-top="none" fo:border-left="0.0312in solid #048800" fo:border-bottom="none" fo:border-right="none" fo:padding-top="0in" fo:padding-left="0.1111in" fo:padding-bottom="0in" fo:padding-right="0in" style:shadow="none" fo:text-align="center" style:vertical-align="middle" style:line-height-at-least="0.4791in" fo:background-color="#FFFFFF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標楷體" fo:font-size="18pt" style:font-size-asian="18pt"/>
    </style:style>
    <style:style style:name="P382" style:parent-style-name="本文" style:family="paragraph">
      <style:paragraph-properties fo:margin-top="0.125in" fo:margin-left="0.1666in" fo:text-indent="-0.1666in">
        <style:tab-stops/>
      </style:paragraph-properties>
    </style:style>
    <style:style style:name="T383" style:parent-style-name="預設段落字型" style:family="text">
      <style:text-properties style:font-name="標楷體"/>
    </style:style>
    <style:style style:name="P384" style:parent-style-name="本文" style:family="paragraph">
      <style:paragraph-properties fo:margin-top="0.125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min-row-height="0.9347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justify" fo:margin-top="0.125in" fo:margin-bottom="0.125in" style:line-height-at-least="0in">
        <style:tab-stops>
          <style:tab-stop style:type="center" style:position="0.662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family="paragraph">
      <style:paragraph-properties fo:text-align="justify" fo:margin-top="0.125in" fo:margin-bottom="0.125in" style:line-height-at-least="0in">
        <style:tab-stops>
          <style:tab-stop style:type="center" style:position="0.6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99" style:family="table-row">
      <style:table-row-properties style:min-row-height="0.8951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family="paragraph">
      <style:paragraph-properties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2923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1.2826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清單段落" style:family="paragraph">
      <style:paragraph-properties fo:margin-top="0.0833in" fo:margin-bottom="0.0833in" style:line-height-at-least="0in" fo:text-indent="0.1944in">
        <style:tab-stops>
          <style:tab-stop style:type="left" style:position="1.734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6451in" style:use-optimal-row-height="false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43" style:parent-style-name="清單段落" style:family="paragraph">
      <style:paragraph-properties fo:text-align="end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style:snap-to-layout-grid="false"/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1年度高級中等學校全國學生自治及參與之培力研習營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區域</text:p>
          </table:table-cell>
          <table:table-cell table:style-name="TableCell24" table:number-columns-spanned="14">
            <text:p text:style-name="P25"><text:span text:style-name="T26">□北區 □中區 □南區</text:span><text:span text:style-name="T27"><text:s/>(請</text:span><text:span text:style-name="T28">依</text:span><text:span text:style-name="T29">所</text:span><text:span text:style-name="T30">屬縣市</text:span><text:span text:style-name="T31">報</text:span><text:span text:style-name="T32">名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校全銜</text:span></text:p>
          </table:table-cell>
          <table:table-cell table:style-name="TableCell38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自</text:span><text:span text:style-name="T43">治組織</text:span><text:span text:style-name="T44">全銜</text:span>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職稱</text:p>
            <text:p text:style-name="P49">(幹部名稱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年級班別</text:span></text:p>
          </table:table-cell>
          <table:covered-table-cell/>
          <table:covered-table-cell/>
          <table:table-cell table:style-name="TableCell60" table:number-columns-spanned="4">
            <text:p text:style-name="內文"><text:span text:style-name="T61"><text:s/></text:span><text:span text:style-name="T62"><text:s text:c="3"/></text:span><text:span text:style-name="T63">年_</text:span><text:span text:style-name="T64">_</text:span><text:span text:style-name="T65">_ 班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生理</text:span><text:span text:style-name="T69">性別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生 <text:s text:c="2"/>日</text:p>
          </table:table-cell>
          <table:table-cell table:style-name="TableCell75" table:number-columns-spanned="4">
            <text:p text:style-name="P76">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身份證字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特殊病史</text:p>
          </table:table-cell>
          <table:table-cell table:style-name="TableCell83" table:number-columns-spanned="2">
            <text:p text:style-name="P84">□無</text:p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14">
            <text:p text:style-name="P89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手機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緊急</text:p>
            <text:p text:style-name="P102">聯絡人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關係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緊急聯絡人</text:p>
            <text:p text:style-name="P111">電話/手機</text:p>
          </table:table-cell>
          <table:covered-table-cell/>
          <table:covered-table-cell/>
          <table:table-cell table:style-name="TableCell112" table:number-columns-spanned="3">
            <text:p text:style-name="P113">電話：</text:p>
            <text:p text:style-name="P114">手機：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特</text:span><text:span text:style-name="T119">殊</text:span><text:span text:style-name="T120">需</text:span><text:span text:style-name="T121">求與建議</text:span></text:p>
          </table:table-cell>
          <table:table-cell table:style-name="TableCell122" table:number-columns-spanned="14">
            <text:p text:style-name="P123"/>
            <text:p text:style-name="P124"><text:span text:style-name="T125">(仍需視實際情況而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P128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北區</text:p>
          </table:table-cell>
          <table:covered-table-cell/>
          <table:covered-table-cell/>
          <table:table-cell table:style-name="TableCell132" table:number-columns-spanned="7">
            <text:p text:style-name="P133">中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南區</text:p>
          </table:table-cell>
          <table:covered-table-cell/>
          <table:covered-table-cell/>
          <table:covered-table-cell/>
          <table:table-cell table:style-name="TableCell136">
            <text:p text:style-name="P137">餐食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□<text:s/></text:span><text:span text:style-name="T142">○</text:span><text:span text:style-name="T143">-</text:span><text:span text:style-name="T144">○</text:span><text:span text:style-name="T145">臺</text:span><text:span text:style-name="T146">鐵</text:span><text:span text:style-name="T147">○</text:span><text:span text:style-name="T148">站前站</text:span></text:p>
            <text:p text:style-name="P149"><text:span text:style-name="T150">□<text:s/></text:span><text:span text:style-name="T151">○</text:span><text:span text:style-name="T152">-</text:span><text:span text:style-name="T153">○</text:span><text:span text:style-name="T154">高</text:span><text:span text:style-name="T155">鐵</text:span><text:span text:style-name="T156">○</text:span><text:span text:style-name="T157">站</text:span><text:span text:style-name="T158">○</text:span><text:span text:style-name="T159">號出口</text:span></text:p>
            <text:p text:style-name="P160"><text:span text:style-name="T161">□ 自行前往</text:span><text:span text:style-name="T162">與離開</text:span></text:p>
          </table:table-cell>
          <table:covered-table-cell/>
          <table:covered-table-cell/>
          <table:table-cell table:style-name="TableCell163" table:number-columns-spanned="7">
            <text:p text:style-name="P164"><text:span text:style-name="T165">□<text:s/></text:span><text:span text:style-name="T166">○</text:span><text:span text:style-name="T167">-</text:span><text:span text:style-name="T168">○</text:span><text:span text:style-name="T169">臺</text:span><text:span text:style-name="T170">鐵</text:span><text:span text:style-name="T171">○</text:span><text:span text:style-name="T172">站前站</text:span></text:p>
            <text:p text:style-name="P173"><text:span text:style-name="T174">□<text:s/></text:span><text:span text:style-name="T175">○</text:span><text:span text:style-name="T176">-</text:span><text:span text:style-name="T177">○</text:span><text:span text:style-name="T178">高</text:span><text:span text:style-name="T179">鐵</text:span><text:span text:style-name="T180">○</text:span><text:span text:style-name="T181">站</text:span><text:span text:style-name="T182">○</text:span><text:span text:style-name="T183">號出口</text:span></text:p>
            <text:p text:style-name="P184"><text:span text:style-name="T185">□ 自行前往</text:span><text:span text:style-name="T186">與離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□<text:s/></text:span><text:span text:style-name="T190">○</text:span><text:span text:style-name="T191">-</text:span><text:span text:style-name="T192">○</text:span><text:span text:style-name="T193">臺</text:span><text:span text:style-name="T194">鐵</text:span><text:span text:style-name="T195">○</text:span><text:span text:style-name="T196">站前站</text:span></text:p>
            <text:p text:style-name="P197"><text:span text:style-name="T198">□<text:s/></text:span><text:span text:style-name="T199">○</text:span><text:span text:style-name="T200">-</text:span><text:span text:style-name="T201">○</text:span><text:span text:style-name="T202">高</text:span><text:span text:style-name="T203">鐵</text:span><text:span text:style-name="T204">○</text:span><text:span text:style-name="T205">站</text:span><text:span text:style-name="T206">○</text:span><text:span text:style-name="T207">號出口</text:span></text:p>
            <text:p text:style-name="P208"><text:span text:style-name="T209">□ 自行前往</text:span><text:span text:style-name="T210">與離開</text:span></text:p>
          </table:table-cell>
          <table:covered-table-cell/>
          <table:covered-table-cell/>
          <table:covered-table-cell/>
          <table:table-cell table:style-name="TableCell211">
            <text:p text:style-name="P212">□葷食</text:p>
            <text:p text:style-name="P213">□素食</text:p>
            <text:p text:style-name="P214"><text:span text:style-name="T215">□</text:span><text:span text:style-name="T216">特</text:span><text:span text:style-name="T217">殊過敏食物</text:span><text:span text:style-name="T218"><text:s text:c="2"/></text:span><text:span text:style-name="T219"><text:s/></text:span><text:span text:style-name="T220"><text:s/></text:span></text:p>
          </table:table-cell>
        </table:table-row>
        <table:table-row table:style-name="TableRow221">
          <table:table-cell table:style-name="TableCell222" table:number-columns-spanned="15">
            <text:p text:style-name="P223"><text:span text:style-name="T224">※</text:span><text:span text:style-name="T225">相</text:span><text:span text:style-name="T226">關經歷</text:span><text:span text:style-name="T227">(曾</text:span><text:span text:style-name="T228">擔任學生會或其他</text:span><text:span text:style-name="T229">相</text:span><text:span text:style-name="T230">關自</text:span><text:span text:style-name="T231">治</text:span><text:span text:style-name="T232">組織等幹</text:span><text:span text:style-name="T233">部</text:span><text:span text:style-name="T234">經歷</text:span><text:span text:style-name="T235">)</text:span></text:p>
            <text:p text:style-name="P236">1.</text:p>
            <text:p text:style-name="P237"/>
            <text:p text:style-name="P238">2.</text:p>
            <text:p text:style-name="P239"/>
            <text:p text:style-name="P24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5">
            <text:p text:style-name="P243"><text:span text:style-name="T244">家長同意書</text:span><text:span text:style-name="T245">(必</text:span><text:span text:style-name="T246">填</text:span><text:span text:style-name="T247">)</text:span></text:p>
            <text:p text:style-name="P248">本人已詳閱活動計畫並同意遵守出席承諾，報名表確係本人親自填寫，報名資格完全符合培育營規定，如有不實或違反報名規定之處，願接受取消報名資格，絕無異議。</text:p>
            <text:p text:style-name="P249"/>
            <text:p text:style-name="P250"><text:s text:c="6"/>此致</text:p>
            <text:p text:style-name="P251"><text:span text:style-name="T252"><text:s text:c="2"/></text:span><text:span text:style-name="T253"><text:s text:c="2"/></text:span><text:span text:style-name="T254">國立宜蘭高級商業職業學校</text:span></text:p>
            <text:p text:style-name="P255">國立彰化高級商業職業學校</text:p>
            <text:p text:style-name="P256">家長（法定監護人）簽章： <text:s text:c="5"/><text:s text:c="19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承辦人：</text:p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>學務主任(單位主管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校長(機關首長)：</text:p>
          </table:table-cell>
          <table:covered-table-cell/>
          <table:covered-table-cell/>
          <table:covered-table-cell/>
        </table:table-row>
      </table:table>
      <text:p text:style-name="P264"><text:span text:style-name="T265">表一：</text:span></text:p>
      <text:p text:style-name="P266"/>
      <text:soft-page-break/>
      <text:p text:style-name="P267">表二：</text:p>
      <text:p text:style-name="P268"><text:span text:style-name="T269">由學校或</text:span><text:span text:style-name="T270">直轄市、縣（市）主管機關</text:span><text:span text:style-name="T271">推薦者，請增填此表格</text:span><text:span text:style-name="T272">與簽章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承辦人員</text:p>
            <text:p text:style-name="P283"><text:span text:style-name="T284">電話/手機</text:span></text:p>
          </table:table-cell>
          <table:table-cell table:style-name="TableCell285" table:number-columns-spanned="2">
            <text:p text:style-name="P286">電話：</text:p>
            <text:p text:style-name="P287"/>
            <text:p text:style-name="內文"><text:span text:style-name="T288">手機：</text:span></text:p>
          </table:table-cell>
          <table:covered-table-cell/>
          <table:table-cell table:style-name="TableCell289">
            <text:p text:style-name="P290">E-mail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承辦人：</text:p>
          </table:table-cell>
          <table:covered-table-cell/>
          <table:table-cell table:style-name="TableCell296" table:number-columns-spanned="3">
            <text:p text:style-name="P297">學務主任(單位主管)：</text:p>
          </table:table-cell>
          <table:covered-table-cell/>
          <table:covered-table-cell/>
          <table:table-cell table:style-name="TableCell298">
            <text:p text:style-name="P299">校長(機關首長)：</text:p>
          </table:table-cell>
        </table:table-row>
      </table:table>
      <text:p text:style-name="P300"><text:span text:style-name="T301">註</text:span><text:span text:style-name="T302">：</text:span><text:span text:style-name="T303">若無相</text:span><text:span text:style-name="T304">關資料</text:span><text:span text:style-name="T305">，則可免填。</text:span></text:p>
      <text:p text:style-name="P306"/>
      <text:p text:style-name="P307">※備註：</text:p>
      <text:p text:style-name="P308">(一)報名流程：</text:p>
      <text:p text:style-name="P309"><text:span text:style-name="T310">1.</text:span><text:span text:style-name="T311">請</text:span><text:span text:style-name="T312">於</text:span><text:span text:style-name="T313">7</text:span><text:span text:style-name="T314">月</text:span><text:span text:style-name="T315">22</text:span><text:span text:style-name="T316">日(星期</text:span><text:span text:style-name="T317">五</text:span><text:span text:style-name="T318">)前</text:span><text:span text:style-name="T319">上傳報名表「</text:span><text:span text:style-name="T320">（需含『家長簽章』與『學校核章』之同意欄）」</text:span></text:p>
      <text:p text:style-name="P321">、『曾擔任學生會或其他相關自治組織等幹部相關經歷』欄，並檢附『相關文件證明，或</text:p>
      <text:p text:style-name="P322"><text:span text:style-name="T323">請學校出具書面證</text:span><text:span text:style-name="T324">明』欄</text:span><text:span text:style-name="T325">。</text:span><text:span text:style-name="T326">」</text:span></text:p>
      <text:p text:style-name="P327">2.無法上傳者，請下載已填寫之報名表，列印後掛號寄至該區承辦學校，信封上請註明「111</text:p>
      <text:p text:style-name="P328">年度全國學生自治及參與之培力研習營報名表」(郵戳為憑)。</text:p>
      <text:p text:style-name="P329">(二)承辦單位預定於111年7月29日(星期五)前上網公告錄取名單，並另函通知所屬學校與機關及寄送報到須知。</text:p>
      <text:p text:style-name="P330">(三)全程參與研習同學將於結業式由承辦單位頒發研習證書。</text:p>
      <text:p text:style-name="P331"><text:span text:style-name="T332">(四)</text:span><text:span text:style-name="T333">聯絡人：</text:span></text:p>
      <text:p text:style-name="P334"><text:span text:style-name="T335">1.</text:span><text:span text:style-name="T336">北區：國立宜蘭高級商業職業學校</text:span><text:span text:style-name="T337">學務處</text:span><text:span text:style-name="T338">阮子修主任</text:span><text:span text:style-name="T339">。</text:span><text:span text:style-name="T340">電話</text:span><text:span text:style-name="T341">︰</text:span><text:span text:style-name="T342">03-9384147</text:span><text:span text:style-name="T343">轉</text:span><text:span text:style-name="T344">3</text:span><text:span text:style-name="T345">00</text:span><text:span text:style-name="T346">。</text:span></text:p>
      <text:p text:style-name="P347"><text:span text:style-name="T348">2.</text:span><text:span text:style-name="T349">中區：國立彰</text:span><text:span text:style-name="T350">化高級商業職業學校</text:span><text:span text:style-name="T351">學務處</text:span><text:span text:style-name="T352">陳</text:span><text:span text:style-name="T353">志名主任</text:span><text:span text:style-name="T354">。</text:span><text:span text:style-name="T355">電話</text:span><text:span text:style-name="T356">︰04-7261839轉311。</text:span></text:p>
      <text:p text:style-name="P357"><text:span text:style-name="T358">3.</text:span><text:span text:style-name="T359">南區：國立</text:span><text:span text:style-name="T360">彰</text:span><text:span text:style-name="T361">化高級商業職業學校</text:span><text:span text:style-name="T362">學務處</text:span><text:span text:style-name="T363">陳</text:span><text:span text:style-name="T364">志名主任</text:span><text:span text:style-name="T365">。</text:span><text:span text:style-name="T366">電話</text:span><text:span text:style-name="T367">︰04-7261839轉31</text:span><text:span text:style-name="T368">1</text:span><text:span text:style-name="T369">。</text:span></text:p>
      <text:soft-page-break/>
      <text:p text:style-name="P370"><text:span text:style-name="T371">附件</text:span><text:span text:style-name="T372">三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h text:style-name="P380" text:outline-level="2"><text:span text:style-name="T381">防範新型冠狀病毒肺炎自主健康聲明書</text:span></text:h>
            <text:p text:style-name="P382"><text:span text:style-name="T383">1.因應新型冠狀病毒肺炎疫情，參酌我國疾病管制署之防疫建議，本活動參與人員須配合填寫自主健康聲明書。</text:span></text:p>
            <text:p text:style-name="P384"><text:span text:style-name="T385">2.因應疫情，進入活動場地請自主配戴口罩，若耳溫≧38℃；額溫≧37.5℃ 者，請勿入場。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姓名</text:span></text:p>
            <text:p text:style-name="P390"/>
          </table:table-cell>
          <table:table-cell table:style-name="TableCell391">
            <text:p text:style-name="P392"><text:span text:style-name="T393">性別</text:span></text:p>
            <text:p text:style-name="P394"/>
          </table:table-cell>
          <table:table-cell table:style-name="TableCell395">
            <text:p text:style-name="P396"><text:span text:style-name="T397">身分證字號</text:span></text:p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<text:span text:style-name="T402">聯絡電話:</text:span></text:p>
            <text:p text:style-name="P403"><text:span text:style-name="T404">手機<text:s/></text:span><text:span text:style-name="T405">Cell:</text:span><text:span text:style-name="T406">_________________ <text:s text:c="2"/>市話<text:s/></text:span><text:span text:style-name="T407">Tel:</text:span><text:span text:style-name="T408">_________________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<text:span text:style-name="T412">1.過去<text:s/></text:span><text:span text:style-name="T413">14</text:span><text:span text:style-name="T414"><text:s/>天內是否有發燒、咳嗽或呼吸急促症狀（已服藥者亦需填寫 「是」）?</text:span></text:p>
            <text:p text:style-name="P415"><text:span text:style-name="T416">□是：□發燒 □咳嗽</text:span><text:span text:style-name="T417"><text:s/></text:span><text:span text:style-name="T418">□呼吸急促</text:span><text:span text:style-name="T419"><text:s/></text:span><text:span text:style-name="T420">□</text:span><text:span text:style-name="T421">其他</text:span></text:p>
            <text:p text:style-name="P422"><text:span text:style-name="T423">□否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<text:span text:style-name="T427">2.過去</text:span><text:span text:style-name="T428"><text:s/>14</text:span><text:span text:style-name="T429"><text:s/>天內是否曾入境或過境其他國家或地區？</text:span></text:p>
            <text:p text:style-name="P430"><text:span text:style-name="T431">□是，</text:span><text:span text:style-name="T432"><text:line-break/><text:s text:c="3"/>□屬嚴重特殊傳染性肺炎第三級警示(Warning)國家/地區</text:span></text:p>
            <text:p text:style-name="P433"><text:span text:style-name="T434"><text:s text:c="5"/>國家/地區名稱<text:s/></text:span>_____________________________________________</text:p>
            <text:p text:style-name="P435"><text:span text:style-name="T436"><text:s/>□非屬嚴重特殊傳染性肺炎第三級警示(Warning)國家/地區</text:span></text:p>
            <text:p text:style-name="P437"><text:span text:style-name="T438"><text:s text:c="5"/>國家/地區名稱</text:span><text:s/>_____________________________________________</text:p>
            <text:p text:style-name="P439"><text:span text:style-name="T440">□否</text:span>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參加人員簽名______________________________</text:span></text:p>
          </table:table-cell>
          <table:covered-table-cell/>
          <table:covered-table-cell/>
        </table:table-row>
      </table:table>
      <text:p text:style-name="P445"><text:span text:style-name="T446">註：因應防疫需要所蒐集的民眾個人資料，指定專人處理並善盡資料保護責任，最多存放28天，之後予以銷毀。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margin-top="0in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2LVL3" style:family="text">
      <style:text-properties style:font-name="標楷體" style:font-name-asian="標楷體" fo:color="#000000"/>
    </style:style>
    <style:style style:name="WW_CharLFO18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en" fo:country="US"/>
    </style:style>
    <style:style style:name="WW_CharLFO19LVL1" style:family="text">
      <style:text-properties style:text-line-through-type="none" fo:color="#000000"/>
    </style:style>
    <style:style style:name="WW_CharLFO20LVL1" style:family="text">
      <style:text-properties style:text-line-through-type="none" fo:color="#000000"/>
    </style:style>
    <style:style style:name="WW_CharLFO21LVL1" style:family="text">
      <style:text-properties style:text-line-through-type="none" fo:color="#000000"/>
    </style:style>
    <style:style style:name="WW_CharLFO22LVL1" style:family="text">
      <style:text-properties style:text-line-through-type="none" fo:color="#000000"/>
    </style:style>
    <style:style style:name="WW_CharLFO24LVL1" style:family="text">
      <style:text-properties style:text-line-through-type="none" fo:color="#000000"/>
    </style:style>
    <style:style style:name="WW_CharLFO25LVL1" style:family="text">
      <style:text-properties style:text-line-through-type="none" fo:color="#000000"/>
    </style:style>
    <style:style style:name="WW_CharLFO26LVL1" style:family="text">
      <style:text-properties style:text-line-through-type="none" fo:color="#000000"/>
    </style:style>
    <style:style style:name="WW_CharLFO27LVL1" style:family="text">
      <style:text-properties style:text-line-through-type="none" fo:color="#000000"/>
    </style:style>
    <style:style style:name="WW_CharLFO29LVL1" style:family="text">
      <style:text-properties style:text-line-through-type="none" fo:color="#000000"/>
    </style:style>
    <style:style style:name="WW_CharLFO30LVL1" style:family="text">
      <style:text-properties style:text-line-through-type="none" fo:color="#000000"/>
    </style:style>
    <style:style style:name="WW_CharLFO31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3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瑋芩</dc:creator>
    <meta:creation-date>2022-07-05T09:56:00Z</meta:creation-date>
    <dc:date>2022-07-05T09:56:00Z</dc:date>
    <meta:print-date>2022-07-05T09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29" meta:row-count="12" meta:non-whitespace-character-count="1474"/>
  </office:meta>
</office:document-meta>
</file>