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標楷體" svg:font-family="標楷體" style:font-family-generic="script" style:font-pitch="fixed"/>
    <style:font-face style:name="華康榜書體W8外字集1" svg:font-family="華康榜書體W8外字集" style:font-family-generic="script" style:font-pitch="fixed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Noto Sans TC2" svg:font-family="'Noto Sans TC'" style:font-family-generic="decorative" style:font-pitch="variable"/>
    <style:font-face style:name="標楷體3" svg:font-family="標楷體" style:font-family-generic="decorative" style:font-pitch="variable"/>
    <style:font-face style:name="Noto Sans TC1" svg:font-family="'Noto Sans TC'" style:font-family-generic="modern" style:font-pitch="variable"/>
    <style:font-face style:name="微軟正黑體1" svg:font-family="微軟正黑體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cript" style:font-pitch="variable"/>
    <style:font-face style:name="Lucida Sans1" svg:font-family="'Lucida Sans'" style:font-family-generic="script" style:font-pitch="variable"/>
    <style:font-face style:name="標楷體1" svg:font-family="標楷體" style:font-family-generic="script" style:font-pitch="variable"/>
    <style:font-face style:name="華康榜書體W8外字集" svg:font-family="華康榜書體W8外字集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decorative" style:font-pitch="fixed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dash" draw:stroke-dash="Dashed_20__28_var_29__20_2" svg:stroke-width="0.053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6cm" style:use-optimal-column-width="false"/>
    </style:style>
    <style:style style:name="co2" style:family="table-column">
      <style:table-column-properties style:column-width="1.8cm" style:use-optimal-column-width="false"/>
    </style:style>
    <style:style style:name="co3" style:family="table-column">
      <style:table-column-properties style:column-width="1.6cm" style:use-optimal-column-width="false"/>
    </style:style>
    <style:style style:name="co4" style:family="table-column">
      <style:table-column-properties style:column-width="6.001cm" style:use-optimal-column-width="false"/>
    </style:style>
    <style:style style:name="ro1" style:family="table-row">
      <style:table-row-properties style:row-height="0.72cm" style:use-optimal-row-height="false"/>
    </style:style>
    <style:style style:name="ro2" style:family="table-row">
      <style:table-row-properties style:row-height="0.721cm" style:use-optimal-row-height="false"/>
    </style:style>
    <style:style style:name="ro3" style:family="table-row">
      <style:table-row-properties style:row-height="0.833cm" style:use-optimal-row-height="false"/>
    </style:style>
    <style:style style:name="ce1" style:family="table-cell">
      <loext:graphic-properties draw:fill="solid" draw:fill-color="#eeece1" draw:textarea-vertical-align="middle" fo:padding-top="0.127cm" fo:padding-bottom="0.127cm" fo:padding-left="0.254cm" fo:padding-right="0.254cm"/>
      <style:paragraph-properties fo:border="0.48pt solid #000000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3" style:family="table-cell">
      <loext:graphic-properties draw:fill="solid" draw:fill-color="#eeece1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font-name-asian="微軟正黑體2" style:font-size-asian="16pt" style:font-style-asian="normal" style:font-weight-asian="bold" style:font-name-complex="華康榜書體W8外字集1" style:font-size-complex="1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font-name-asian="微軟正黑體2" style:font-size-asian="16pt" style:language-asian="zh" style:country-asian="TW" style:font-style-asian="normal" style:font-weight-asian="bold" style:font-name-complex="華康榜書體W8外字集1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3pt" fo:letter-spacing="normal" fo:language="en" fo:country="US" fo:font-style="normal" style:text-underline-style="none" fo:font-weight="bold" style:font-name-asian="微軟正黑體2" style:font-size-asian="23pt" style:language-asian="zh" style:country-asian="TW" style:font-style-asian="normal" style:font-weight-asian="bold" style:font-name-complex="華康榜書體W8外字集1" style:font-size-complex="23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font-name-asian="標楷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2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font-style="normal" style:text-underline-style="solid" style:text-underline-width="auto" style:text-underline-color="font-color" fo:font-weight="bold" style:font-name-asian="微軟正黑體2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6pt" fo:letter-spacing="normal" fo:font-style="normal" style:text-underline-style="none" fo:font-weight="bold" style:font-name-asian="標楷體2" style:font-size-asian="16pt" style:language-asian="zh" style:country-asian="TW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3" draw:style-name="gr1" draw:text-style-name="P2" draw:layer="layout" svg:width="15.201cm" svg:height="2.724cm" svg:x="2.334cm" svg:y="0.46cm">
          <text:p text:style-name="P1"><text:span text:style-name="T1">_____________________</text:span><text:span text:style-name="T2">社團　社費收款</text:span></text:p>
          <text:p text:style-name="P1"><text:span text:style-name="T3">【家長同意書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" draw:text-style-name="P4" draw:layer="layout" svg:width="18.225cm" svg:height="2.915cm" svg:x="0.595cm" svg:y="3.077cm">
          <text:p text:style-name="P3"><text:span text:style-name="T4">______</text:span><text:span text:style-name="T5">班</text:span><text:span text:style-name="T5">____</text:span><text:span text:style-name="T5">號</text:span><text:span text:style-name="T5">_____________</text:span><text:span text:style-name="T5">家長您好，本社團因籌備＿＿＿＿＿＿＿＿活動</text:span></text:p>
          <text:p text:style-name="P3"><text:span text:style-name="T5">（或其他需求，都請表列註明品項、價格及用途，可自行增刪列），須請社員繳</text:span></text:p>
          <text:p text:style-name="P3"><text:span text:style-name="T5">交社費＿＿＿＿＿元，明細如下請參考，謝謝您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16.8cm" svg:height="5.269cm" svg:x="1.124cm" svg:y="6.156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6">支出項目</text:span></text:p>
              </table:table-cell>
              <table:table-cell>
                <text:p text:style-name="P5"><text:span text:style-name="T6">單價</text:span></text:p>
              </table:table-cell>
              <table:table-cell>
                <text:p text:style-name="P5"><text:span text:style-name="T6">數量</text:span></text:p>
              </table:table-cell>
              <table:table-cell>
                <text:p text:style-name="P5"><text:span text:style-name="T6">總價</text:span></text:p>
              </table:table-cell>
              <table:table-cell>
                <text:p text:style-name="P5"><text:span text:style-name="T6">備註（用途說明）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standard">
              <table:table-cell table:style-name="ce3">
                <text:p text:style-name="P6"><text:span text:style-name="T7">合計後　每位社員均攤費用</text:span></text:p>
              </table:table-cell>
              <table:table-cell table:style-name="ce2" table:number-columns-spanned="4">
                <text:p text:style-name="P6"><text:span text:style-name="T8">　　　　　　</text:span><text:span text:style-name="T7">元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line draw:name="直線接點 7" draw:style-name="gr3" draw:text-style-name="P7" draw:layer="layout" svg:x1="0cm" svg:y1="13.558cm" svg:x2="19.05cm" svg:y2="13.558cm">
          <text:p/>
        </draw:line>
        <draw:custom-shape draw:name="文字方塊 8" draw:style-name="gr1" draw:text-style-name="P2" draw:layer="layout" svg:width="15.201cm" svg:height="2.724cm" svg:x="2.334cm" svg:y="14.158cm">
          <text:p text:style-name="P1"><text:span text:style-name="T1">_____________________</text:span><text:span text:style-name="T2">社團　社費收款</text:span></text:p>
          <text:p text:style-name="P1"><text:span text:style-name="T3">【家長同意書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" draw:text-style-name="P4" draw:layer="layout" svg:width="18.225cm" svg:height="2.915cm" svg:x="0.595cm" svg:y="16.776cm">
          <text:p text:style-name="P3"><text:span text:style-name="T4">______</text:span><text:span text:style-name="T5">班</text:span><text:span text:style-name="T5">____</text:span><text:span text:style-name="T5">號</text:span><text:span text:style-name="T5">_____________</text:span><text:span text:style-name="T5">家長您好，本社團因籌備＿＿＿＿＿＿＿＿活動</text:span></text:p>
          <text:p text:style-name="P3"><text:span text:style-name="T5">（或其他需求，都請表列註明品項、價格及用途，可自行增刪列），須請社員繳</text:span></text:p>
          <text:p text:style-name="P3"><text:span text:style-name="T5">交社費＿＿＿＿＿元，明細如下請參考，謝謝您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16.8cm" svg:height="5.269cm" svg:x="1.124cm" svg:y="19.855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6">支出項目</text:span></text:p>
              </table:table-cell>
              <table:table-cell>
                <text:p text:style-name="P5"><text:span text:style-name="T6">單價</text:span></text:p>
              </table:table-cell>
              <table:table-cell>
                <text:p text:style-name="P5"><text:span text:style-name="T6">數量</text:span></text:p>
              </table:table-cell>
              <table:table-cell>
                <text:p text:style-name="P5"><text:span text:style-name="T6">總價</text:span></text:p>
              </table:table-cell>
              <table:table-cell>
                <text:p text:style-name="P5"><text:span text:style-name="T6">備註（用途說明）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standard">
              <table:table-cell table:style-name="ce3">
                <text:p text:style-name="P6"><text:span text:style-name="T7">合計後　每位社員均攤費用</text:span></text:p>
              </table:table-cell>
              <table:table-cell table:style-name="ce2" table:number-columns-spanned="4">
                <text:p text:style-name="P6"><text:span text:style-name="T8">　　　　　　</text:span><text:span text:style-name="T7">元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custom-shape draw:name="文字方塊 11" draw:style-name="gr2" draw:text-style-name="P4" draw:layer="layout" svg:width="8.949cm" svg:height="1.263cm" svg:x="8.981cm" svg:y="12.022cm">
          <text:p text:style-name="P3"><text:span text:style-name="T9">家長簽名＿＿＿＿＿＿＿＿＿＿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2" draw:text-style-name="P4" draw:layer="layout" svg:width="8.949cm" svg:height="1.263cm" svg:x="9.109cm" svg:y="25.711cm">
          <text:p text:style-name="P3"><text:span text:style-name="T9">家長簽名＿＿＿＿＿＿＿＿＿＿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標楷體" svg:font-family="標楷體" style:font-family-generic="script" style:font-pitch="fixed"/>
    <style:font-face style:name="華康榜書體W8外字集1" svg:font-family="華康榜書體W8外字集" style:font-family-generic="script" style:font-pitch="fixed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Noto Sans TC2" svg:font-family="'Noto Sans TC'" style:font-family-generic="decorative" style:font-pitch="variable"/>
    <style:font-face style:name="標楷體3" svg:font-family="標楷體" style:font-family-generic="decorative" style:font-pitch="variable"/>
    <style:font-face style:name="Noto Sans TC1" svg:font-family="'Noto Sans TC'" style:font-family-generic="modern" style:font-pitch="variable"/>
    <style:font-face style:name="微軟正黑體1" svg:font-family="微軟正黑體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cript" style:font-pitch="variable"/>
    <style:font-face style:name="Lucida Sans1" svg:font-family="'Lucida Sans'" style:font-family-generic="script" style:font-pitch="variable"/>
    <style:font-face style:name="標楷體1" svg:font-family="標楷體" style:font-family-generic="script" style:font-pitch="variable"/>
    <style:font-face style:name="華康榜書體W8外字集" svg:font-family="華康榜書體W8外字集" style:font-family-generic="script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decorative" style:font-pitch="fixed"/>
    <style:font-face style:name="微軟正黑體2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" style:font-family-asian="'Noto Sans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4.595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5.95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897cm" svg:x="1.429cm" svg:y="8.54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text:date style:data-style-name="D1" text:date-value="2025-05-05">5/5/25</text:date></text:span></text:p>
        </draw:text-box>
      </draw:frame>
      <draw:frame draw:name="頁尾版面配置區 4" presentation:style-name="Mpr2" draw:text-style-name="MP8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464cm" svg:x="13.653cm" svg:y="25.504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7</meta:editing-cycles>
    <meta:print-date>2023-11-01T01:04:54</meta:print-date>
    <meta:creation-date>2023-11-01T00:21:15</meta:creation-date>
    <dc:date>2023-11-01T01:11:46</dc:date>
    <meta:editing-duration>PT48M</meta:editing-duration>
    <meta:generator>LibreOffice/7.0.4.2$Windows_X86_64 LibreOffice_project/dcf040e67528d9187c66b2379df5ea4407429775</meta:generator>
    <meta:document-statistic meta:object-count="31"/>
    <meta:user-defined meta:name="AppVersion">14.0000</meta:user-defined>
    <meta:user-defined meta:name="PresentationFormat">A4 紙張 (210x297 公釐)</meta:user-defined>
    <meta:user-defined meta:name="Slides" meta:value-type="float">1</meta:user-defined>
  </office:meta>
</office:document-meta>
</file>