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1972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895in" text:min-label-width="0.3229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305in" text:min-label-width="0.3229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P7" style:parent-style-name="內文" style:family="paragraph">
      <style:paragraph-properties fo:text-align="end" fo:line-height="200%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margin-left="0.4923in" fo:text-indent="-0.2951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margin-left="0.4923in" fo:text-indent="-0.2951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margin-left="0.4923in" fo:text-indent="-0.2951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style:snap-to-layout-grid="false" fo:margin-left="0.4923in" fo:text-indent="-0.2951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3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4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" style:parent-style-name="清單段落" style:list-style-name="LFO1" style:family="paragraph">
      <style:paragraph-properties style:snap-to-layout-grid="false" fo:line-height="115%" fo:margin-left="0.6513in" fo:text-indent="-0.4541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清單段落" style:list-style-name="LFO2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90" style:parent-style-name="清單段落" style:list-style-name="LFO2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91" style:parent-style-name="清單段落" style:family="paragraph">
      <style:paragraph-properties style:snap-to-layout-grid="false" fo:line-height="115%" fo:margin-left="0.4923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1pt" style:font-size-asian="11pt" style:font-size-complex="14pt"/>
    </style:style>
    <style:style style:name="P100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清單段落" style:list-style-name="LFO1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10" style:parent-style-name="清單段落" style:list-style-name="LFO3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11" style:parent-style-name="清單段落" style:list-style-name="LFO3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12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3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3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4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master-page-name="MP1" style:family="paragraph">
      <style:paragraph-properties fo:break-before="page" fo:text-align="end" fo:margin-top="0.1666in"/>
      <style:text-properties style:font-name="標楷體" style:font-name-asian="標楷體" fo:font-weight="bold" style:font-weight-asian="bold" style:font-weight-complex="bold" style:font-size-complex="20pt"/>
    </style:style>
    <style:style style:name="P134" style:parent-style-name="內文" style:family="paragraph">
      <style:paragraph-properties fo:text-align="center" fo:margin-top="0.1666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3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style:font-weight-complex="bold" fo:font-size="1pt" style:font-size-asian="1pt" style:font-size-complex="20pt"/>
    </style:style>
    <style:style style:name="P144" style:parent-style-name="內文" style:family="paragraph">
      <style:paragraph-properties fo:text-align="end" fo:margin-left="0.4166in" fo:margin-righ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olumn153" style:family="table-column">
      <style:table-column-properties style:column-width="1.0729in" style:use-optimal-column-width="false"/>
    </style:style>
    <style:style style:name="TableColumn154" style:family="table-column">
      <style:table-column-properties style:column-width="0.4451in" style:use-optimal-column-width="false"/>
    </style:style>
    <style:style style:name="TableColumn155" style:family="table-column">
      <style:table-column-properties style:column-width="0.4465in" style:use-optimal-column-width="false"/>
    </style:style>
    <style:style style:name="TableColumn156" style:family="table-column">
      <style:table-column-properties style:column-width="0.8868in" style:use-optimal-column-width="false"/>
    </style:style>
    <style:style style:name="TableColumn157" style:family="table-column">
      <style:table-column-properties style:column-width="0.0048in" style:use-optimal-column-width="false"/>
    </style:style>
    <style:style style:name="TableColumn158" style:family="table-column">
      <style:table-column-properties style:column-width="0.5104in" style:use-optimal-column-width="false"/>
    </style:style>
    <style:style style:name="TableColumn159" style:family="table-column">
      <style:table-column-properties style:column-width="0.5486in" style:use-optimal-column-width="false"/>
    </style:style>
    <style:style style:name="TableColumn160" style:family="table-column">
      <style:table-column-properties style:column-width="0.2673in" style:use-optimal-column-width="false"/>
    </style:style>
    <style:style style:name="TableColumn161" style:family="table-column">
      <style:table-column-properties style:column-width="0.2368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1.5479in" style:use-optimal-column-width="false"/>
    </style:style>
    <style:style style:name="Table152" style:family="table">
      <style:table-properties style:width="6.7548in" fo:margin-left="0in" table:align="center"/>
    </style:style>
    <style:style style:name="TableRow164" style:family="table-row">
      <style:table-row-properties style:min-row-height="0.4194in"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4194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4194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4194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4194in" style:use-optimal-row-height="false" fo:keep-together="always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4194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4194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8493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background-color="#FFFFFF"/>
    </style:style>
    <style:style style:name="T242" style:parent-style-name="預設段落字型" style:family="text">
      <style:text-properties style:font-name="標楷體" style:font-name-asian="標楷體" fo:background-color="#FFFFFF"/>
    </style:style>
    <style:style style:name="T243" style:parent-style-name="預設段落字型" style:family="text">
      <style:text-properties style:font-name="標楷體" style:font-name-asian="標楷體" fo:background-color="#FFFFFF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8" style:family="table-row">
      <style:table-row-properties style:min-row-height="1.5916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194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background-color="#FFFFFF"/>
    </style:style>
    <style:style style:name="T253" style:parent-style-name="預設段落字型" style:family="text">
      <style:text-properties style:font-name="標楷體" style:font-name-asian="標楷體" fo:background-color="#FFFFFF"/>
    </style:style>
    <style:style style:name="T254" style:parent-style-name="預設段落字型" style:family="text">
      <style:text-properties style:font-name="標楷體" style:font-name-asian="標楷體" fo:background-color="#FFFFFF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text-autospace="non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26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261" style:parent-style-name="內文" style:family="paragraph">
      <style:paragraph-properties fo:line-height="0.1944i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P278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language="zh" fo:country="TW"/>
    </style:style>
    <style:style style:name="P279" style:parent-style-name="內文" style:family="paragraph">
      <style:paragraph-properties fo:line-height="0.1944in"/>
      <style:text-properties style:font-name="標楷體" style:font-name-asian="標楷體"/>
    </style:style>
    <style:style style:name="TableRow280" style:family="table-row">
      <style:table-row-properties style:min-row-height="0.3479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1944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background-color="#FFFFFF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line-height="0.1944in"/>
      <style:text-properties style:font-name="標楷體" style:font-name-asian="標楷體"/>
    </style:style>
    <style:style style:name="P288" style:parent-style-name="內文" style:family="paragraph">
      <style:paragraph-properties fo:line-height="0.1944in"/>
      <style:text-properties style:font-name="標楷體" style:font-name-asian="標楷體"/>
    </style:style>
    <style:style style:name="TableRow289" style:family="table-row">
      <style:table-row-properties style:min-row-height="0.9027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1944in"/>
      <style:text-properties style:font-name="標楷體" style:font-name-asian="標楷體"/>
    </style:style>
    <style:style style:name="P292" style:parent-style-name="內文" style:family="paragraph">
      <style:paragraph-properties fo:line-height="0.1944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line-height="0.1944in"/>
      <style:text-properties style:font-name="標楷體" style:font-name-asian="標楷體"/>
    </style:style>
    <style:style style:name="P306" style:parent-style-name="內文" style:family="paragraph">
      <style:paragraph-properties fo:line-height="0.1944in"/>
      <style:text-properties style:font-name="標楷體" style:font-name-asian="標楷體"/>
    </style:style>
    <style:style style:name="P307" style:parent-style-name="內文" style:family="paragraph">
      <style:paragraph-properties fo:line-height="0.1944in"/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break-before="page" fo:text-align="end" fo:margin-top="0.1666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style:font-size-complex="20pt"/>
    </style:style>
    <style:style style:name="P312" style:parent-style-name="內文" style:family="paragraph">
      <style:paragraph-properties fo:text-align="center" fo:margin-top="0.1666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P319" style:parent-style-name="內文" style:family="paragraph">
      <style:paragraph-properties fo:text-align="end" fo:margin-left="0.41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ableColumn329" style:family="table-column">
      <style:table-column-properties style:column-width="6.5854in" style:use-optimal-column-width="false"/>
    </style:style>
    <style:style style:name="Table328" style:family="table">
      <style:table-properties style:width="6.5854in" fo:margin-left="0in" table:align="center"/>
    </style:style>
    <style:style style:name="TableRow330" style:family="table-row">
      <style:table-row-properties style:min-row-height="0.4701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Row333" style:family="table-row">
      <style:table-row-properties style:min-row-height="0.4902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Row336" style:family="table-row">
      <style:table-row-properties style:min-row-height="3.6145in" style:use-optimal-row-height="false" fo:keep-together="always"/>
    </style:style>
    <style:style style:name="TableCell33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Row340" style:family="table-row">
      <style:table-row-properties style:min-row-height="3.6409in" style:use-optimal-row-height="false" fo:keep-together="always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margin-top="0.0833in" fo:margin-left="0.3888in" fo:text-indent="-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44" style:parent-style-name="內文" style:family="paragraph">
      <style:paragraph-properties fo:break-before="page" fo:text-align="end" fo:margin-top="0.1666in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style:font-size-complex="20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olumn354" style:family="table-column">
      <style:table-column-properties style:column-width="0.802in"/>
    </style:style>
    <style:style style:name="TableColumn355" style:family="table-column">
      <style:table-column-properties style:column-width="0.6194in"/>
    </style:style>
    <style:style style:name="TableColumn356" style:family="table-column">
      <style:table-column-properties style:column-width="0.5118in"/>
    </style:style>
    <style:style style:name="TableColumn357" style:family="table-column">
      <style:table-column-properties style:column-width="0.9791in"/>
    </style:style>
    <style:style style:name="TableColumn358" style:family="table-column">
      <style:table-column-properties style:column-width="0.9395in"/>
    </style:style>
    <style:style style:name="TableColumn359" style:family="table-column">
      <style:table-column-properties style:column-width="0.227in"/>
    </style:style>
    <style:style style:name="TableColumn360" style:family="table-column">
      <style:table-column-properties style:column-width="0.7361in"/>
    </style:style>
    <style:style style:name="TableColumn361" style:family="table-column">
      <style:table-column-properties style:column-width="0.0138in"/>
    </style:style>
    <style:style style:name="TableColumn362" style:family="table-column">
      <style:table-column-properties style:column-width="1.4208in"/>
    </style:style>
    <style:style style:name="Table353" style:family="table">
      <style:table-properties style:width="6.25in" fo:margin-left="0in" table:align="center"/>
    </style:style>
    <style:style style:name="TableRow363" style:family="table-row">
      <style:table-row-properties style:min-row-height="0.3958in"/>
    </style:style>
    <style:style style:name="TableCell364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3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3958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justify" style:line-height-at-least="0.1666in" fo:margin-right="0.0215in"/>
      <style:text-properties style:font-name="標楷體" style:font-name-asian="標楷體"/>
    </style:style>
    <style:style style:name="P375" style:parent-style-name="內文" style:family="paragraph">
      <style:paragraph-properties style:line-break="normal" style:snap-to-layout-grid="false" fo:text-align="justify" style:line-height-at-least="0.1666in" fo:margin-right="0.0215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3534in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666in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92" style:family="table-row">
      <style:table-row-properties style:min-row-height="0.385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99" style:family="table-row">
      <style:table-row-properties style:min-row-height="0.652in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style:line-height-at-least="0.1666in" fo:margin-left="0.8138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style:line-height-at-least="0.1666in" fo:margin-left="0.8138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style:line-height-at-least="0.1666in" fo:margin-left="0.8138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414" style:parent-style-name="內文" style:family="paragraph">
      <style:paragraph-properties style:snap-to-layout-grid="false" fo:line-height="0.2777in" fo:text-indent="1.9465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417" style:parent-style-name="內文" style:family="paragraph">
      <style:paragraph-properties style:snap-to-layout-grid="false" fo:line-height="0.2777in" fo:text-indent="1.55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style:snap-to-layout-grid="false" style:line-height-at-least="0.3472in" fo:text-indent="1in"/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text-align="center"/>
      <style:text-properties style:font-name="標楷體" style:font-name-asian="標楷體" fo:color="#999999" fo:font-size="11pt" style:font-size-asian="11pt" style:font-size-complex="11pt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center" style:line-height-at-least="0.1666in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4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50" style:family="table-column">
      <style:table-column-properties style:column-width="0.3937in"/>
    </style:style>
    <style:style style:name="TableColumn451" style:family="table-column">
      <style:table-column-properties style:column-width="1.1444in"/>
    </style:style>
    <style:style style:name="TableColumn452" style:family="table-column">
      <style:table-column-properties style:column-width="0.4229in"/>
    </style:style>
    <style:style style:name="TableColumn453" style:family="table-column">
      <style:table-column-properties style:column-width="1.1888in"/>
    </style:style>
    <style:style style:name="TableColumn454" style:family="table-column">
      <style:table-column-properties style:column-width="0.384in"/>
    </style:style>
    <style:style style:name="TableColumn455" style:family="table-column">
      <style:table-column-properties style:column-width="1.293in"/>
    </style:style>
    <style:style style:name="TableColumn456" style:family="table-column">
      <style:table-column-properties style:column-width="0.418in"/>
    </style:style>
    <style:style style:name="TableColumn457" style:family="table-column">
      <style:table-column-properties style:column-width="1.5222in"/>
    </style:style>
    <style:style style:name="Table449" style:family="table">
      <style:table-properties style:width="6.7673in" style:rel-width="97.18%" fo:margin-left="0in" table:align="left"/>
    </style:style>
    <style:style style:name="TableRow458" style:family="table-row">
      <style:table-row-properties style:min-row-height="0.4652in"/>
    </style:style>
    <style:style style:name="TableCell4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475" style:family="table-row">
      <style:table-row-properties style:min-row-height="0.4736in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92" style:family="table-row">
      <style:table-row-properties style:min-row-height="0.4736in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9" style:family="table-row">
      <style:table-row-properties style:min-row-height="0.4736in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26" style:family="table-row">
      <style:table-row-properties style:min-row-height="0.4736in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43" style:family="table-row">
      <style:table-row-properties style:min-row-height="0.4736in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60" style:family="table-row">
      <style:table-row-properties style:min-row-height="0.4736in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77" style:family="table-row">
      <style:table-row-properties style:min-row-height="0.4736in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94" style:family="table-row">
      <style:table-row-properties style:min-row-height="0.4736in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11" style:family="table-row">
      <style:table-row-properties style:min-row-height="0.4736in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28" style:family="table-row">
      <style:table-row-properties style:min-row-height="0.4736in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45" style:family="table-row">
      <style:table-row-properties style:min-row-height="0.4736in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62" style:family="table-row">
      <style:table-row-properties style:min-row-height="0.4736in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79" style:family="table-row">
      <style:table-row-properties style:min-row-height="0.4736in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96" style:family="table-row">
      <style:table-row-properties style:min-row-height="0.4736in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13" style:family="table-row">
      <style:table-row-properties style:min-row-height="0.4736in"/>
    </style:style>
    <style:style style:name="TableCell7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30" style:parent-style-name="內文Web" style:family="paragraph">
      <style:paragraph-properties fo:text-align="justify" fo:margin-top="0in" fo:margin-bottom="0in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fo:font-weight="bold" style:font-weight-asian="bold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2</text:span><text:span text:style-name="T6">年度樂儀旗舞觀摩表演實施計畫</text:span></text:p>
      <text:p text:style-name="P7"><text:span text:style-name="T8"><text:tab/></text:span></text:p>
      <text:list text:style-name="LFO1" text:continue-numbering="true">
        <text:list-item>
          <text:p text:style-name="P9"><text:span text:style-name="T10">辦理目的：</text:span></text:p>
        </text:list-item>
      </text:list>
      <text:p text:style-name="P11">舉辦中等學校樂儀旗舞隊之技藝觀摩，以提升藝術與體育水準，促進校際交流，進而擴大學生文化視野與提倡正當娛樂。</text:p>
      <text:p text:style-name="P12"/>
      <text:list text:style-name="LFO1" text:continue-numbering="true">
        <text:list-item>
          <text:p text:style-name="P13">辦理單位：</text:p>
          <text:list text:continue-numbering="true">
            <text:list-item>
              <text:p text:style-name="P14"><text:span text:style-name="T15">主辦單位：</text:span><text:span text:style-name="T16">臺北市政府教育局（以下簡稱教育局）</text:span></text:p>
            </text:list-item>
            <text:list-item>
              <text:p text:style-name="P17"><text:span text:style-name="T18">承辦單位：</text:span><text:span text:style-name="T19">臺北市立第一女子高級中學（以下簡稱北一女中）</text:span></text:p>
            </text:list-item>
          </text:list>
        </text:list-item>
      </text:list>
      <text:p text:style-name="P20"/>
      <text:list text:style-name="LFO1" text:continue-numbering="true">
        <text:list-item>
          <text:p text:style-name="P21"><text:span text:style-name="T22">舉辦地點：</text:span><text:span text:style-name="T23">臺北市和平籃球館（台北市大安區敦南街</text:span><text:span text:style-name="T24">76</text:span><text:span text:style-name="T25">巷</text:span><text:span text:style-name="T26">28</text:span><text:span text:style-name="T27">號）</text:span></text:p>
        </text:list-item>
        <text:list-item>
          <text:p text:style-name="P28">舉辦日期：</text:p>
          <text:list text:continue-numbering="true">
            <text:list-item>
              <text:p text:style-name="P29"><text:span text:style-name="T30">彩排日期</text:span><text:span text:style-name="T31">：</text:span><text:span text:style-name="T32">112</text:span><text:span text:style-name="T33">年</text:span><text:span text:style-name="T34">4</text:span><text:span text:style-name="T35">月</text:span><text:span text:style-name="T36">15</text:span><text:span text:style-name="T37">日（六）上午</text:span><text:span text:style-name="T38">9</text:span><text:span text:style-name="T39">時</text:span><text:span text:style-name="T40">30</text:span><text:span text:style-name="T41">分至下午</text:span><text:span text:style-name="T42">3</text:span><text:span text:style-name="T43">時</text:span><text:span text:style-name="T44">00</text:span><text:span text:style-name="T45">分。</text:span></text:p>
            </text:list-item>
            <text:list-item>
              <text:p text:style-name="P46"><text:span text:style-name="T47">活動日期：</text:span><text:span text:style-name="T48">112</text:span><text:span text:style-name="T49">年</text:span><text:span text:style-name="T50">4</text:span><text:span text:style-name="T51">月</text:span><text:span text:style-name="T52">16</text:span><text:span text:style-name="T53">日（日）上午</text:span><text:span text:style-name="T54">9</text:span><text:span text:style-name="T55">時</text:span><text:span text:style-name="T56">30</text:span><text:span text:style-name="T57">分至下午</text:span><text:span text:style-name="T58">3</text:span><text:span text:style-name="T59">時</text:span><text:span text:style-name="T60">00</text:span><text:span text:style-name="T61">分。</text:span></text:p>
            </text:list-item>
          </text:list>
        </text:list-item>
      </text:list>
      <text:p text:style-name="P62"/>
      <text:list text:style-name="LFO1" text:continue-numbering="true">
        <text:list-item>
          <text:p text:style-name="P63">實施方式：</text:p>
          <text:list text:continue-numbering="true">
            <text:list-item>
              <text:p text:style-name="P64">表演方式：採室內表演，表演內容以展現樂儀旗隊精湛技藝與隊形變化為原則。</text:p>
            </text:list-item>
            <text:list-item>
              <text:p text:style-name="P65"><text:span text:style-name="T66">表演學校僅表演樂、儀、旗、舞其中一項時，表演時間（不含進退場及場地佈置）以</text:span><text:span text:style-name="T67">8-10</text:span><text:span text:style-name="T68">分鐘為原則</text:span><text:span text:style-name="T69">，</text:span><text:span text:style-name="T70">若含樂、儀、旗、舞其中二項以上時，表演時間以</text:span><text:span text:style-name="T71">12-15</text:span><text:span text:style-name="T72">分鐘為原則。</text:span></text:p>
            </text:list-item>
          </text:list>
        </text:list-item>
      </text:list>
      <text:p text:style-name="P73"/>
      <text:list text:style-name="LFO1" text:continue-numbering="true">
        <text:list-item>
          <text:p text:style-name="P74"><text:span text:style-name="T75">參加對象：</text:span><text:span text:style-name="T76">北區公私立高級中等學校及受邀表演之團體。</text:span></text:p>
        </text:list-item>
      </text:list>
      <text:p text:style-name="P77"/>
      <text:list text:style-name="LFO1" text:continue-numbering="true">
        <text:list-item>
          <text:p text:style-name="P78">報名程序：</text:p>
          <text:list text:continue-numbering="true">
            <text:list-item>
              <text:p text:style-name="P79"><text:span text:style-name="T80">報名資料如下：</text:span><text:span text:style-name="T81">(</text:span><text:span text:style-name="T82">空白表格請至北一女中學校首頁「訊息公告</text:span><text:span text:style-name="T83">-</text:span><text:span text:style-name="T84">最新消息」處</text:span><text:span text:style-name="T85">下載</text:span><text:span text:style-name="T86">)</text:span><text:span text:style-name="T87"><text:s/></text:span><text:span text:style-name="T88">。</text:span></text:p>
            </text:list-item>
          </text:list>
        </text:list-item>
      </text:list>
      <text:list text:style-name="LFO2" text:continue-numbering="true">
        <text:list-item>
          <text:p text:style-name="P89">報名表（中英文版如附件一、二）：中、英對照之學校簡介暨演出節目簡介說明各乙份（含演出時間）。</text:p>
        </text:list-item>
        <text:list-item>
          <text:p text:style-name="P90">參演者名冊（附件三）。</text:p>
        </text:list-item>
      </text:list>
      <text:p text:style-name="P91"><text:span text:style-name="T92">(</text:span><text:span text:style-name="T93">三</text:span><text:span text:style-name="T94">) <text:s/></text:span><text:span text:style-name="T95"><draw:frame draw:z-index="251662336" draw:id="id0" draw:style-name="a0" draw:name="文字方塊 2" text:anchor-type="paragraph" svg:x="5.02551in" svg:y="0.07028in" svg:width="1.80556in" svg:height="1.85in" style:rel-width="scale" style:rel-height="scale"><draw:text-box><text:p text:style-name="P96"><draw:frame draw:style-name="a1" draw:name="圖片 8" text:anchor-type="as-char" svg:x="0in" svg:y="0in" svg:width="1.41806in" svg:height="1.41806in" style:rel-width="scale" style:rel-height="scale"><draw:image xlink:href="media/image1.wmf" xlink:type="simple" xlink:show="embed" xlink:actuate="onLoad"/><svg:title/><svg:desc/></draw:frame></text:p><text:p text:style-name="P97">(雲端連結QR-Code)</text:p></draw:text-box><svg:title/><svg:desc/></draw:frame></text:span><text:span text:style-name="T98">學校照片、樂儀旗舞活動照片各若干張。</text:span></text:p>
      <text:p text:style-name="P99"><text:s/>(請上傳雲端:https://drive.google.com/drive/folders/1149B-52fugGtvVb8eHteug-Qf2diHs0M?usp=sharing)</text:p>
      <text:p text:style-name="P100">【註】相片規格：</text:p>
      <text:p text:style-name="P101">(1) JPG格式</text:p>
      <text:p text:style-name="P102">(2)<text:s/>檔案大小至少4MB</text:p>
      <text:p text:style-name="P103">(3)<text:s/>圖檔長邊畫素至少2000畫素</text:p>
      <text:soft-page-break/>
      <text:p text:style-name="P104">(4)<text:s/>每校請提供8-10張照片</text:p>
      <text:p text:style-name="P105">請避免檢附以下照片：</text:p>
      <text:p text:style-name="P106">(1)<text:s/>人物背光拍攝或過黑，以致無法辨識者</text:p>
      <text:p text:style-name="P107">(2)<text:s/>畫面模糊或後製<text:s/>(例：花框、符號、文字等)</text:p>
      <text:p text:style-name="P108">收件後若有規格不合或有其他問題，主辦單位得另行通知更換照片。</text:p>
      <text:list text:style-name="LFO1" text:continue-numbering="true">
        <text:list-item>
          <text:list>
            <text:list-item>
              <text:p text:style-name="P109">報名方式：</text:p>
            </text:list-item>
          </text:list>
        </text:list-item>
      </text:list>
      <text:list text:style-name="LFO3" text:continue-numbering="true">
        <text:list-item>
          <text:p text:style-name="P110">中英文版報名表(附件一、二)及活動參演名冊(附件三)請於112年2月8日（三）下午5時以前寄送用印後PDF檔及WORD檔至承辦人信箱ttchang2@gapps.fg.tp.edu.tw。</text:p>
        </text:list-item>
        <text:list-item>
          <text:p text:style-name="P111">紙本報名表請於112年2月8日前以郵戳為憑，寄送至北一女中「教官室」收，(地址：100106臺北市中正區重慶南路一段165號)，信封上註明樂儀旗舞觀摩賽報名資料（供文宣、海報及大會秩序冊使用）。</text:p>
        </text:list-item>
      </text:list>
      <text:list text:style-name="LFO1" text:continue-numbering="true">
        <text:list-item>
          <text:p text:style-name="P112">獎勵</text:p>
          <text:list text:continue-numbering="true">
            <text:list-item>
              <text:p text:style-name="P113">參與樂儀旗舞觀摩表演學校及受邀表演之團體，由教育局頒發感謝狀及獎盃。</text:p>
            </text:list-item>
            <text:list-item>
              <text:p text:style-name="P114">臺北市參加樂儀旗舞觀摩表演之各校領隊及指導老師，由教育局發函從優敘獎。</text:p>
            </text:list-item>
            <text:list-item>
              <text:p text:style-name="P115">參與樂儀旗舞觀摩表演演出學生核予服務學習證明書（時數16小時，每人一紙）及獎狀1紙，以資鼓勵。</text:p>
            </text:list-item>
            <text:list-item>
              <text:p text:style-name="P116">參與樂儀旗舞觀摩表演現場行政協助學生核予服務學習證明書（時數12小時，每人一紙）。</text:p>
            </text:list-item>
            <text:list-item>
              <text:p text:style-name="P117">辦理本活動相關人員由教育局從優敘獎。</text:p>
            </text:list-item>
          </text:list>
        </text:list-item>
      </text:list>
      <text:p text:style-name="P118"/>
      <text:list text:style-name="LFO1" text:continue-numbering="true">
        <text:list-item>
          <text:p text:style-name="P119"><text:span text:style-name="T120">活動經費：</text:span><text:span text:style-name="T121">由教育局相關經費項下支應。</text:span></text:p>
        </text:list-item>
      </text:list>
      <text:p text:style-name="P122"/>
      <text:list text:style-name="LFO1" text:continue-numbering="true">
        <text:list-item>
          <text:p text:style-name="P123">其他配合事項：</text:p>
          <text:list text:continue-numbering="true">
            <text:list-item>
              <text:p text:style-name="P124">參加樂儀旗舞觀摩表演之學校或單位，酌予補助車資、誤餐費及服裝清潔費。</text:p>
            </text:list-item>
            <text:list-item>
              <text:p text:style-name="P125">主辦單位與承辦單位擁有各場次錄音、錄影及實況轉播之權利。</text:p>
            </text:list-item>
            <text:list-item>
              <text:p text:style-name="P126">各校領隊或負責人應確實掌握現場學生狀況，如遇空襲或其他緊急事件，聽候現場指揮處理，緊急疏散。</text:p>
            </text:list-item>
            <text:list-item>
              <text:p text:style-name="P127">燈光音響設備及現場佈置由承辦單位負責，餘如樂儀旗舞觀摩表演所需之服裝、道具、器材、CD(音樂電子檔)、表演人員簡介及介紹稿，均由參與學校自行提供。</text:p>
            </text:list-item>
            <text:list-item>
              <text:p text:style-name="P128">使用之樂曲、圖案等版權問題由各校自行負責。</text:p>
            </text:list-item>
          </text:list>
        </text:list-item>
      </text:list>
      <text:p text:style-name="P129"/>
      <text:list text:style-name="LFO1" text:continue-numbering="true">
        <text:list-item>
          <text:p text:style-name="P130">本計畫依第一次籌備會通過後實施，修正時亦同。</text:p>
        </text:list-item>
      </text:list>
      <text:soft-page-break/>
      <text:p text:style-name="P131">附件一</text:p>
      <text:p text:style-name="P134"><text:span text:style-name="T135">臺北市</text:span><text:span text:style-name="T136">112</text:span><text:span text:style-name="T137">年度</text:span><text:span text:style-name="T138">樂儀旗舞觀摩表演活動</text:span><text:span text:style-name="T139">報名表</text:span><text:span text:style-name="T140">(</text:span><text:span text:style-name="T141">中文版</text:span><text:span text:style-name="T142">)</text:span></text:p>
      <text:p text:style-name="P143"/>
      <text:p text:style-name="P144"><text:span text:style-name="T145">填表日期：中華民國</text:span><text:span text:style-name="T146"><text:s text:c="2"/></text:span><text:span text:style-name="T147">年</text:span><text:span text:style-name="T148"><text:s text:c="2"/></text:span><text:span text:style-name="T149">月</text:span><text:span text:style-name="T150"><text:s text:c="2"/></text:span><text:span text:style-name="T151">日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校名（全銜）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簡稱(4個字)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學校地址</text:p>
          </table:table-cell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學校電話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傳真號碼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內文"><text:span text:style-name="T189">聯絡人資訊</text:span></text:p>
          </table:table-cell>
          <table:table-cell table:style-name="TableCell190">
            <text:p text:style-name="P191">姓名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<text:span text:style-name="T196">職稱</text:span>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學校分機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手機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電子信箱</text:p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指導老師</text:p>
          </table:table-cell>
          <table:table-cell table:style-name="TableCell216">
            <text:p text:style-name="P217">姓名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手機</text:p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表演鞋是(否)為平底鞋</text:p>
          </table:table-cell>
          <table:table-cell table:style-name="TableCell227" table:number-columns-spanned="2">
            <text:p text:style-name="P228">是□</text:p>
          </table:table-cell>
          <table:covered-table-cell/>
          <table:table-cell table:style-name="TableCell229" table:number-columns-spanned="2">
            <text:p text:style-name="P230">否□</text:p>
          </table:table-cell>
          <table:covered-table-cell/>
          <table:table-cell table:style-name="TableCell231" table:number-columns-spanned="2">
            <text:p text:style-name="內文"><text:span text:style-name="T232">表演中是否有大型樂器</text:span></text:p>
          </table:table-cell>
          <table:covered-table-cell/>
          <table:table-cell table:style-name="TableCell233" table:number-columns-spanned="2">
            <text:p text:style-name="P234">否□<text:s/></text:p>
          </table:table-cell>
          <table:covered-table-cell/>
          <table:table-cell table:style-name="TableCell235" table:number-columns-spanned="2">
            <text:p text:style-name="P236">是□ (請說明種類數量)</text:p>
            <text:p text:style-name="P237">______________________________________________________</text:p>
          </table:table-cell>
          <table:covered-table-cell/>
        </table:table-row>
        <table:table-row table:style-name="TableRow238">
          <table:table-cell table:style-name="TableCell239" table:number-columns-spanned="11">
            <text:p text:style-name="內文"><text:span text:style-name="T240">學校及樂儀旗舞隊簡介（</text:span><text:span text:style-name="T241">使用於大會手冊，請以</text:span><text:span text:style-name="T242">A4</text:span><text:span text:style-name="T243">一面為限</text:span><text:span text:style-name="T244">）</text:span></text:p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1">
            <text:p text:style-name="P250"><text:span text:style-name="T251">演出節目簡介說明（</text:span><text:span text:style-name="T252">使用於大會手冊，請以</text:span><text:span text:style-name="T253">A4</text:span><text:span text:style-name="T254">一面為限</text:span><text:span text:style-name="T255">）</text:span></text:p>
            <text:p text:style-name="P256"><text:span text:style-name="T257">一、表演內容介紹</text:span><text:span text:style-name="T258">：</text:span></text:p>
            <text:p text:style-name="P259"/>
            <text:p text:style-name="P260"/>
            <text:p text:style-name="P261"><text:span text:style-name="T262">二、表演長度</text:span><text:span text:style-name="T263">(</text:span><text:span text:style-name="T264">僅表演樂</text:span><text:span text:style-name="T265">.</text:span><text:span text:style-name="T266">儀</text:span><text:span text:style-name="T267">.</text:span><text:span text:style-name="T268">旗</text:span><text:span text:style-name="T269">.</text:span><text:span text:style-name="T270">舞四個項目其中一項時，不含進退場及場地佈置之表演時間以</text:span><text:span text:style-name="T271">8-10</text:span><text:span text:style-name="T272">分鐘為原則，含有</text:span><text:span text:style-name="T273">2</text:span><text:span text:style-name="T274">項以上時，表演時間以</text:span><text:span text:style-name="T275">12-15</text:span><text:span text:style-name="T276">分鐘為原則，請加入進出場時間，並僅可能符合實際演出時間</text:span><text:span text:style-name="T277">)</text:span></text:p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1">
            <text:p text:style-name="P282"><text:span text:style-name="T283">介紹詞</text:span><text:span text:style-name="T284">(</text:span><text:span text:style-name="T285">使用於活動當日之司儀介紹稿</text:span><text:span text:style-name="T286">)</text:span></text:p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1">
            <text:p text:style-name="P291">學校或樂儀舞隊宣傳照片</text:p>
            <text:p text:style-name="P292"><text:span text:style-name="T293">(</text:span><text:span text:style-name="T294">另行提供</text:span><text:span text:style-name="T295">10</text:span><text:span text:style-name="T296">張具代表性之學校或樂儀隊宣傳照片，將提供大會製作</text:span><text:span text:style-name="T297">宣傳品</text:span><text:span text:style-name="T298">、</text:span><text:span text:style-name="T299">海報</text:span><text:span text:style-name="T300">、及</text:span><text:span text:style-name="T301">秩序冊</text:span><text:span text:style-name="T302">使用，煩請將</text:span><text:span text:style-name="T303">照片電子檔</text:span><text:span text:style-name="T304">上傳至指定雲端）</text:span></text:p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ext:p text:style-name="P309">承辦單位核章：_________________ <text:s text:c="5"/>校長核章：___________________</text:p>
      <text:soft-page-break/>
      <text:p text:style-name="P310"><text:span text:style-name="T311">附件二</text:span></text:p>
      <text:p text:style-name="P312"><text:span text:style-name="T313">臺北市</text:span><text:span text:style-name="T314">112</text:span><text:span text:style-name="T315">年度樂儀旗舞觀摩表演活動</text:span><text:span text:style-name="T316">報名表（英文版）</text:span></text:p>
      <text:p text:style-name="P317"><text:span text:style-name="T318"><text:s/></text:span></text:p>
      <text:p text:style-name="P319"><text:span text:style-name="T320"><text:s text:c="12"/></text:span><text:span text:style-name="T321">填表日期：中華民國</text:span><text:span text:style-name="T322"><text:s text:c="3"/></text:span><text:span text:style-name="T323">年</text:span><text:span text:style-name="T324"><text:s text:c="2"/></text:span><text:span text:style-name="T325">月</text:span><text:span text:style-name="T326"><text:s text:c="2"/></text:span><text:span text:style-name="T327">日</text:span>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校名：<text:s/></text:p>
          </table:table-cell>
        </table:table-row>
        <table:table-row table:style-name="TableRow333">
          <table:table-cell table:style-name="TableCell334">
            <text:p text:style-name="P335">學校地址：</text:p>
          </table:table-cell>
        </table:table-row>
        <table:table-row table:style-name="TableRow336">
          <table:table-cell table:style-name="TableCell337">
            <text:p text:style-name="內文"><text:span text:style-name="T338">學校及樂儀旗舞隊簡介</text:span></text:p>
            <text:p text:style-name="P339"/>
          </table:table-cell>
        </table:table-row>
        <table:table-row table:style-name="TableRow340">
          <table:table-cell table:style-name="TableCell341">
            <text:p text:style-name="P342">演出節目簡介說明（含演出時間長度）</text:p>
            <text:p text:style-name="P343"/>
          </table:table-cell>
        </table:table-row>
      </table:table>
      <text:soft-page-break/>
      <text:p text:style-name="P344"><text:span text:style-name="T345">附件三</text:span></text:p>
      <text:p text:style-name="P346"><text:span text:style-name="T347">臺北市</text:span><text:span text:style-name="T348">112</text:span><text:span text:style-name="T349">年度樂儀旗舞觀摩表演活動</text:span><text:span text:style-name="T350">參演名冊</text:span></text:p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<text:span text:style-name="T366">學校全銜</text:span></text:p>
          </table:table-cell>
          <table:covered-table-cell/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正式參演人數</text:p>
          </table:table-cell>
          <table:covered-table-cell/>
          <table:table-cell table:style-name="TableCell372" table:number-columns-spanned="3">
            <text:p text:style-name="P373">1.參演學生及具學生身分之指揮及伴奏人數共計<text:s text:c="6"/>位</text:p>
            <text:p text:style-name="P374">2.(非學生身分)指揮<text:s text:c="6"/>位</text:p>
            <text:p text:style-name="P375">3.(非學生身分)伴奏<text:s text:c="6"/>位</text:p>
            <text:p text:style-name="P376"/>
            <text:p text:style-name="P377">正式參演人數共<text:s text:c="4"/>位</text:p>
          </table:table-cell>
          <table:covered-table-cell/>
          <table:covered-table-cell/>
          <table:table-cell table:style-name="TableCell378" table:number-columns-spanned="2">
            <text:p text:style-name="P379">候補人數</text:p>
          </table:table-cell>
          <table:covered-table-cell/>
          <table:table-cell table:style-name="TableCell380" table:number-columns-spanned="2">
            <text:p text:style-name="P381">共<text:s text:c="5"/>位同學</text:p>
          </table:table-cell>
          <table:covered-table-cell/>
        </table:table-row>
        <table:table-row table:style-name="TableRow382">
          <table:table-cell table:style-name="TableCell383" table:number-columns-spanned="2" table:number-rows-spanned="2">
            <text:p text:style-name="P384"><text:span text:style-name="T385">領隊姓名</text:span></text:p>
          </table:table-cell>
          <table:covered-table-cell/>
          <table:table-cell table:style-name="TableCell386" table:number-columns-spanned="3" table:number-rows-spanned="2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>手機號碼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table-cell table:style-name="TableCell395" table:number-columns-spanned="2">
            <text:p text:style-name="P396">學校電話</text:p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>承辦人</text:p>
          </table:table-cell>
          <table:table-cell table:style-name="TableCell402" table:number-columns-spanned="2">
            <text:p text:style-name="P403"><text:s text:c="11"/></text:p>
          </table:table-cell>
          <table:covered-table-cell/>
          <table:table-cell table:style-name="TableCell404">
            <text:p text:style-name="P405">單位主管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>校長</text:p>
          </table:table-cell>
          <table:covered-table-cell/>
          <table:table-cell table:style-name="TableCell410">
            <text:p text:style-name="P411"/>
          </table:table-cell>
        </table:table-row>
      </table:table>
      <text:p text:style-name="P412"/>
      <text:p text:style-name="P413"/>
      <text:p text:style-name="P414"><text:span text:style-name="T415">參演學生在學證明　　</text:span><text:span text:style-name="T416">（免備文）</text:span></text:p>
      <text:p text:style-name="P417"/>
      <text:p text:style-name="P418">茲證明本校參加「臺北市112年度樂儀旗舞觀摩表演活動」</text:p>
      <text:p text:style-name="P419">名冊列參演同學（如後所列）皆為本校在學學生。</text:p>
      <text:p text:style-name="P420">特此證明</text:p>
      <text:p text:style-name="內文"><text:span text:style-name="T421"><draw:frame draw:z-index="251659264" draw:id="id1" draw:style-name="a2" draw:name="文字方塊 2" text:anchor-type="paragraph" svg:x="1.75417in" svg:y="0.07708in" svg:width="3.37431in" svg:height="2.51042in" style:rel-width="scale" style:rel-height="scale"><draw:text-box><text:p text:style-name="P422">請蓋學校大印(大專校院得由系、所、院蓋章戳)</text:p></draw:text-box><svg:title/><svg:desc/></draw:frame></text:span></text:p>
      <text:p text:style-name="P423"/>
      <text:p text:style-name="P424"/>
      <text:p text:style-name="P425"/>
      <text:p text:style-name="P426"/>
      <text:p text:style-name="P427"/>
      <text:p text:style-name="P428"/>
      <text:p text:style-name="P429">中<text:s text:c="2"/>華<text:s text:c="2"/>民<text:s text:c="2"/>國<text:s text:c="12"/>年<text:s text:c="10"/>月<text:s text:c="10"/>日</text:p>
      <text:p text:style-name="P430"/>
      <text:p text:style-name="P431"><text:span text:style-name="T432"><text:s text:c="32"/></text:span><text:span text:style-name="T433">第</text:span><text:span text:style-name="T434">1</text:span><text:span text:style-name="T435">頁共</text:span><text:span text:style-name="T436"><text:s text:c="3"/></text:span><text:span text:style-name="T437">頁</text:span><text:span text:style-name="T438"><text:s/></text:span><text:span text:style-name="T439"><text:s text:c="14"/>(</text:span><text:span text:style-name="T440">續頁請蓋騎縫章</text:span><text:span text:style-name="T441">)</text:span></text:p>
      <text:p text:style-name="P442"/>
      <text:p text:style-name="P443"><text:span text:style-name="T444">臺北市</text:span><text:span text:style-name="T445">112</text:span><text:span text:style-name="T446">年度樂儀旗舞觀摩表演活動</text:span><text:span text:style-name="T447">參演名冊</text:span></text:p>
      <text:p text:style-name="P448"><text:s/>校名：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編號</text:p>
          </table:table-cell>
          <table:table-cell table:style-name="TableCell461">
            <text:p text:style-name="P462">姓名</text:p>
          </table:table-cell>
          <table:table-cell table:style-name="TableCell463">
            <text:p text:style-name="P464">編號</text:p>
          </table:table-cell>
          <table:table-cell table:style-name="TableCell465">
            <text:p text:style-name="P466">姓<text:s text:c="2"/>名</text:p>
          </table:table-cell>
          <table:table-cell table:style-name="TableCell467">
            <text:p text:style-name="P468">編號</text:p>
          </table:table-cell>
          <table:table-cell table:style-name="TableCell469">
            <text:p text:style-name="P470">姓名</text:p>
          </table:table-cell>
          <table:table-cell table:style-name="TableCell471">
            <text:p text:style-name="P472">編號</text:p>
          </table:table-cell>
          <table:table-cell table:style-name="TableCell473">
            <text:p text:style-name="P474">姓名</text:p>
          </table:table-cell>
        </table:table-row>
        <table:table-row table:style-name="TableRow475">
          <table:table-cell table:style-name="TableCell476">
            <text:p text:style-name="P477">1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16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31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46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17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32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47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18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33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48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4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19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34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49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5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2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35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50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6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21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36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51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7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22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37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52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8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23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38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53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9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24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39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54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25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4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55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1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26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4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56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2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27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42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57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3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28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43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58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4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29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44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59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5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3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45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60</text:p>
          </table:table-cell>
          <table:table-cell table:style-name="TableCell728">
            <text:p text:style-name="P729"/>
          </table:table-cell>
        </table:table-row>
      </table:table>
      <text:p text:style-name="P730">※參演者名冊內容需補正者，應於112年2月9日前完成補正（為顧及時效，可以掃描並電子郵寄代替原件），本頁面不足者，請自行增列，本表補正後請寄送電子檔予承辦人信箱。</text:p>
      <text:p text:style-name="P731"/>
      <text:p text:style-name="P732"><text:span text:style-name="T733">第</text:span><text:span text:style-name="T734">2</text:span><text:span text:style-name="T735">頁，共</text:span><text:span text:style-name="T736"><text:s text:c="3"/></text:span><text:span text:style-name="T737">頁</text:span><text:span text:style-name="T738"><text:s/></text:span><text:span text:style-name="T739"><text:s/></text:span><text:span text:style-name="T740"><text:s text:c="12"/>(</text:span><text:span text:style-name="T741">續頁請蓋騎縫章</text:span><text:span text:style-name="T74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3" style:family="text">
      <style:text-properties style:font-name-complex="Times New Roman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1972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895in" text:min-label-width="0.3229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305in" text:min-label-width="0.3229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993in" fo:margin-right="0.768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5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479in"/>
      </style:footer-style>
    </style:page-layout>
    <style:style style:name="P132" style:parent-style-name="頁尾" style:family="paragraph">
      <style:paragraph-properties fo:text-align="center"/>
    </style:style>
    <style:style style:name="T1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32"><text:span text:style-name="T13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1年度樂儀旗舞觀摩表演實施計畫(草案)</dc:title>
    <meta:initial-creator>USER</meta:initial-creator>
    <dc:creator>user</dc:creator>
    <meta:creation-date>2023-02-03T00:46:00Z</meta:creation-date>
    <dc:date>2023-02-03T00:46:00Z</dc:date>
    <meta:print-date>2019-11-11T01:1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33" meta:character-count="2902" meta:row-count="20" meta:non-whitespace-character-count="2474"/>
  </office:meta>
</office:document-meta>
</file>