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寬破音二(標楷W5)" svg:font-family="@華康寬破音二(標楷W5)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3.2722in" text:min-label-width="0.3333in" text:list-level-position-and-space-mode="label-alignment">
          <style:list-level-label-alignment text:label-followed-by="listtab" fo:margin-left="-2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388in" text:min-label-width="0.3333in" text:list-level-position-and-space-mode="label-alignment">
          <style:list-level-label-alignment text:label-followed-by="listtab" fo:margin-left="-2.6055in" fo:text-indent="-0.3333in"/>
        </style:list-level-properties>
      </text:list-level-style-number>
      <text:list-level-style-number text:level="4" style:num-suffix="." style:num-format="1">
        <style:list-level-properties text:space-before="-2.6055in" text:min-label-width="0.3333in" text:list-level-position-and-space-mode="label-alignment">
          <style:list-level-label-alignment text:label-followed-by="listtab" fo:margin-left="-2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2722in" text:min-label-width="0.3333in" text:list-level-position-and-space-mode="label-alignment">
          <style:list-level-label-alignment text:label-followed-by="listtab" fo:margin-left="-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388in" text:min-label-width="0.3333in" text:list-level-position-and-space-mode="label-alignment">
          <style:list-level-label-alignment text:label-followed-by="listtab" fo:margin-left="-1.6055in" fo:text-indent="-0.3333in"/>
        </style:list-level-properties>
      </text:list-level-style-number>
      <text:list-level-style-number text:level="7" style:num-suffix="." style:num-format="1">
        <style:list-level-properties text:space-before="-1.6055in" text:min-label-width="0.3333in" text:list-level-position-and-space-mode="label-alignment">
          <style:list-level-label-alignment text:label-followed-by="listtab" fo:margin-left="-1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2722in" text:min-label-width="0.3333in" text:list-level-position-and-space-mode="label-alignment">
          <style:list-level-label-alignment text:label-followed-by="listtab" fo:margin-left="-0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388in" text:min-label-width="0.3333in" text:list-level-position-and-space-mode="label-alignment">
          <style:list-level-label-alignment text:label-followed-by="listtab" fo:margin-left="-0.605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27in" text:min-label-width="0.1673in" text:list-level-position-and-space-mode="label-alignment">
          <style:list-level-label-alignment text:label-followed-by="listtab" fo:margin-left="0.4201in" fo:text-indent="-0.1673in"/>
        </style:list-level-properties>
      </text:list-level-style-number>
      <text:list-level-style-bullet text:level="2" text:style-name="WW_CharLFO8LVL2" text:bullet-char="•">
        <style:list-level-properties text:space-before="0.8944in" text:min-label-width="0.1673in" text:list-level-position-and-space-mode="label-alignment">
          <style:list-level-label-alignment text:label-followed-by="listtab" fo:margin-left="1.0618in" fo:text-indent="-0.1673in"/>
        </style:list-level-properties>
      </text:list-level-style-bullet>
      <text:list-level-style-bullet text:level="3" text:style-name="WW_CharLFO8LVL3" text:bullet-char="•">
        <style:list-level-properties text:space-before="1.5395in" text:min-label-width="0.1673in" text:list-level-position-and-space-mode="label-alignment">
          <style:list-level-label-alignment text:label-followed-by="listtab" fo:margin-left="1.706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47in" text:min-label-width="0.1673in" text:list-level-position-and-space-mode="label-alignment">
          <style:list-level-label-alignment text:label-followed-by="listtab" fo:margin-left="2.352in" fo:text-indent="-0.1673in"/>
        </style:list-level-properties>
      </text:list-level-style-bullet>
      <text:list-level-style-bullet text:level="5" text:style-name="WW_CharLFO8LVL5" text:bullet-char="•">
        <style:list-level-properties text:space-before="2.8298in" text:min-label-width="0.1673in" text:list-level-position-and-space-mode="label-alignment">
          <style:list-level-label-alignment text:label-followed-by="listtab" fo:margin-left="2.9972in" fo:text-indent="-0.1673in"/>
        </style:list-level-properties>
      </text:list-level-style-bullet>
      <text:list-level-style-bullet text:level="6" text:style-name="WW_CharLFO8LVL6" text:bullet-char="•">
        <style:list-level-properties text:space-before="3.475in" text:min-label-width="0.1673in" text:list-level-position-and-space-mode="label-alignment">
          <style:list-level-label-alignment text:label-followed-by="listtab" fo:margin-left="3.6423in" fo:text-indent="-0.1673in"/>
        </style:list-level-properties>
      </text:list-level-style-bullet>
      <text:list-level-style-bullet text:level="7" text:style-name="WW_CharLFO8LVL7" text:bullet-char="•">
        <style:list-level-properties text:space-before="4.1201in" text:min-label-width="0.1673in" text:list-level-position-and-space-mode="label-alignment">
          <style:list-level-label-alignment text:label-followed-by="listtab" fo:margin-left="4.2875in" fo:text-indent="-0.1673in"/>
        </style:list-level-properties>
      </text:list-level-style-bullet>
      <text:list-level-style-bullet text:level="8" text:style-name="WW_CharLFO8LVL8" text:bullet-char="•">
        <style:list-level-properties text:space-before="4.7652in" text:min-label-width="0.1673in" text:list-level-position-and-space-mode="label-alignment">
          <style:list-level-label-alignment text:label-followed-by="listtab" fo:margin-left="4.9326in" fo:text-indent="-0.1673in"/>
        </style:list-level-properties>
      </text:list-level-style-bullet>
      <text:list-level-style-bullet text:level="9" text:style-name="WW_CharLFO8LVL9" text:bullet-char="•">
        <style:list-level-properties text:space-before="5.4104in" text:min-label-width="0.1673in" text:list-level-position-and-space-mode="label-alignment">
          <style:list-level-label-alignment text:label-followed-by="listtab" fo:margin-left="5.5777in" fo:text-indent="-0.1673in"/>
        </style:list-level-properties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791in" text:min-label-width="0.2708in" text:list-level-position-and-space-mode="label-alignment">
          <style:list-level-label-alignment text:label-followed-by="listtab" fo:margin-left="0.3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4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P7" style:parent-style-name="內文" style:family="paragraph">
      <style:paragraph-properties fo:text-align="justify" fo:margin-top="0.0833in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055in" fo:margin-left="0.9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 fo:margin-left="1.8708in" fo:text-indent="-1.704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 fo:margin-left="0.4916in" fo:text-inden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 fo:margin-left="0.8861in" fo:text-indent="-0.7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05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56" style:family="table-column">
      <style:table-column-properties style:column-width="1.8506in" style:use-optimal-column-width="false"/>
    </style:style>
    <style:style style:name="TableColumn157" style:family="table-column">
      <style:table-column-properties style:column-width="5.0201in" style:use-optimal-column-width="false"/>
    </style:style>
    <style:style style:name="Table155" style:family="table">
      <style:table-properties style:width="6.8708in" fo:margin-left="-0.0034in" table:align="left"/>
    </style:style>
    <style:style style:name="TableRow158" style:family="table-row">
      <style:table-row-properties style:min-row-height="0.345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style:line-height-at-least="0.1666in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 style:line-height-at-least="0.1666in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65" style:family="table-row">
      <style:table-row-properties style:min-row-height="0.4611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text-align="center" style:line-height-at-least="0.1666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justify" style:line-height-at-least="0.1666in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2" style:family="table-row">
      <style:table-row-properties style:min-row-height="0.312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 style:line-height-at-least="0.1666in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3" style:family="table-row">
      <style:table-row-properties style:min-row-height="0.3979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justify" style:line-height-at-least="0.1666in" fo:text-indent="0.0013in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4" style:family="table-row">
      <style:table-row-properties style:min-row-height="0.3979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 style:line-height-at-least="0.1666in" fo:text-indent="0.0013in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4" style:family="table-row">
      <style:table-row-properties style:min-row-height="0.3979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style:line-height-at-least="0.1666in" fo:text-indent="0.001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9" style:parent-style-name="清單段落" style:family="paragraph">
      <style:paragraph-properties style:snap-to-layout-grid="false" fo:text-align="justify" style:line-height-at-leas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 fo:margin-left="0.3881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style:line-height-at-least="0.3055in" fo:margin-left="0.3868in" fo:text-inden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Default" style:family="paragraph">
      <style:paragraph-properties style:line-height-at-least="0.3055in" fo:text-indent="0.984in"/>
      <style:text-properties style:font-name="標楷體" style:font-name-asian="標楷體" style:font-name-complex="@華康寬破音二(標楷W5)" style:use-window-font-color="true" style:letter-kerning="true" fo:font-size="14pt" style:font-size-asian="14pt" style:font-size-complex="14pt"/>
    </style:style>
    <style:style style:name="P231" style:parent-style-name="內文" style:family="paragraph">
      <style:paragraph-properties style:text-autospace="none" style:line-height-at-least="0.3055in" fo:margin-left="1.1819in" fo:text-indent="-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line-height-at-least="0.3055in" fo:margin-left="1.2763in" fo:text-indent="-1.375in">
        <style:tab-stops>
          <style:tab-stop style:type="left" style:position="0.8465in"/>
          <style:tab-stop style:type="center" style:position="2.3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style:line-height-at-least="0.3055in" fo:margin-left="2.1631in" fo:text-indent="-1.176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style:line-height-at-least="0.3055in" fo:text-indent="0.984in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style:line-height-at-least="0.3055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style:line-height-at-least="0.3055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style:line-height-at-least="0.3055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style:line-height-at-least="0.3055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style:line-height-at-least="0.3055in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style:line-height-at-least="0.3055in" fo:margin-right="-0.1972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4" style:parent-style-name="內文" style:family="paragraph">
      <style:paragraph-properties style:text-autospace="none" style:line-height-at-least="0.3055in" fo:margin-right="-0.0986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7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8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0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1" style:parent-style-name="內文" style:family="paragraph">
      <style:paragraph-properties style:text-autospace="none" fo:text-align="start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line-height-at-least="0.3055in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style:line-height-at-least="0.3055in"/>
      <style:text-properties style:font-name="標楷體" style:font-name-asian="標楷體" fo:font-size="13pt" style:font-size-asian="13pt" style:font-size-complex="13pt"/>
    </style:style>
    <style:style style:name="P352" style:parent-style-name="清單段落" style:family="paragraph">
      <style:paragraph-properties style:line-height-at-least="0.3055in" fo:margin-left="0.541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清單段落" style:family="paragraph">
      <style:paragraph-properties style:line-height-at-least="0.3055in" fo:margin-left="0.541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68" style:parent-style-name="清單段落" style:family="paragraph">
      <style:paragraph-properties fo:text-align="justify" style:line-height-at-least="0.3055in" fo:margin-left="0.9847in" fo:text-indent="-0.4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style:line-height-at-least="0.3055in" fo:margin-left="0.9847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7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2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4" style:parent-style-name="本文" style:family="paragraph">
      <style:paragraph-properties fo:text-align="center" fo:line-height="0.2777in" fo:margin-left="0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en" fo:country="US" style:language-complex="ar" style:country-complex="SA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7" style:family="table-column">
      <style:table-column-properties style:column-width="1.2208in"/>
    </style:style>
    <style:style style:name="TableColumn388" style:family="table-column">
      <style:table-column-properties style:column-width="2.6187in"/>
    </style:style>
    <style:style style:name="TableColumn389" style:family="table-column">
      <style:table-column-properties style:column-width="1.0826in"/>
    </style:style>
    <style:style style:name="TableColumn390" style:family="table-column">
      <style:table-column-properties style:column-width="2.8347in"/>
    </style:style>
    <style:style style:name="Table386" style:family="table">
      <style:table-properties style:width="7.7569in" style:rel-width="114.32%" fo:margin-left="-0.4958in" table:align="left"/>
    </style:style>
    <style:style style:name="TableRow391" style:family="table-row">
      <style:table-row-properties style:min-row-height="0.589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400" style:family="table-row">
      <style:table-row-properties style:min-row-height="0.57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line-height="0.2777in" fo:margin-left="0in">
        <style:tab-stops/>
      </style:paragraph-properties>
    </style:style>
    <style:style style:name="T409" style:parent-style-name="預設段落字型" style:family="text">
      <style:text-properties style:font-name="細明體" style:font-name-asian="細明體" style:font-name-complex="標楷體" fo:color="#000000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T411" style:parent-style-name="預設段落字型" style:family="text">
      <style:text-properties style:font-name="細明體" style:font-name-asian="細明體" style:font-name-complex="標楷體" fo:color="#000000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細明體" style:font-name-asian="細明體" style:font-name-complex="標楷體" fo:color="#000000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細明體" style:font-name-asian="細明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T417" style:parent-style-name="預設段落字型" style:family="text">
      <style:text-properties style:font-name="細明體" style:font-name-asian="細明體" style:font-name-complex="標楷體" fo:color="#000000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ableRow419" style:family="table-row">
      <style:table-row-properties style:min-row-height="0.6993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4" style:family="table-row">
      <style:table-row-properties style:min-row-height="1.0451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9" style:family="table-row">
      <style:table-row-properties style:min-row-height="4.046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6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0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2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6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0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1" style:parent-style-name="本文" style:family="paragraph">
      <style:paragraph-properties fo:text-align="end" fo:line-height="0.2777in" fo:margin-left="0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453" style:family="table-row">
      <style:table-row-properties style:min-row-height="0.3854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458" style:parent-style-name="本文" style:family="paragraph">
      <style:paragraph-properties fo:text-align="justify" fo:margin-left="0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P466" style:parent-style-name="本文" style:family="paragraph">
      <style:paragraph-properties fo:text-align="justify" fo:margin-left="0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476" style:parent-style-name="內文" style:family="paragraph">
      <style:paragraph-properties fo:break-before="page" fo:text-align="center" fo:line-height="0.3333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本文" style:family="paragraph">
      <style:paragraph-properties fo:text-align="center" fo:line-height="0.2777in" fo:margin-left="0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center" fo:margin-bottom="0.0145in" fo:margin-right="0.0833in"/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center" fo:margin-bottom="0.0145in" fo:margin-right="0.0833in"/>
      <style:text-properties style:font-name="標楷體" style:font-name-asian="標楷體" style:font-weight-complex="bold" fo:font-size="14pt" style:font-size-asian="14pt" style:font-size-complex="14pt"/>
    </style:style>
    <style:style style:name="P486" style:parent-style-name="內文" style:family="paragraph">
      <style:paragraph-properties fo:text-align="center" fo:margin-bottom="0.0145in" fo:margin-right="0.0833in"/>
    </style:style>
    <style:style style:name="T4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490" style:family="table-column">
      <style:table-column-properties style:column-width="1.2069in"/>
    </style:style>
    <style:style style:name="TableColumn491" style:family="table-column">
      <style:table-column-properties style:column-width="0.9701in"/>
    </style:style>
    <style:style style:name="TableColumn492" style:family="table-column">
      <style:table-column-properties style:column-width="0.9298in"/>
    </style:style>
    <style:style style:name="TableColumn493" style:family="table-column">
      <style:table-column-properties style:column-width="0.5034in"/>
    </style:style>
    <style:style style:name="TableColumn494" style:family="table-column">
      <style:table-column-properties style:column-width="0.7416in"/>
    </style:style>
    <style:style style:name="TableColumn495" style:family="table-column">
      <style:table-column-properties style:column-width="2.4423in"/>
    </style:style>
    <style:style style:name="Table489" style:family="table">
      <style:table-properties style:width="6.7944in" fo:margin-left="-0.0201in" table:align="left"/>
    </style:style>
    <style:style style:name="TableRow496" style:family="table-row">
      <style:table-row-properties style:min-row-height="0.3034in"/>
    </style:style>
    <style:style style:name="TableCell497" style:family="table-cell">
      <style:table-cell-properties fo:border="0.0208in solid #000000" style:writing-mode="lr-tb" fo:padding-top="0.0534in" fo:padding-left="0.018in" fo:padding-bottom="0in" fo:padding-right="0in"/>
    </style:style>
    <style:style style:name="P49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208in solid #000000" style:writing-mode="lr-tb" fo:padding-top="0.0534in" fo:padding-left="0.018in" fo:padding-bottom="0in" fo:padding-right="0in"/>
    </style:style>
    <style:style style:name="P50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208in solid #000000" style:writing-mode="lr-tb" fo:padding-top="0.0534in" fo:padding-left="0.018in" fo:padding-bottom="0in" fo:padding-right="0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208in solid #000000" style:writing-mode="lr-tb" fo:padding-top="0.0534in" fo:padding-left="0.018in" fo:padding-bottom="0in" fo:padding-right="0in"/>
    </style:style>
    <style:style style:name="P504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208in solid #000000" style:writing-mode="lr-tb" fo:padding-top="0.0534in" fo:padding-left="0.018in" fo:padding-bottom="0in" fo:padding-right="0in"/>
    </style:style>
    <style:style style:name="P50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208in solid #000000" style:writing-mode="lr-tb" fo:padding-top="0.0534in" fo:padding-left="0.018in" fo:padding-bottom="0in" fo:padding-right="0in"/>
    </style:style>
    <style:style style:name="P50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09" style:family="table-row">
      <style:table-row-properties style:min-row-height="0.5798in"/>
    </style:style>
    <style:style style:name="TableCell51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1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7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9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22" style:family="table-row">
      <style:table-row-properties style:min-row-height="0.5784in"/>
    </style:style>
    <style:style style:name="TableCell52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0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35" style:family="table-row">
      <style:table-row-properties style:min-row-height="0.5784in"/>
    </style:style>
    <style:style style:name="TableCell53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7" style:parent-style-name="內文" style:family="paragraph">
      <style:paragraph-properties fo:text-align="justify" fo:margin-bottom="0.0305in" fo:margin-left="0.0013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4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49" style:family="table-row">
      <style:table-row-properties style:min-row-height="0.3131in"/>
    </style:style>
    <style:style style:name="TableCell55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5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7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9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62" style:family="table-row">
      <style:table-row-properties style:min-row-height="0.5201in"/>
    </style:style>
    <style:style style:name="TableCell56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0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7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7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75" style:family="table-row">
      <style:table-row-properties style:min-row-height="0.5201in"/>
    </style:style>
    <style:style style:name="TableCell57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7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7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9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3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8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5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="0.0208in solid #000000" style:writing-mode="lr-tb" fo:padding-top="0.0534in" fo:padding-left="0.018in" fo:padding-bottom="0in" fo:padding-right="0in"/>
    </style:style>
    <style:style style:name="P587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88" style:family="table-row">
      <style:table-row-properties style:min-row-height="0.3131in"/>
    </style:style>
    <style:style style:name="TableCell58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9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91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9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93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9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9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9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60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601" style:family="table-row">
      <style:table-row-properties style:min-row-height="0.6034in"/>
    </style:style>
    <style:style style:name="TableCell60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603" style:parent-style-name="內文" style:family="paragraph">
      <style:paragraph-properties fo:text-align="center" fo:margin-right="0.018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P605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06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07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08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09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0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1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2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3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5" style:parent-style-name="內文" style:family="paragraph">
      <style:paragraph-properties fo:text-align="center" fo:line-height="0.3472in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4" style:parent-style-name="內文" style:family="paragraph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27" style:family="table-column">
      <style:table-column-properties style:column-width="1.5208in"/>
    </style:style>
    <style:style style:name="TableColumn628" style:family="table-column">
      <style:table-column-properties style:column-width="1.8138in"/>
    </style:style>
    <style:style style:name="TableColumn629" style:family="table-column">
      <style:table-column-properties style:column-width="3.3347in"/>
    </style:style>
    <style:style style:name="Table626" style:family="table">
      <style:table-properties style:width="6.6694in" fo:margin-left="0in" table:align="center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3472in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3472in"/>
    </style:style>
    <style:style style:name="T640" style:parent-style-name="預設段落字型" style:family="text">
      <style:text-properties style:font-name="標楷體" style:font-name-asian="標楷體" fo:color="#AEAAAA" fo:letter-spacing="0.0138in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AEAAAA" fo:letter-spacing="0.0138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AEAAAA" fo:letter-spacing="0.0138in" fo:font-size="14pt" style:font-size-asian="14pt" style:font-size-complex="14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48" style:family="table-row">
      <style:table-row-properties style:min-row-height="0.0486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3472i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3472in"/>
      <style:text-properties style:font-name="標楷體" style:font-name-asian="標楷體" style:font-weight-complex="bold" fo:color="#AEAAAA"/>
    </style:style>
    <style:style style:name="P663" style:parent-style-name="內文" style:family="paragraph">
      <style:paragraph-properties fo:line-height="0.347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64" style:parent-style-name="內文" style:family="paragraph">
      <style:paragraph-properties fo:line-height="0.347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65" style:parent-style-name="內文" style:family="paragraph">
      <style:paragraph-properties fo:line-height="0.347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6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7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67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8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8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8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709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3台灣燈會在台北-</text:p>
      <text:p text:style-name="P2">臺北市補助所屬各級學校辦理花燈製作計畫（草案）</text:p>
      <text:p text:style-name="P3"><text:span text:style-name="T4">111年10月XX日北市教終字第111x</text:span><text:span text:style-name="T5">xxxxxx</text:span><text:span text:style-name="T6">號函核定</text:span></text:p>
      <text:p text:style-name="P7">一、依據：臺北市政府「2023台灣燈會在台北」-全國花燈競賽計畫。</text:p>
      <text:p text:style-name="P8">二、宗旨：</text:p>
      <text:p text:style-name="P9">　　（一）配合市府舉辦「2023台灣燈會在台北-全國花燈競賽」，激發師生發</text:p>
      <text:p text:style-name="P10">　　　　　揮創意，以共同參與製作方式，培養師生互助合作的精神。</text:p>
      <text:p text:style-name="P11"><text:span text:style-name="T12">　　</text:span><text:span text:style-name="T13">（二）</text:span><text:span text:style-name="T14">傳承花燈創作經驗，結合傳統民俗工藝與現代科技，融入課程教學</text:span></text:p>
      <text:p text:style-name="P15"><text:span text:style-name="T16">　　　　　</text:span><text:span text:style-name="T17">，並展現花燈藝術之生命力。</text:span></text:p>
      <text:p text:style-name="P18"><text:s text:c="4"/>（三）協助相關成果作品參與競賽，提升師生（或親子組親師生）花燈製</text:p>
      <text:p text:style-name="P19">　　　　　作能力。</text:p>
      <text:list text:style-name="LFO18" text:continue-numbering="true">
        <text:list-item>
          <text:p text:style-name="P20"><text:span text:style-name="T21">透過花燈藝術創作</text:span><text:span text:style-name="T22">及展示</text:span><text:span text:style-name="T23">，結合本市特色，提升全民之人文素養。</text:span></text:p>
        </text:list-item>
      </text:list>
      <text:p text:style-name="P24">三、指導單位：臺北市政府。</text:p>
      <text:p text:style-name="P25">四、主辦單位：臺北市政府教育局(以下簡稱本局)。</text:p>
      <text:p text:style-name="P26">五、補助對象：有興趣製作花燈參與「2023台灣燈會在台北-全國花燈競賽」之</text:p>
      <text:p text:style-name="P27"><text:s text:c="14"/>本市所屬公私立各級學校師生（或親子組親師生）。</text:p>
      <text:p text:style-name="P28"><text:span text:style-name="T29"><text:s text:c="4"/></text:span><text:span text:style-name="T30">※</text:span><text:span text:style-name="T31">備註：</text:span></text:p>
      <text:p text:style-name="P32"><text:span text:style-name="T33"><text:s text:c="4"/></text:span><text:span text:style-name="T34"><text:s/>1.</text:span><text:span text:style-name="T35">曾參加</text:span><text:span text:style-name="T36">「</text:span><text:span text:style-name="T37">2</text:span><text:span text:style-name="T38">023</text:span><text:span text:style-name="T39">台灣燈會在台北─</text:span><text:span text:style-name="T40">111</text:span><text:span text:style-name="T41">年</text:span><text:span text:style-name="T42">度</text:span><text:span text:style-name="T43">中小學教師民俗藝術花燈製作</text:span></text:p>
      <text:p text:style-name="P44"><text:s text:c="7"/>研習」之教師，除須依研習計畫繳交花燈作品參賽，亦可申請本計畫，</text:p>
      <text:p text:style-name="P45"><text:span text:style-name="T46"><text:s text:c="7"/></text:span><text:span text:style-name="T47">另行</text:span><text:span text:style-name="T48">製作花燈或</text:span><text:span text:style-name="T49">指導學生參與花燈製作</text:span><text:span text:style-name="T50">。</text:span></text:p>
      <text:p text:style-name="P51"><text:span text:style-name="T52"><text:s text:c="4"/></text:span><text:span text:style-name="T53"><text:s/>2.</text:span><text:span text:style-name="T54">曾</text:span><text:span text:style-name="T55">獲</text:span><text:span text:style-name="T56">本</text:span><text:span text:style-name="T57">局「</text:span><text:span text:style-name="T58">111</text:span><text:span text:style-name="T59">年度中小學推展傳統藝術教育」─「童玩（花燈）項目」</text:span></text:p>
      <text:p text:style-name="P60"><text:span text:style-name="T61"><text:s text:c="7"/></text:span><text:span text:style-name="T62">補助之</text:span><text:span text:style-name="T63">本市</text:span><text:span text:style-name="T64">所屬各級學校</text:span><text:span text:style-name="T65">，不得申請本計畫補助</text:span><text:span text:style-name="T66">。</text:span></text:p>
      <text:p text:style-name="P67"><text:span text:style-name="T68">六</text:span><text:span text:style-name="T69">、</text:span><text:span text:style-name="T70">經費補助</text:span><text:span text:style-name="T71">：</text:span><text:span text:style-name="T72">每件花燈補助</text:span><text:span text:style-name="T73">以</text:span><text:span text:style-name="T74">新臺幣</text:span><text:span text:style-name="T75">（以下同）</text:span><text:span text:style-name="T76">1</text:span><text:span text:style-name="T77">萬</text:span><text:span text:style-name="T78">5,000</text:span><text:span text:style-name="T79">元</text:span><text:span text:style-name="T80">為限</text:span><text:span text:style-name="T81">，每</text:span><text:span text:style-name="T82">校</text:span><text:span text:style-name="T83">不限</text:span></text:p>
      <text:p text:style-name="P84">　　　　　　　件數；補助項目為講師鐘點費、助教鐘點費、花燈支撐骨架費、</text:p>
      <text:p text:style-name="P85"><text:span text:style-name="T86"><text:s text:c="14"/></text:span><text:span text:style-name="T87">材料費</text:span><text:span text:style-name="T88">、膳</text:span><text:span text:style-name="T89">費及雜支等</text:span><text:span text:style-name="T90">6</text:span><text:span text:style-name="T91">項</text:span><text:span text:style-name="T92">。</text:span></text:p>
      <text:p text:style-name="P93">七、申請方式：</text:p>
      <text:p text:style-name="P94"><text:span text:style-name="T95"><text:s text:c="3"/></text:span><text:span text:style-name="T96">(一)申請時間：</text:span><text:span text:style-name="T97">即日起</text:span><text:span text:style-name="T98">至</text:span><text:span text:style-name="T99">111</text:span><text:span text:style-name="T100">年</text:span><text:span text:style-name="T101">1</text:span><text:span text:style-name="T102">1</text:span><text:span text:style-name="T103">月</text:span><text:span text:style-name="T104">7</text:span><text:span text:style-name="T105">日</text:span><text:span text:style-name="T106">（星期</text:span><text:span text:style-name="T107">一</text:span><text:span text:style-name="T108">）</text:span><text:span text:style-name="T109">(</text:span><text:span text:style-name="T110">逾時恕不受理</text:span><text:span text:style-name="T111">)</text:span><text:span text:style-name="T112">。</text:span></text:p>
      <text:p text:style-name="P113"><text:span text:style-name="T114"><text:s text:c="3"/></text:span><text:span text:style-name="T115">(二)申請方式：填寫</text:span><text:span text:style-name="T116">創意發想單</text:span><text:span text:style-name="T117">（附件一）</text:span><text:span text:style-name="T118">，併同</text:span><text:span text:style-name="T119">經校內逐級核章</text:span><text:span text:style-name="T120">之經費</text:span><text:span text:style-name="T121">明細</text:span><text:span text:style-name="T122">表</text:span><text:span text:style-name="T123">（</text:span><text:span text:style-name="T124">附件</text:span><text:span text:style-name="T125">二</text:span><text:span text:style-name="T126">）</text:span><text:span text:style-name="T127">，</text:span><text:span text:style-name="T128">逕送本</text:span><text:span text:style-name="T129">局</text:span><text:span text:style-name="T130">終身</text:span><text:span text:style-name="T131">教育科，信</text:span><text:span text:style-name="T132">封</text:span><text:span text:style-name="T133">請註明：「oo學校- 11</text:span><text:span text:style-name="T134">1</text:span><text:span text:style-name="T135">學</text:span><text:span text:style-name="T136">年度申請花燈製作</text:span><text:span text:style-name="T137">計畫</text:span><text:span text:style-name="T138">」。</text:span></text:p>
      <text:p text:style-name="P139"><text:s text:c="3"/>(三)錄取名單另函通知。<text:s/></text:p>
      <text:p text:style-name="P140"><text:s text:c="3"/>(四)獲本案補助之學校，需完成之花燈之製作並必須報名參加「2023台灣<text:soft-page-break/>燈會在台北-全國花燈競賽」。</text:p>
      <text:p text:style-name="P141"><text:span text:style-name="T142">八</text:span><text:span text:style-name="T143">、</text:span><text:span text:style-name="T144">「202</text:span><text:span text:style-name="T145">3</text:span><text:span text:style-name="T146">台灣燈會在</text:span><text:span text:style-name="T147">台北</text:span><text:span text:style-name="T148">-</text:span><text:span text:style-name="T149">全國</text:span><text:span text:style-name="T150">花燈競賽」</text:span><text:span text:style-name="T151">參賽說明：</text:span></text:p>
      <text:p text:style-name="P152"><text:span text:style-name="T153">　　</text:span><text:span text:style-name="T154">競賽組別為親子組、國中組、高中職組、大專社會組、機關團體組共五組。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競賽組別</text:span></text:p>
          </table:table-cell>
          <table:table-cell table:style-name="TableCell162">
            <text:p text:style-name="P163"><text:span text:style-name="T164">報名資格</text:span></text:p>
          </table:table-cell>
        </table:table-row>
        <table:table-row table:style-name="TableRow165">
          <table:table-cell table:style-name="TableCell166">
            <text:p text:style-name="P167">親子組</text:p>
            <text:p text:style-name="P168"><text:span text:style-name="T169">(</text:span><text:span text:style-name="T170">國小、</text:span><text:span text:style-name="T171">幼兒園</text:span><text:span text:style-name="T172">)</text:span></text:p>
          </table:table-cell>
          <table:table-cell table:style-name="TableCell173">
            <text:p text:style-name="P174"><text:span text:style-name="T175">全國公私立國小</text:span><text:span text:style-name="T176">、</text:span><text:span text:style-name="T177">相當</text:span><text:span text:style-name="T178">於國小階段</text:span><text:span text:style-name="T179">之高級中等以下教育階段非學校型態實驗教育</text:span><text:span text:style-name="T180">或幼兒園親子、師生共同製作</text:span><text:span text:style-name="T181">。</text:span></text:p>
          </table:table-cell>
        </table:table-row>
        <table:table-row table:style-name="TableRow182">
          <table:table-cell table:style-name="TableCell183">
            <text:p text:style-name="P184"><text:span text:style-name="T185">國中組</text:span></text:p>
          </table:table-cell>
          <table:table-cell table:style-name="TableCell186">
            <text:p text:style-name="P187"><text:span text:style-name="T188">全國公私立國中、高中附設國中部、國中附設補校或</text:span><text:span text:style-name="T189">相當</text:span><text:span text:style-name="T190">於國中階段</text:span><text:span text:style-name="T191">之高級中等以下教育階段非學校型態實驗教育</text:span><text:span text:style-name="T192">師生共同製作。</text:span></text:p>
          </table:table-cell>
        </table:table-row>
        <table:table-row table:style-name="TableRow193">
          <table:table-cell table:style-name="TableCell194">
            <text:p text:style-name="P195"><text:span text:style-name="T196">高中職組</text:span></text:p>
          </table:table-cell>
          <table:table-cell table:style-name="TableCell197">
            <text:p text:style-name="P198"><text:span text:style-name="T199">全國公私立高中職日夜間部及進修學校、五專前三年或</text:span><text:span text:style-name="T200">相當</text:span><text:span text:style-name="T201">於高中階段</text:span><text:span text:style-name="T202">之高級中等以下教育階段非學校型態實驗教育</text:span><text:span text:style-name="T203">師生共同製作。</text:span></text:p>
          </table:table-cell>
        </table:table-row>
        <table:table-row table:style-name="TableRow204">
          <table:table-cell table:style-name="TableCell205">
            <text:p text:style-name="P206">大專社會組</text:p>
          </table:table-cell>
          <table:table-cell table:style-name="TableCell207">
            <text:p text:style-name="P208"><text:span text:style-name="T209">全國各大專院校及對製作花燈有興趣之民眾共同製作</text:span><text:span text:style-name="T210">(</text:span><text:span text:style-name="T211">含各級學校教師</text:span><text:span text:style-name="T212">)</text:span><text:span text:style-name="T213">。</text:span></text:p>
          </table:table-cell>
        </table:table-row>
        <table:table-row table:style-name="TableRow214">
          <table:table-cell table:style-name="TableCell215">
            <text:p text:style-name="P216">機關團體組</text:p>
          </table:table-cell>
          <table:table-cell table:style-name="TableCell217">
            <text:p text:style-name="P218">全國各機關團體對製作花燈有興趣之民眾共同製作。</text:p>
          </table:table-cell>
        </table:table-row>
      </table:table>
      <text:list text:style-name="LFO20" text:continue-numbering="true">
        <text:list-item>
          <text:p text:style-name="P219">競賽組隊規定：</text:p>
        </text:list-item>
      </text:list>
      <text:p text:style-name="P220"><text:s text:c="4"/>1.競賽作品以學校為單位參與，每件作品報名人數上限為7人(含作者<text:s/></text:p>
      <text:p text:style-name="P221"><text:s text:c="6"/>及指導老師)，作者不得與指導老師重複。各競賽組別每件作品之作</text:p>
      <text:p text:style-name="P222"><text:s text:c="6"/>者最多以5人為限，指導老師以2名為限。</text:p>
      <text:p text:style-name="P223"><text:s text:c="8"/>2.親子組之作者得採親師生、師生或親子等方式組隊、國中組及高中</text:p>
      <text:p text:style-name="P224"><text:s/>職組之作者得採師生組隊，惟各組作者之學生人數不得少於二分之</text:p>
      <text:p text:style-name="P225"><text:s/>一；可同學層跨校組隊，但不得跨組參賽。</text:p>
      <text:p text:style-name="P226"><text:s text:c="4"/>（二）競賽花燈主題：創作參考元素包含兔年生肖、臺灣之光、臺北之光</text:p>
      <text:p text:style-name="P227"><text:s text:c="9"/>、多元共融、創新泉源、潮流科技、宜居城市為主軸等發想創作。</text:p>
      <text:p text:style-name="P228">　　（三）競賽報名方式：請至報名網站填寫資料、列印報名表並郵寄至承辦</text:p>
      <text:p text:style-name="P229">學校。</text:p>
      <text:p text:style-name="P230">1.報名網址：https://2023lantern.tp.edu.tw</text:p>
      <text:p text:style-name="P231"><text:s/><text:s text:c="11"/>2.報名時間：自111年11月1日(星期二)至12月2日(星期五)止。請將報名表核章，以掛號郵寄至：111076臺北市士林區延平北路七段250號<text:s/>「臺北市立福安國中」林仕崇主任收(郵戳為憑，逾期概不受理)。</text:p>
      <text:p text:style-name="P232"><text:s text:c="11"/>3.注意事項請詳閱2023台灣燈會在台北─全國花燈競賽實施計畫。</text:p>
      <text:p text:style-name="P233">　　（四）展覽日期與地點：</text:p>
      <text:p text:style-name="P234"><text:span text:style-name="T235">1.</text:span><text:span text:style-name="T236">展覽時間：</text:span><text:span text:style-name="T237">11</text:span><text:span text:style-name="T238">2年</text:span><text:span text:style-name="T239">2</text:span><text:span text:style-name="T240">月1日</text:span><text:span text:style-name="T241">(</text:span><text:span text:style-name="T242">星期</text:span><text:span text:style-name="T243">三</text:span><text:span text:style-name="T244">)</text:span><text:span text:style-name="T245">試營運至</text:span><text:span text:style-name="T246">11</text:span><text:span text:style-name="T247">2年2月19日</text:span><text:span text:style-name="T248">(</text:span><text:span text:style-name="T249">星期日)</text:span><text:soft-page-break/><text:span text:style-name="T250">止，共</text:span><text:span text:style-name="T251">1</text:span><text:span text:style-name="T252">9天。</text:span></text:p>
      <text:p text:style-name="P253"><text:span text:style-name="T254">2</text:span><text:span text:style-name="T255">.</text:span><text:span text:style-name="T256">展覽地點：</text:span><text:span text:style-name="T257">202</text:span><text:span text:style-name="T258">3</text:span><text:span text:style-name="T259">台灣燈會</text:span><text:span text:style-name="T260">在台北</text:span><text:span text:style-name="T261">-</text:span><text:span text:style-name="T262">花燈競賽展覽區。</text:span></text:p>
      <text:p text:style-name="P263">九、作品規格：</text:p>
      <text:p text:style-name="P264"><text:span text:style-name="T265">　　（一）</text:span><text:span text:style-name="T266">各組參賽花燈整體規格：各組作品單件長、寬、高</text:span><text:span text:style-name="T267">(</text:span><text:span text:style-name="T268">至少一項</text:span><text:span text:style-name="T269">)</text:span><text:span text:style-name="T270">不得</text:span></text:p>
      <text:p text:style-name="P271"><text:span text:style-name="T272">　　　　　</text:span><text:span text:style-name="T273">小</text:span><text:span text:style-name="T274">於「</text:span><text:span text:style-name="T275">1.2</text:span><text:span text:style-name="T276">公尺」，長、寬均不得超過「</text:span><text:span text:style-name="T277">2.5</text:span><text:span text:style-name="T278">公尺」，高度不得超過</text:span><text:span text:style-name="T279">3</text:span><text:span text:style-name="T280">公</text:span></text:p>
      <text:p text:style-name="P281"><text:span text:style-name="T282">　　　　　</text:span><text:span text:style-name="T283">尺。</text:span></text:p>
      <text:p text:style-name="P284"><text:span text:style-name="T285">　　（二）</text:span><text:span text:style-name="T286">花燈製作應以完整的個體設計，俾便布置，且作品應強調安全性與</text:span></text:p>
      <text:p text:style-name="P287">　　　　　燈座亮度，並以平放式為原則，不提供懸吊設施；材質採防水、牢</text:p>
      <text:p text:style-name="P288">　　　　　固、不易破損為原則，作品宜採環保素材，即可回收、低污染、省</text:p>
      <text:p text:style-name="P289"><text:span text:style-name="T290">　　　　　</text:span><text:span text:style-name="T291">資源之材料或廢棄物，以節能減碳為原則。</text:span></text:p>
      <text:p text:style-name="P292"><text:span text:style-name="T293">　　</text:span><text:span text:style-name="T294">（</text:span><text:span text:style-name="T295">三</text:span><text:span text:style-name="T296">）</text:span><text:span text:style-name="T297">供電方式係以臨時電或發電機供電，採插電發光式</text:span><text:span text:style-name="T298">(</text:span><text:span text:style-name="T299">交流電</text:span><text:span text:style-name="T300">110</text:span><text:span text:style-name="T301">伏特</text:span><text:span text:style-name="T302">)</text:span><text:span text:style-name="T303">。</text:span></text:p>
      <text:p text:style-name="P304"><text:span text:style-name="T305"><text:s/></text:span><text:span text:style-name="T306"><text:s/></text:span><text:span text:style-name="T307">　</text:span><text:span text:style-name="T308">（</text:span><text:span text:style-name="T309">四</text:span><text:span text:style-name="T310">）</text:span><text:span text:style-name="T311">作品均須由內部發光，</text:span><text:span text:style-name="T312">每組件耗電量以不超過「</text:span><text:span text:style-name="T313">700W(</text:span><text:span text:style-name="T314">瓦</text:span><text:span text:style-name="T315">)</text:span><text:span text:style-name="T316">」為原則，</text:span></text:p>
      <text:p text:style-name="P317"><text:s text:c="2"/><text:s text:c="2"/><text:s text:c="5"/><text:s/>每件總耗電量以「1500W(瓦)」為上限；每件作品必須設置「2公尺</text:p>
      <text:p text:style-name="P318"><text:s text:c="10"/>以上延伸性插頭」(含插頭之電線)，以便插電，如整組花燈消耗電</text:p>
      <text:p text:style-name="P319"><text:s text:c="10"/>功率超過700W者，建請使用額定規125V，15A之插頭及電源線(2.0mm</text:p>
      <text:p text:style-name="P320"><text:s text:c="10"/>平方之絞線)。如整組花燈消耗電功率低於700W者，建請使用額定規</text:p>
      <text:p text:style-name="P321"><text:s text:c="10"/>格125V，7A之插頭及電源線(0.75mm平方之絞線)，以確保用電安全。</text:p>
      <text:p text:style-name="P322"><text:span text:style-name="T323">十、</text:span><text:span text:style-name="T324">所有參賽作品，主</text:span><text:span text:style-name="T325">(</text:span><text:span text:style-name="T326">承</text:span><text:span text:style-name="T327">)</text:span><text:span text:style-name="T328">辦單位</text:span><text:span text:style-name="T329">有權攝影、發布於網站、發</text:span><text:span text:style-name="T330">行專輯及光碟，參賽者不得異議</text:span><text:span text:style-name="T331">。</text:span></text:p>
      <text:p text:style-name="P332">十一、經費來源：補助學校自辦花燈製作及製作材料費，每件1萬5,000元，預</text:p>
      <text:p text:style-name="P333"><text:s text:c="6"/>計補助50件，總計75萬元，經費自臺北市政府相關經費支應。</text:p>
      <text:p text:style-name="P334"><text:span text:style-name="T335">十</text:span><text:span text:style-name="T336">二</text:span><text:span text:style-name="T337">、</text:span><text:span text:style-name="T338">經費核銷</text:span><text:span text:style-name="T339">：</text:span><text:span text:style-name="T340">獲補助學校請依</text:span><text:span text:style-name="T341">計畫</text:span><text:span text:style-name="T342">內容</text:span><text:span text:style-name="T343">製作花燈，</text:span><text:span text:style-name="T344">並於111</text:span><text:span text:style-name="T345">年</text:span><text:span text:style-name="T346">12</text:span><text:span text:style-name="T347">月</text:span><text:span text:style-name="T348">15</text:span><text:span text:style-name="T349">日</text:span><text:span text:style-name="T350">（星期四）</text:span></text:p>
      <text:p text:style-name="P351">　　　前，檢附下列資料，免備文逕送本局辦理經費核撥銷事宜。</text:p>
      <text:p text:style-name="P352"><text:span text:style-name="T353">（一）</text:span><text:span text:style-name="T354">成果報告(</text:span><text:span text:style-name="T355">如</text:span><text:span text:style-name="T356">附件3)。</text:span></text:p>
      <text:p text:style-name="P357"><text:span text:style-name="T358">（二）</text:span><text:span text:style-name="T359">經費核銷資料：</text:span><text:span text:style-name="T360">檢附</text:span><text:span text:style-name="T361">原始憑證</text:span><text:span text:style-name="T362">1份</text:span><text:span text:style-name="T363">及實際支用明細表</text:span><text:span text:style-name="T364">2</text:span><text:span text:style-name="T365">份</text:span><text:span text:style-name="T366">。</text:span></text:p>
      <text:p text:style-name="P367">十三、預期效益：</text:p>
      <text:list text:style-name="LFO19" text:continue-numbering="true">
        <text:list-item>
          <text:p text:style-name="P368">由各校辦理花燈製作，自主發想創意，將固有燈藝文化納入校園美感教育。</text:p>
        </text:list-item>
      </text:list>
      <text:p text:style-name="P369">　　(二)藉由花燈製作教學課程，製作豐富多元花燈作品參與「2023台灣燈會在台北」活動展出，延續傳承花燈創作教學之推動。</text:p>
      <text:p text:style-name="P370">十四、本計畫經本局核定後實施，修正時亦同。</text:p>
      <text:p text:style-name="P371"/>
      <text:p text:style-name="P372"/>
      <text:p text:style-name="P373"/>
      <text:p text:style-name="P374"><text:span text:style-name="T375"><draw:custom-shape svg:x="6.15417in" svg:y="-0.30625in" svg:width="0.65625in" svg:height="0.30833in" draw:z-index="251661312" draw:id="id1" draw:style-name="a1" draw:name="Rectangle 2" text:anchor-type="paragraph"><svg:title/><svg:desc/><text:p text:style-name="P376">附件1</text:p><draw:enhanced-geometry draw:type="non-primitive" svg:viewBox="0 0 21600 21600" draw:enhanced-path="M 0 0 L 21600 0 21600 21600 0 21600 Z N"/></draw:custom-shape></text:span><text:span text:style-name="T377">2</text:span><text:span text:style-name="T378">023</text:span><text:span text:style-name="T379">台</text:span><text:span text:style-name="T380">灣燈會在</text:span><text:span text:style-name="T381">台</text:span><text:span text:style-name="T382">北</text:span><text:span text:style-name="T383">─</text:span></text:p>
      <text:p text:style-name="P384">臺北市補助所屬各級學校辦理花燈製作創意發想單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學校名稱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指導老師姓名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學生姓名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競賽組別</text:p>
          </table:table-cell>
          <table:table-cell table:style-name="TableCell407">
            <text:p text:style-name="P408"><text:span text:style-name="T409">□</text:span><text:span text:style-name="T410">親子組</text:span><text:span text:style-name="T411">□</text:span><text:span text:style-name="T412">國中組</text:span><text:span text:style-name="T413">□</text:span><text:span text:style-name="T414">高中職組</text:span><text:span text:style-name="T415">□</text:span><text:span text:style-name="T416">大專社會組</text:span><text:span text:style-name="T417">□</text:span><text:span text:style-name="T418">機關團體組</text:span></text:p>
          </table:table-cell>
        </table:table-row>
        <table:table-row table:style-name="TableRow419">
          <table:table-cell table:style-name="TableCell420">
            <text:p text:style-name="P421">作品名稱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設計理念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設計圖樣</text:p>
          </table:table-cell>
          <table:table-cell table:style-name="TableCell432" table:number-columns-spanned="3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<text:span text:style-name="T452">﹝請於設計圖上標明圖案之長、寬、高﹞</text:span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備註</text:p>
          </table:table-cell>
          <table:table-cell table:style-name="TableCell456" table:number-columns-spanned="3">
            <text:p text:style-name="P457">作品規格</text:p>
            <text:p text:style-name="P458"><text:span text:style-name="T459">1.</text:span><text:span text:style-name="T460">作</text:span><text:span text:style-name="T461">品的長、寬、高至少一項不得少於</text:span><text:span text:style-name="T462">1.2m</text:span><text:span text:style-name="T463"><text:s/></text:span><text:span text:style-name="T464">。</text:span><text:span text:style-name="T465"><text:s/></text:span></text:p>
            <text:p text:style-name="P466"><text:span text:style-name="T467">2</text:span><text:span text:style-name="T468">.</text:span><text:span text:style-name="T469">作品的長及寬度皆不得超過</text:span><text:span text:style-name="T470">2</text:span><text:span text:style-name="T471">.</text:span><text:span text:style-name="T472">5m</text:span><text:span text:style-name="T473">，其高度不得超過</text:span><text:span text:style-name="T474">3m</text:span><text:span text:style-name="T475">。</text:span></text:p>
          </table:table-cell>
          <table:covered-table-cell/>
          <table:covered-table-cell/>
        </table:table-row>
      </table:table>
      <text:p text:style-name="P476"><text:span text:style-name="T477"><draw:custom-shape svg:x="6.15833in" svg:y="-0.01736in" svg:width="0.65625in" svg:height="0.30833in" draw:z-index="251663360" draw:id="id2" draw:style-name="a2" draw:name="Rectangle 2" text:anchor-type="paragraph"><svg:title/><svg:desc/><text:p text:style-name="P478">附件2</text:p><draw:enhanced-geometry draw:type="non-primitive" svg:viewBox="0 0 21600 21600" draw:enhanced-path="M 0 0 L 21600 0 21600 21600 0 21600 Z N"/></draw:custom-shape></text:span></text:p>
      <text:p text:style-name="P479"><text:bookmark-start text:name="OLE_LINK3"/><text:span text:style-name="T480">2</text:span><text:span text:style-name="T481">023</text:span><text:span text:style-name="T482">台灣燈會在台北</text:span><text:span text:style-name="T483">─</text:span></text:p>
      <text:p text:style-name="P484">臺北市補助所屬各級學校辦理花燈製作經費明細表<text:bookmark-end text:name="OLE_LINK3"/></text:p>
      <text:p text:style-name="P485"/>
      <text:p text:style-name="P486"><text:span text:style-name="T487"><text:s text:c="29"/></text:span><text:span text:style-name="T488">中華民國111年度 <text:s text:c="13"/>單位：新臺幣(元)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bookmark-start text:name="OLE_LINK1"/><text:bookmark-start text:name="OLE_LINK2"/>項目<text:s/></text:p>
          </table:table-cell>
          <table:table-cell table:style-name="TableCell499">
            <text:p text:style-name="P500">單價<text:s/></text:p>
          </table:table-cell>
          <table:table-cell table:style-name="TableCell501">
            <text:p text:style-name="P502">數量<text:s/></text:p>
          </table:table-cell>
          <table:table-cell table:style-name="TableCell503">
            <text:p text:style-name="P504">單位<text:s/></text:p>
          </table:table-cell>
          <table:table-cell table:style-name="TableCell505">
            <text:p text:style-name="P506">金額<text:s/></text:p>
          </table:table-cell>
          <table:table-cell table:style-name="TableCell507">
            <text:p text:style-name="P508">備註<text:s/></text:p>
          </table:table-cell>
        </table:table-row>
        <table:table-row table:style-name="TableRow509">
          <table:table-cell table:style-name="TableCell510">
            <text:p text:style-name="P511">教師鐘點費<text:s/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時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助教鐘點費<text:s/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時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花燈支撐骨架費<text:s/></text:p>
            <text:p text:style-name="P538">(鐵材)<text:s/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式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各組花燈支撐骨架<text:s/></text:p>
          </table:table-cell>
        </table:table-row>
        <table:table-row table:style-name="TableRow549">
          <table:table-cell table:style-name="TableCell550">
            <text:p text:style-name="P551">材料費<text:s/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組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鐵絲、電線、燈泡等花燈材料<text:s/></text:p>
          </table:table-cell>
        </table:table-row>
        <table:table-row table:style-name="TableRow562">
          <table:table-cell table:style-name="TableCell563">
            <text:p text:style-name="P564">膳費</text:p>
          </table:table-cell>
          <table:table-cell table:style-name="TableCell565">
            <text:p text:style-name="P566">100<text:s/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份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僅提供教師及助教午餐，每人每日上限100元</text:p>
          </table:table-cell>
        </table:table-row>
        <table:table-row table:style-name="TableRow575">
          <table:table-cell table:style-name="TableCell576">
            <text:p text:style-name="P577">雜支<text:s/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式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文具用品、紙張、醫療用品、教材、成果報告或其他相關物品，業務費10%為上限</text:p>
          </table:table-cell>
        </table:table-row>
        <table:table-row table:style-name="TableRow588">
          <table:table-cell table:style-name="TableCell589">
            <text:p text:style-name="P590">合計<text:s/></text:p>
          </table:table-cell>
          <table:table-cell table:style-name="TableCell591">
            <text:p text:style-name="P592"><text:s/></text:p>
          </table:table-cell>
          <table:table-cell table:style-name="TableCell593">
            <text:p text:style-name="P594"><text:s/></text:p>
          </table:table-cell>
          <table:table-cell table:style-name="TableCell595">
            <text:p text:style-name="P596"><text:s/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補助經費不可包含場地水電、設備、桌椅等資本門項目(以上經費除鐘點費外得相互勻支)</text:p>
          </table:table-cell>
        </table:table-row>
        <table:table-row table:style-name="TableRow601">
          <table:table-cell table:style-name="TableCell602" table:number-columns-spanned="6">
            <text:p text:style-name="P603"><text:bookmark-end text:name="OLE_LINK1"/><text:bookmark-end text:name="OLE_LINK2"/>經費總計：新臺幣 <text:s text:c="8"/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4">製表人： <text:s text:c="12"/>單位主管： <text:s text:c="12"/>會計主任：<text:s text:c="13"/>校長：<text:s/></text:p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soft-page-break/>
      <text:p text:style-name="P614">2023台灣燈會在台北-</text:p>
      <text:p text:style-name="P615"><text:span text:style-name="T616">臺</text:span><text:span text:style-name="T617">北市</text:span><text:span text:style-name="T618">補助所屬</text:span><text:span text:style-name="T619">各級</text:span><text:span text:style-name="T620">學校</text:span><text:span text:style-name="T621">辦理</text:span><text:span text:style-name="T622">花燈製作計畫</text:span><text:span text:style-name="T623"><draw:custom-shape svg:x="6.025in" svg:y="-0.33958in" svg:width="0.65625in" svg:height="0.33264in" draw:z-index="251659264" draw:id="id3" draw:style-name="a3" draw:name="Rectangle 4" text:anchor-type="paragraph"><svg:title/><svg:desc/><text:p text:style-name="P624">附件3</text:p><draw:enhanced-geometry draw:type="non-primitive" svg:viewBox="0 0 21600 21600" draw:enhanced-path="M 0 0 L 21600 0 21600 21600 0 21600 Z N"/></draw:custom-shape></text:span><text:span text:style-name="T625">成果報告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學校名稱</text:p>
          </table:table-cell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報名序號</text:p>
          </table:table-cell>
          <table:table-cell table:style-name="TableCell638" table:number-columns-spanned="2">
            <text:p text:style-name="P639"><text:span text:style-name="T640">(請填寫報名系統</text:span><text:span text:style-name="T641">產出</text:span><text:span text:style-name="T642">之報名序號)</text:span></text:p>
          </table:table-cell>
          <table:covered-table-cell/>
        </table:table-row>
        <table:table-row table:style-name="TableRow643">
          <table:table-cell table:style-name="TableCell644">
            <text:p text:style-name="P645">作品名稱</text:p>
          </table:table-cell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>指導老師姓名</text:p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>作者姓名</text:p>
          </table:table-cell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>花燈製作成果(至少300字)</text:p>
          </table:table-cell>
          <table:table-cell table:style-name="TableCell661" table:number-columns-spanned="2">
            <text:p text:style-name="P662">（請以學生體驗之觀點描述，如學習到相關知識或技能。）</text:p>
            <text:p text:style-name="P663"/>
            <text:p text:style-name="P664"/>
            <text:p text:style-name="P665"/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3">
            <text:p text:style-name="P669">花燈製作照片(至少6張並附加說明)</text:p>
          </table:table-cell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/>
            <text:p text:style-name="P673"/>
            <text:p text:style-name="P674"/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說明：</text:p>
          </table:table-cell>
          <table:covered-table-cell/>
          <table:table-cell table:style-name="TableCell681">
            <text:p text:style-name="P682">說明：</text:p>
          </table:table-cell>
        </table:table-row>
        <table:table-row table:style-name="TableRow683">
          <table:table-cell table:style-name="TableCell684" table:number-columns-spanned="2">
            <text:p text:style-name="P685"/>
            <text:p text:style-name="P686"/>
            <text:p text:style-name="P687"/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說明：</text:p>
          </table:table-cell>
          <table:covered-table-cell/>
          <table:table-cell table:style-name="TableCell694">
            <text:p text:style-name="P695">說明：</text:p>
          </table:table-cell>
        </table:table-row>
        <table:table-row table:style-name="TableRow696">
          <table:table-cell table:style-name="TableCell697" table:number-columns-spanned="2">
            <text:p text:style-name="P698"/>
            <text:p text:style-name="P699"/>
            <text:p text:style-name="P700"/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說明：</text:p>
          </table:table-cell>
          <table:covered-table-cell/>
          <table:table-cell table:style-name="TableCell707">
            <text:p text:style-name="P708">說明：</text:p>
          </table:table-cell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寬破音二(標楷W5)" svg:font-family="@華康寬破音二(標楷W5)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@華康寬破音二(標楷W5)" style:font-name-asian="@華康寬破音二(標楷W5)" style:font-name-complex="@華康寬破音二(標楷W5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252in" fo:line-height="103%"/>
      <style:text-properties fo:color="#000000" style:letter-kerning="true" fo:font-size="12pt" style:font-size-asian="12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ocssharedwiztogglelabeledlabeltext" style:display-name="docssharedwiztogglelabeledlabeltext" style:family="text"/>
    <style:style style:name="apple-converted-space" style:display-name="apple-converted-space" style:family="text"/>
    <style:style style:name="freebirdformviewerviewitemsitemrequiredasterisk" style:display-name="freebirdformviewerviewitemsitemrequiredasterisk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@華康寬破音二(標楷W5)" style:font-name-asian="@華康寬破音二(標楷W5)" fo:color="#000000" style:letter-kerning="true" fo:font-size="12pt" style:font-size-asian="12pt" style:font-size-complex="11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auto" fo:margin-left="0.8243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language="zh" fo:country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fo:language="zh" fo:country="TW" style:language-complex="zh" style:country-complex="TW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fo:color="#000000"/>
    </style:style>
    <style:style style:name="WW_CharLFO5LVL1" style:family="text">
      <style:text-properties style:font-name="標楷體" style:font-name-asian="標楷體" style:use-window-font-color="true" fo:language="en" fo:country="US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imSun" style:font-name-asian="SimSun" style:font-name-complex="SimSu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標楷體" style:font-name-asian="標楷體" style:use-window-font-color="true"/>
    </style:style>
    <style:style style:name="WW_CharLFO11LVL1" style:family="text">
      <style:text-properties style:font-name="標楷體" style:font-name-asian="標楷體" style:use-window-font-color="true"/>
    </style:style>
    <style:style style:name="WW_CharLFO12LVL1" style:family="text">
      <style:text-properties fo:color="#FF0000"/>
    </style:style>
    <style:style style:name="WW_CharLFO13LVL1" style:family="text">
      <style:text-properties style:font-name="標楷體" style:font-name-asian="標楷體" style:use-window-font-color="true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3.2722in" text:min-label-width="0.3333in" text:list-level-position-and-space-mode="label-alignment">
          <style:list-level-label-alignment text:label-followed-by="listtab" fo:margin-left="-2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388in" text:min-label-width="0.3333in" text:list-level-position-and-space-mode="label-alignment">
          <style:list-level-label-alignment text:label-followed-by="listtab" fo:margin-left="-2.6055in" fo:text-indent="-0.3333in"/>
        </style:list-level-properties>
      </text:list-level-style-number>
      <text:list-level-style-number text:level="4" style:num-suffix="." style:num-format="1">
        <style:list-level-properties text:space-before="-2.6055in" text:min-label-width="0.3333in" text:list-level-position-and-space-mode="label-alignment">
          <style:list-level-label-alignment text:label-followed-by="listtab" fo:margin-left="-2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2722in" text:min-label-width="0.3333in" text:list-level-position-and-space-mode="label-alignment">
          <style:list-level-label-alignment text:label-followed-by="listtab" fo:margin-left="-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388in" text:min-label-width="0.3333in" text:list-level-position-and-space-mode="label-alignment">
          <style:list-level-label-alignment text:label-followed-by="listtab" fo:margin-left="-1.6055in" fo:text-indent="-0.3333in"/>
        </style:list-level-properties>
      </text:list-level-style-number>
      <text:list-level-style-number text:level="7" style:num-suffix="." style:num-format="1">
        <style:list-level-properties text:space-before="-1.6055in" text:min-label-width="0.3333in" text:list-level-position-and-space-mode="label-alignment">
          <style:list-level-label-alignment text:label-followed-by="listtab" fo:margin-left="-1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2722in" text:min-label-width="0.3333in" text:list-level-position-and-space-mode="label-alignment">
          <style:list-level-label-alignment text:label-followed-by="listtab" fo:margin-left="-0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388in" text:min-label-width="0.3333in" text:list-level-position-and-space-mode="label-alignment">
          <style:list-level-label-alignment text:label-followed-by="listtab" fo:margin-left="-0.605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27in" text:min-label-width="0.1673in" text:list-level-position-and-space-mode="label-alignment">
          <style:list-level-label-alignment text:label-followed-by="listtab" fo:margin-left="0.4201in" fo:text-indent="-0.1673in"/>
        </style:list-level-properties>
      </text:list-level-style-number>
      <text:list-level-style-bullet text:level="2" text:style-name="WW_CharLFO8LVL2" text:bullet-char="•">
        <style:list-level-properties text:space-before="0.8944in" text:min-label-width="0.1673in" text:list-level-position-and-space-mode="label-alignment">
          <style:list-level-label-alignment text:label-followed-by="listtab" fo:margin-left="1.0618in" fo:text-indent="-0.1673in"/>
        </style:list-level-properties>
      </text:list-level-style-bullet>
      <text:list-level-style-bullet text:level="3" text:style-name="WW_CharLFO8LVL3" text:bullet-char="•">
        <style:list-level-properties text:space-before="1.5395in" text:min-label-width="0.1673in" text:list-level-position-and-space-mode="label-alignment">
          <style:list-level-label-alignment text:label-followed-by="listtab" fo:margin-left="1.706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47in" text:min-label-width="0.1673in" text:list-level-position-and-space-mode="label-alignment">
          <style:list-level-label-alignment text:label-followed-by="listtab" fo:margin-left="2.352in" fo:text-indent="-0.1673in"/>
        </style:list-level-properties>
      </text:list-level-style-bullet>
      <text:list-level-style-bullet text:level="5" text:style-name="WW_CharLFO8LVL5" text:bullet-char="•">
        <style:list-level-properties text:space-before="2.8298in" text:min-label-width="0.1673in" text:list-level-position-and-space-mode="label-alignment">
          <style:list-level-label-alignment text:label-followed-by="listtab" fo:margin-left="2.9972in" fo:text-indent="-0.1673in"/>
        </style:list-level-properties>
      </text:list-level-style-bullet>
      <text:list-level-style-bullet text:level="6" text:style-name="WW_CharLFO8LVL6" text:bullet-char="•">
        <style:list-level-properties text:space-before="3.475in" text:min-label-width="0.1673in" text:list-level-position-and-space-mode="label-alignment">
          <style:list-level-label-alignment text:label-followed-by="listtab" fo:margin-left="3.6423in" fo:text-indent="-0.1673in"/>
        </style:list-level-properties>
      </text:list-level-style-bullet>
      <text:list-level-style-bullet text:level="7" text:style-name="WW_CharLFO8LVL7" text:bullet-char="•">
        <style:list-level-properties text:space-before="4.1201in" text:min-label-width="0.1673in" text:list-level-position-and-space-mode="label-alignment">
          <style:list-level-label-alignment text:label-followed-by="listtab" fo:margin-left="4.2875in" fo:text-indent="-0.1673in"/>
        </style:list-level-properties>
      </text:list-level-style-bullet>
      <text:list-level-style-bullet text:level="8" text:style-name="WW_CharLFO8LVL8" text:bullet-char="•">
        <style:list-level-properties text:space-before="4.7652in" text:min-label-width="0.1673in" text:list-level-position-and-space-mode="label-alignment">
          <style:list-level-label-alignment text:label-followed-by="listtab" fo:margin-left="4.9326in" fo:text-indent="-0.1673in"/>
        </style:list-level-properties>
      </text:list-level-style-bullet>
      <text:list-level-style-bullet text:level="9" text:style-name="WW_CharLFO8LVL9" text:bullet-char="•">
        <style:list-level-properties text:space-before="5.4104in" text:min-label-width="0.1673in" text:list-level-position-and-space-mode="label-alignment">
          <style:list-level-label-alignment text:label-followed-by="listtab" fo:margin-left="5.5777in" fo:text-indent="-0.1673in"/>
        </style:list-level-properties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791in" text:min-label-width="0.2708in" text:list-level-position-and-space-mode="label-alignment">
          <style:list-level-label-alignment text:label-followed-by="listtab" fo:margin-left="0.3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4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15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花燈研習</dc:title>
    <dc:subject/>
    <meta:initial-creator>Administrator</meta:initial-creator>
    <dc:creator>user</dc:creator>
    <meta:creation-date>2022-10-26T05:31:00Z</meta:creation-date>
    <dc:date>2022-10-26T05:31:00Z</dc:date>
    <meta:print-date>2022-10-14T11:06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6" meta:character-count="3588" meta:row-count="25" meta:non-whitespace-character-count="3059"/>
  </office:meta>
</office:document-meta>
</file>