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2.80458333333333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15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user</dc:creator>
    <meta:creation-date>2022-04-02T02:23:04Z</meta:creation-date>
    <dc:date>2022-12-20T09:00:14Z</dc:date>
    <meta:print-date>2022-12-08T06:30:17Z</meta:print-date>
  </office:meta>
</office:document-meta>
</file>