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" style:parent-style-name="內文" style:family="paragraph">
      <style:paragraph-properties fo:text-align="center" fo:text-indent="0.417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0.4326in" style:use-optimal-column-width="false"/>
    </style:style>
    <style:style style:name="TableColumn11" style:family="table-column">
      <style:table-column-properties style:column-width="0.6694in" style:use-optimal-column-width="false"/>
    </style:style>
    <style:style style:name="TableColumn12" style:family="table-column">
      <style:table-column-properties style:column-width="1.0041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043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9" style:family="table">
      <style:table-properties style:width="7.1861in" fo:margin-left="-0.0034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right="-0.1666in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125in" fo:line-height="150%"/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paragraph-properties fo:margin-left="0.7263in">
        <style:tab-stops/>
      </style:paragraph-properties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paragraph-properties style:snap-to-layout-grid="false" fo:line-height="115%" fo:margin-right="-0.2951in"/>
    </style:style>
    <style:style style:name="T301" style:parent-style-name="預設段落字型" style:family="text">
      <style:text-properties style:font-name="Segoe UI Symbol" style:font-name-asian="Segoe UI Symbol" style:font-name-complex="Segoe UI Symbol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 fo:background-color="#FFFFFF"/>
    </style:style>
    <style:style style:name="T304" style:parent-style-name="預設段落字型" style:family="text">
      <style:text-properties style:font-name-asian="標楷體" fo:font-weight="bold" style:font-weight-asian="bold" fo:background-color="#FFFFFF"/>
    </style:style>
    <style:style style:name="T305" style:parent-style-name="預設段落字型" style:family="text">
      <style:text-properties style:font-name-asian="標楷體" fo:font-weight="bold" style:font-weight-asian="bold" fo:background-color="#FFFFFF"/>
    </style:style>
    <style:style style:name="T306" style:parent-style-name="預設段落字型" style:family="text">
      <style:text-properties style:font-name-asian="標楷體" fo:font-weight="bold" style:font-weight-asian="bold" fo:background-color="#FFFFFF"/>
    </style:style>
    <style:style style:name="T307" style:parent-style-name="預設段落字型" style:family="text">
      <style:text-properties style:font-name-asian="標楷體" fo:font-weight="bold" style:font-weight-asian="bold" fo:background-color="#FFFFFF"/>
    </style:style>
    <style:style style:name="T308" style:parent-style-name="預設段落字型" style:family="text">
      <style:text-properties style:font-name-asian="標楷體" fo:font-weight="bold" style:font-weight-asian="bold" fo:background-color="#FFFFFF"/>
    </style:style>
    <style:style style:name="T309" style:parent-style-name="預設段落字型" style:family="text">
      <style:text-properties style:font-name-asian="標楷體" fo:font-weight="bold" style:font-weight-asian="bold" fo:color="#000000"/>
    </style:style>
    <style:style style:name="T310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 fo:color="#000000"/>
    </style:style>
    <style:style style:name="P314" style:parent-style-name="內文" style:family="paragraph">
      <style:paragraph-properties style:snap-to-layout-grid="false" fo:line-height="115%" fo:margin-right="-0.2951in"/>
    </style:style>
    <style:style style:name="T315" style:parent-style-name="預設段落字型" style:family="text">
      <style:text-properties style:font-name-asian="標楷體" fo:font-weight="bold" style:font-weight-asian="bold" fo:color="#000000"/>
    </style:style>
    <style:style style:name="T31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17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18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19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2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P322" style:parent-style-name="內文" style:family="paragraph">
      <style:paragraph-properties style:snap-to-layout-grid="false" fo:line-height="115%" fo:margin-right="-0.2951in"/>
    </style:style>
    <style:style style:name="T323" style:parent-style-name="預設段落字型" style:family="text">
      <style:text-properties style:font-name-asian="標楷體" fo:font-weight="bold" style:font-weight-asian="bold" fo:color="#000000"/>
    </style:style>
    <style:style style:name="T324" style:parent-style-name="預設段落字型" style:family="text">
      <style:text-properties style:font-name-asian="標楷體" fo:font-weight="bold" style:font-weight-asian="bold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 fo:color="#000000"/>
    </style:style>
    <style:style style:name="T327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ext:p text:style-name="P1"><text:span text:style-name="T2">臺北市</text:span><text:span text:style-name="T3">110學年度畢業生市長獎、</text:span><text:span text:style-name="T4">議長獎</text:span><text:span text:style-name="T5">、</text:span><text:span text:style-name="T6">局長獎</text:span><text:span text:style-name="T7">受獎學生獎品印領清冊</text:span></text:p>
      <text:p text:style-name="P8">校 <text:s/>名：＿＿＿＿＿＿＿＿＿＿＿＿＿＿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班 級</text:p>
          </table:table-cell>
          <table:table-cell table:style-name="TableCell23">
            <text:p text:style-name="P24">市長獎</text:p>
            <text:p text:style-name="P25"><text:span text:style-name="T26">學生姓名</text:span></text:p>
          </table:table-cell>
          <table:table-cell table:style-name="TableCell27">
            <text:p text:style-name="P28">蓋章或簽名</text:p>
          </table:table-cell>
          <table:table-cell table:style-name="TableCell29">
            <text:p text:style-name="P30">議長獎</text:p>
            <text:p text:style-name="P31"><text:span text:style-name="T32">學生姓名</text:span></text:p>
          </table:table-cell>
          <table:table-cell table:style-name="TableCell33">
            <text:p text:style-name="P34">蓋章或簽名</text:p>
          </table:table-cell>
          <table:table-cell table:style-name="TableCell35">
            <text:p text:style-name="P36">局長獎</text:p>
            <text:p text:style-name="P37"><text:span text:style-name="T38">學生姓名</text:span></text:p>
          </table:table-cell>
          <table:table-cell table:style-name="TableCell39">
            <text:p text:style-name="P40">蓋章或簽名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7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13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4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5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>※附註：本表得視需求自行增列。</text:p>
      <text:p text:style-name="P297"/>
      <text:p text:style-name="P298">承辦人： <text:s text:c="21"/>承辦處室主任： <text:s text:c="19"/>校長：</text:p>
      <text:p text:style-name="P299">電 <text:s/>話：</text:p>
      <text:p text:style-name="P300"><text:span text:style-name="T301">★</text:span><text:span text:style-name="T302">本表完成簽領及核章後，請於</text:span><text:span text:style-name="T303">111</text:span><text:span text:style-name="T304">年</text:span><text:span text:style-name="T305">6</text:span><text:span text:style-name="T306">月</text:span><text:span text:style-name="T307">24</text:span><text:span text:style-name="T308">日（五）前</text:span><text:span text:style-name="T309">將</text:span><text:span text:style-name="T310">核章後正本以</text:span><text:span text:style-name="T311">掛號寄送</text:span><text:span text:style-name="T312">至</text:span><text:span text:style-name="T313">臺北市立中崙</text:span></text:p>
      <text:p text:style-name="P314"><text:span text:style-name="T315">　高級中學學務處學生活動組（</text:span><text:span text:style-name="T316">臺北市松山區八德路</text:span><text:span text:style-name="T317"><text:s/></text:span><text:span text:style-name="T318">四段</text:span><text:span text:style-name="T319">101<text:s/></text:span><text:span text:style-name="T320">號</text:span><text:span text:style-name="T321">）</text:span></text:p>
      <text:p text:style-name="P322"><text:span text:style-name="T323"><text:s text:c="4"/></text:span><text:span text:style-name="T324">聯絡電話：</text:span><text:span text:style-name="T325">(02)2753-5316 #301<text:s/></text:span><text:span text:style-name="T326">江欽賢</text:span><text:span text:style-name="T327">組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95學年度畢業生市長獎、局長獎、議長獎受獎學生獎品印領清冊</dc:title>
    <meta:initial-creator>江欽賢</meta:initial-creator>
    <dc:creator>huiming lo</dc:creator>
    <meta:creation-date>2022-05-21T01:16:00Z</meta:creation-date>
    <dc:date>2022-05-21T01:16:00Z</dc:date>
    <meta:print-date>2008-05-27T03:39:00Z</meta:print-date>
    <meta:template xlink:href="Normal" xlink:type="simple"/>
    <meta:editing-cycles>2</meta:editing-cycles>
    <meta:editing-duration>PT60S</meta:editing-duration>
    <meta:user-defined meta:name="KSOProductBuildVer">1028-10.8.0.6003</meta:user-defined>
    <meta:document-statistic meta:page-count="1" meta:paragraph-count="1" meta:word-count="68" meta:character-count="455" meta:row-count="3" meta:non-whitespace-character-count="388"/>
  </office:meta>
</office:document-meta>
</file>