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 fo:margin-left="-0.59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590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0.5048in"/>
    </style:style>
    <style:style style:name="TableColumn17" style:family="table-column">
      <style:table-column-properties style:column-width="1.1333in"/>
    </style:style>
    <style:style style:name="TableColumn18" style:family="table-column">
      <style:table-column-properties style:column-width="1.0763in"/>
    </style:style>
    <style:style style:name="TableColumn19" style:family="table-column">
      <style:table-column-properties style:column-width="2.1652in"/>
    </style:style>
    <style:style style:name="TableColumn20" style:family="table-column">
      <style:table-column-properties style:column-width="1.1812in"/>
    </style:style>
    <style:style style:name="Table13" style:family="table">
      <style:table-properties style:width="7.0715in" fo:margin-left="0in" table:align="center"/>
    </style:style>
    <style:style style:name="TableRow21" style:family="table-row">
      <style:table-row-properties style:row-height="0.3625in"/>
    </style:style>
    <style:style style:name="TableCell2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row-height="0.2743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text-properties text:display="none"/>
    </style:style>
    <style:style style:name="TableColumn336" style:family="table-column">
      <style:table-column-properties style:column-width="2.5187in"/>
    </style:style>
    <style:style style:name="TableColumn337" style:family="table-column">
      <style:table-column-properties style:column-width="2.518in"/>
    </style:style>
    <style:style style:name="TableColumn338" style:family="table-column">
      <style:table-column-properties style:column-width="2.5187in"/>
    </style:style>
    <style:style style:name="Table335" style:family="table">
      <style:table-properties style:width="7.5555in" fo:margin-left="-0.668in" table:align="left"/>
    </style:style>
    <style:style style:name="TableRow339" style:family="table-row">
      <style:table-row-properties style:min-row-height="0.4631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Row346" style:family="table-row">
      <style:table-row-properties style:min-row-height="0.489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size-complex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P363" style:parent-style-name="內文" style:family="paragraph">
      <style:text-properties text:display="none"/>
    </style:style>
    <style:style style:name="TableColumn365" style:family="table-column">
      <style:table-column-properties style:column-width="6.9895in"/>
    </style:style>
    <style:style style:name="Table364" style:family="table">
      <style:table-properties style:width="6.9895in" fo:margin-left="-0.5159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312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P369" style:parent-style-name="內文" style:family="paragraph">
      <style:paragraph-properties fo:line-height="0.25in" fo:text-indent="0.018in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0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Times New Roman" style:font-name-asian="標楷體" fo:color="#000000" style:font-size-complex="10pt"/>
    </style:style>
    <style:style style:name="P385" style:parent-style-name="內文" style:family="paragraph">
      <style:paragraph-properties fo:line-height="0.25in" fo:text-indent="0.2131in"/>
    </style:style>
    <style:style style:name="T386" style:parent-style-name="預設段落字型" style:family="text">
      <style:text-properties style:font-name="Times New Roman" style:font-name-asian="標楷體" fo:color="#000000" style:font-size-complex="10pt"/>
    </style:style>
    <style:style style:name="T387" style:parent-style-name="預設段落字型" style:family="text">
      <style:text-properties style:font-name="Times New Roman" style:font-name-asian="標楷體" fo:color="#000000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 style:font-size-complex="10pt"/>
    </style:style>
    <style:style style:name="P390" style:parent-style-name="內文" style:family="paragraph">
      <style:paragraph-properties fo:line-height="0.25in" fo:text-indent="0.2131in"/>
    </style:style>
    <style:style style:name="T391" style:parent-style-name="預設段落字型" style:family="text">
      <style:text-properties style:font-name="Times New Roman" style:font-name-asian="標楷體" fo:color="#000000" style:font-size-complex="10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0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line-height="0.25in" fo:text-indent="0.2131in"/>
    </style:style>
    <style:style style:name="T399" style:parent-style-name="預設段落字型" style:family="text">
      <style:text-properties style:font-name="Times New Roman" style:font-name-asian="標楷體" fo:color="#000000" style:font-size-complex="10pt"/>
    </style:style>
    <style:style style:name="T40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0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0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0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0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0pt"/>
    </style:style>
    <style:style style:name="T41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公私立高級中學110學年度畢業生市長獎</text:p>
      <text:p text:style-name="P2"><text:span text:style-name="T3">【受獎學生名單調查表】</text:span></text:p>
      <text:p text:style-name="P4"><text:span text:style-name="T5">學校名稱：</text:span><text:span text:style-name="T6"><text:s text:c="16"/></text:span></text:p>
      <text:p text:style-name="P7"><text:span text:style-name="T8">應屆畢業班級數：共</text:span><text:span text:style-name="T9"><text:s text:c="6"/></text:span><text:span text:style-name="T10">班，市長獎受獎人數：共</text:span><text:span text:style-name="T11"><text:s text:c="4"/></text:span><text:span text:style-name="T12">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班級</text:p>
          </table:table-cell>
          <table:table-cell table:style-name="TableCell26" table:number-rows-spanned="2">
            <text:p text:style-name="P27">座號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<text:span text:style-name="T32">受獎類別</text:span><text:span text:style-name="T33">(</text:span><text:span text:style-name="T34">請擇一打</text:span><text:span text:style-name="T35"></text:span><text:span text:style-name="T36">)</text:span></text:p>
          </table:table-cell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第一名學生</text:p>
          </table:table-cell>
          <table:table-cell table:style-name="TableCell46">
            <text:p text:style-name="P47">表現傑出學生(請註記類別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(</text:span><text:span text:style-name="T63">類別：</text:span><text:span text:style-name="T64"><text:s text:c="11"/>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(</text:span><text:span text:style-name="T82">類別：</text:span><text:span text:style-name="T83"><text:s text:c="11"/>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(</text:span><text:span text:style-name="T101">類別：</text:span><text:span text:style-name="T102"><text:s text:c="11"/>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(</text:span><text:span text:style-name="T120">類別：</text:span><text:span text:style-name="T121"><text:s text:c="11"/>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(</text:span><text:span text:style-name="T139">類別：</text:span><text:span text:style-name="T140"><text:s text:c="11"/>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(</text:span><text:span text:style-name="T158">類別：</text:span><text:span text:style-name="T159"><text:s text:c="11"/>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(</text:span><text:span text:style-name="T177">類別：</text:span><text:span text:style-name="T178"><text:s text:c="11"/></text:span><text:span text:style-name="T179">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(</text:span><text:span text:style-name="T196">類別：</text:span><text:span text:style-name="T197"><text:s text:c="11"/></text:span><text:span text:style-name="T198">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(</text:span><text:span text:style-name="T215">類別：</text:span><text:span text:style-name="T216"><text:s text:c="11"/></text:span><text:span text:style-name="T217">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(</text:span><text:span text:style-name="T234">類別：</text:span><text:span text:style-name="T235"><text:s text:c="11"/></text:span><text:span text:style-name="T236">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(</text:span><text:span text:style-name="T253">類別：</text:span><text:span text:style-name="T254"><text:s text:c="11"/></text:span><text:span text:style-name="T255">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(</text:span><text:span text:style-name="T272">類別：</text:span><text:span text:style-name="T273"><text:s text:c="11"/></text:span><text:span text:style-name="T274">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(</text:span><text:span text:style-name="T291">類別：</text:span><text:span text:style-name="T292"><text:s text:c="11"/></text:span><text:span text:style-name="T293">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(</text:span><text:span text:style-name="T310">類別：</text:span><text:span text:style-name="T311"><text:s text:c="11"/></text:span><text:span text:style-name="T312">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(</text:span><text:span text:style-name="T329">類別：</text:span><text:span text:style-name="T330"><text:s text:c="11"/></text:span><text:span text:style-name="T331">)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/>承辦人：</text:p>
          </table:table-cell>
          <table:table-cell table:style-name="TableCell342">
            <text:p text:style-name="P343"><text:s/>學務主任：</text:p>
          </table:table-cell>
          <table:table-cell table:style-name="TableCell344">
            <text:p text:style-name="P345"><text:s/>校長：</text:p>
          </table:table-cell>
        </table:table-row>
        <table:table-row table:style-name="TableRow346">
          <table:table-cell table:style-name="TableCell347">
            <text:p text:style-name="P348"><text:s/>連絡電話：</text:p>
          </table:table-cell>
          <table:table-cell table:style-name="TableCell349">
            <text:p text:style-name="P350"><text:s/>教務主任：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/>E-mail：</text:p>
            <text:p text:style-name="內文"><text:span text:style-name="T356"><text:s/>(</text:span><text:span text:style-name="T357">請務必填寫，以便傳送資料</text:span><text:span text:style-name="T358">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※說明：</text:p>
            <text:p text:style-name="P369"><text:span text:style-name="T370">(1)</text:span><text:span text:style-name="T371">本表請於</text:span><text:span text:style-name="T372">111</text:span><text:span text:style-name="T373">年</text:span><text:span text:style-name="T374">5</text:span><text:span text:style-name="T375">月</text:span><text:span text:style-name="T376">24</text:span><text:span text:style-name="T377">日（二）中午</text:span><text:span text:style-name="T378">12:00</text:span><text:span text:style-name="T379">前</text:span><text:span text:style-name="T380">，</text:span><text:span text:style-name="T381">以</text:span><text:span text:style-name="T382">WORD</text:span><text:span text:style-name="T383">檔案格式</text:span><text:span text:style-name="T384">，電子郵件方式寄送於</text:span></text:p>
            <text:p text:style-name="P385"><text:span text:style-name="T386">臺北市立</text:span><text:span text:style-name="T387">中崙高級中學江欽賢組長，收件信箱：</text:span><text:span text:style-name="T388">t1268@zlsh.tp.edu.tw</text:span><text:span text:style-name="T389">，</text:span></text:p>
            <text:p text:style-name="P390"><text:span text:style-name="T391">並將</text:span><text:span text:style-name="T392">核章後正本</text:span><text:span text:style-name="T393">以</text:span><text:span text:style-name="T394">掛號寄送</text:span><text:span text:style-name="T395">至</text:span><text:span text:style-name="T396">臺北市立中崙高級中學</text:span><text:span text:style-name="T397">學務處學生活動組備查。</text:span></text:p>
            <text:p text:style-name="P398"><text:span text:style-name="T399">臺北市立中崙高級中學地址：</text:span><text:span text:style-name="T400">臺北市松山區八德路四段</text:span><text:span text:style-name="T401">101<text:s/></text:span><text:span text:style-name="T402">號</text:span></text:p>
            <text:p text:style-name="P403"><text:span text:style-name="T404">(2)</text:span><text:span text:style-name="T405">如有任何問題，請洽</text:span><text:span text:style-name="T406">臺北市立中崙高級中學江欽賢組長，</text:span><text:span text:style-name="T407">聯絡電話：</text:span><text:span text:style-name="T408">2753-5316</text:span><text:span text:style-name="T409">轉</text:span><text:span text:style-name="T410">301</text:span><text:span text:style-name="T411">。</text:span></text:p>
            <text:p text:style-name="P412"><text:span text:style-name="T413">(3)</text:span><text:span text:style-name="T414">本調查表若不敷使用，請自行影印或於</text:span><text:span text:style-name="T415">臺北市立中崙高級中學</text:span><text:span text:style-name="T416">網頁</text:span><text:span text:style-name="T417">高中組</text:span><text:span text:style-name="T418">市長獎專區下載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欽賢</meta:initial-creator>
    <dc:creator>user</dc:creator>
    <meta:creation-date>2022-05-19T06:23:00Z</meta:creation-date>
    <dc:date>2022-05-19T08:45:00Z</dc: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