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5.5812in"/>
    </style:style>
    <style:style style:name="Table6" style:family="table">
      <style:table-properties style:width="7.2062in" fo:margin-left="0.075in" table:align="left"/>
    </style:style>
    <style:style style:name="TableRow9" style:family="table-row">
      <style:table-row-properties style:min-row-height="0.3791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14" style:family="table-row">
      <style:table-row-properties style:min-row-height="0.477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19" style:family="table-row">
      <style:table-row-properties style:min-row-height="0.368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24" style:family="table-row">
      <style:table-row-properties style:min-row-height="2.989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34" style:family="table-row">
      <style:table-row-properties style:min-row-height="3.510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50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4pt" fo:hyphenate="true"/>
    </style:style>
    <style:style style:name="P52" style:parent-style-name="內文" style:family="paragraph">
      <style:paragraph-properties fo:margin-left="0.393in" fo:text-indent="-0.393in">
        <style:tab-stops/>
      </style:paragraph-properties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fo:margin-left="0.393in" fo:text-indent="-0.393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/>
    </style:style>
    <style:style style:name="P100" style:parent-style-name="內文" style:family="paragraph">
      <style:paragraph-properties fo:margin-left="0.7263in" fo:text-indent="-0.393in">
        <style:tab-stops/>
      </style:paragraph-properties>
      <style:text-properties style:font-name-asian="標楷體" fo:color="#000000"/>
    </style:style>
    <style:style style:name="P101" style:parent-style-name="內文" style:family="paragraph">
      <style:paragraph-properties fo:margin-left="0.393in" fo:text-indent="-0.393in">
        <style:tab-stops/>
      </style:paragraph-properties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畢業生市長獎</text:span><text:span text:style-name="T5">特殊優良事蹟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校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照片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正向啟發、感人勵志、具特殊性或國際性獲獎之優良事蹟（300字）</text:p>
            <text:p text:style-name="P37"><text:span text:style-name="T38">(</text:span><text:span text:style-name="T39">請用標楷體</text:span><text:span text:style-name="T40">14</text:span><text:span text:style-name="T41">，單行間距</text:span><text:span text:style-name="T42">)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</table:table>
      <text:p text:style-name="P51">※※說明：</text:p>
      <text:p text:style-name="P52"><text:span text:style-name="T53">一、欲刊登特殊優良事蹟的同學務必繳交</text:span><text:span text:style-name="T54">【特殊優良事蹟推薦表】</text:span><text:span text:style-name="T55">（</text:span><text:span text:style-name="T56">電子檔</text:span><text:span text:style-name="T57">）</text:span><text:span text:style-name="T58">及</text:span><text:span text:style-name="T59">【刊登同意書】</text:span><text:span text:style-name="T60">（</text:span><text:span text:style-name="T61">紙本</text:span><text:span text:style-name="T62">）</text:span><text:span text:style-name="T63">，</text:span><text:span text:style-name="T64">請各校</text:span><text:span text:style-name="T65">彙整後</text:span><text:span text:style-name="T66">於</text:span><text:span text:style-name="T67">1</text:span><text:span text:style-name="T68">11</text:span><text:span text:style-name="T69">年</text:span><text:span text:style-name="T70">6</text:span><text:span text:style-name="T71">月</text:span><text:span text:style-name="T72">10</text:span><text:span text:style-name="T73">日</text:span><text:span text:style-name="T74">（</text:span><text:span text:style-name="T75">星期</text:span><text:span text:style-name="T76">五）</text:span><text:span text:style-name="T77">17</text:span><text:span text:style-name="T78">：</text:span><text:span text:style-name="T79">0</text:span><text:span text:style-name="T80">0</text:span><text:span text:style-name="T81">前</text:span><text:span text:style-name="T82">繳至</text:span><text:span text:style-name="T83">臺北市立</text:span><text:span text:style-name="T84">中崙</text:span><text:span text:style-name="T85">高級中</text:span><text:span text:style-name="T86">學。</text:span></text:p>
      <text:p text:style-name="P87"><text:span text:style-name="T88">二、如不同意公開刊登之同學，僅需繳交</text:span><text:span text:style-name="T89">【刊登同意書】</text:span><text:span text:style-name="T90">，勾選</text:span><text:span text:style-name="T91">不同意</text:span><text:span text:style-name="T92">，不必繳交特殊優良事蹟推薦表。（細節請詳見</text:span><text:span text:style-name="T93">110</text:span><text:span text:style-name="T94">學年度畢業生市長獎特殊優良事蹟推薦表</text:span><text:span text:style-name="T95">及</text:span><text:span text:style-name="T96">刊登同意書</text:span><text:span text:style-name="T97">繳交說明</text:span><text:span text:style-name="T98">）</text:span></text:p>
      <text:p text:style-name="P99">三、特殊優良事蹟推薦表經家長同意後於網頁公開表揚。</text:p>
      <text:p text:style-name="P100">公開表揚網頁：臺北市立中崙高級中學高中組市長獎專區。</text:p>
      <text:p text:style-name="P101"><text:span text:style-name="T102">四、如有任何問題，請洽</text:span><text:span text:style-name="T103">臺北</text:span><text:span text:style-name="T104">市立</text:span><text:span text:style-name="T105">中崙</text:span><text:span text:style-name="T106">高中</text:span><text:span text:style-name="T107">學生活動</text:span><text:span text:style-name="T108">組</text:span><text:span text:style-name="T109">江欽賢</text:span><text:span text:style-name="T110">組長</text:span><text:span text:style-name="T111">(</text:span><text:span text:style-name="T112">連</text:span><text:span text:style-name="T113">絡電話：</text:span><text:span text:style-name="T114">2753</text:span><text:span text:style-name="T115">-</text:span><text:span text:style-name="T116">5316#301</text:span><text:span text:style-name="T117">)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text91" style:display-name="text91" style:family="text" style:parent-style-name="預設段落字型">
      <style:text-properties style:font-name="өũ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0986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各級學校95學年度畢業生市長獎頒獎典禮</dc:title>
    <meta:initial-creator>asas40831</meta:initial-creator>
    <dc:creator>user</dc:creator>
    <meta:creation-date>2022-05-19T05:45:00Z</meta:creation-date>
    <dc:date>2022-05-19T05:48:00Z</dc:date>
    <meta:print-date>2022-05-19T05:4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7" meta:character-count="384" meta:row-count="2" meta:non-whitespace-character-count="328"/>
  </office:meta>
</office:document-meta>
</file>