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華康黑體 Std W5" svg:font-family="華康黑體 Std W5" style:font-family-generic="swiss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2.5638in" fo:text-indent="-2.5513in">
        <style:tab-stops/>
      </style:paragraph-properties>
    </style:style>
    <style:style style:name="P4" style:parent-style-name="內文" style:family="paragraph">
      <style:paragraph-properties fo:text-align="center" fo:line-height="0.4166in" fo:margin-left="0in" fo:text-indent="0in">
        <style:tab-stops/>
      </style:paragraph-properties>
      <style:text-properties style:font-name="Times New Roman" style:font-name-asian="標楷體" style:font-name-complex="Times New Roman" fo:color="#000000" fo:font-size="26pt" style:font-size-asian="26pt" style:font-size-complex="26pt"/>
    </style:style>
    <style:style style:name="P5" style:parent-style-name="內文" style:family="paragraph">
      <style:paragraph-properties fo:text-align="center" fo:line-height="0.4166in" fo:margin-left="0in" fo:text-indent="0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7" style:parent-style-name="內文" style:family="paragraph">
      <style:paragraph-properties fo:line-height="0.3888in" fo:margin-left="3.1375in" fo:text-indent="-3.125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Text Box 7" text:anchor-type="paragraph" svg:x="5.68889in" svg:y="8.69583in" svg:width="0.72083in" svg:height="0.49028in" style:rel-width="scale" style:rel-height="scale"><draw:text-box><text:p text:style-name="P4">11</text:p></draw:text-box><svg:title/><svg:desc/></draw:frame><draw:frame draw:z-index="251656704" draw:id="id1" draw:style-name="a1" draw:name="Text Box 3" text:anchor-type="paragraph" svg:x="1.85694in" svg:y="4.46111in" svg:width="1.66667in" svg:height="0.49028in" style:rel-width="scale" style:rel-height="scale"><draw:text-box><text:p text:style-name="P5">林 ○ ○</text:p></draw:text-box><svg:title/><svg:desc/></draw:frame><draw:frame draw:z-index="251655680" draw:id="id2" draw:style-name="a2" draw:name="Text Box 2" text:anchor-type="paragraph" svg:x="1.21319in" svg:y="3.63889in" svg:width="3.875in" svg:height="0.61111in" style:rel-width="scale" style:rel-height="scale"><draw:text-box><text:p text:style-name="P6">臺北市立中崙高級中學</text:p></draw:text-box><svg:title/><svg:desc/></draw:frame><draw:frame draw:z-index="251658752" draw:id="id3" draw:style-name="a3" draw:name="Text Box 6" text:anchor-type="paragraph" svg:x="9.66458in" svg:y="4.80208in" svg:width="4.82292in" svg:height="0.78958in" style:rel-width="scale" style:rel-height="scale"><draw:text-box><text:p text:style-name="P7">Taipei Municipal Zhong-Lun High School</text:p></draw:text-box><svg:title/><svg:desc/></draw:frame><draw:frame draw:z-index="251657728" draw:id="id4" draw:style-name="a4" draw:name="Text Box 5" text:anchor-type="paragraph" svg:x="10.9375in" svg:y="3.75417in" svg:width="2.09444in" svg:height="0.51944in" style:rel-width="scale" style:rel-height="scale"><draw:text-box><text:p text:style-name="P8">Lin, Aaaa-Aaaa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華康黑體 Std W5" svg:font-family="華康黑體 Std W5" style:font-family-generic="swiss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華康黑體 Std W5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8722in" fo:text-indent="-0.868in">
        <style:tab-stops/>
      </style:paragraph-properties>
      <style:text-properties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0118in"/>
          <style:tab-stop style:type="right" style:position="4.895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0118in"/>
          <style:tab-stop style:type="right" style:position="4.895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in" fo:margin-left="0.3937in" fo:margin-bottom="0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1.8354in" fo:text-indent="-1.8229in">
        <style:tab-stops>
          <style:tab-stop style:type="center" style:position="1.0486in"/>
          <style:tab-stop style:type="right" style:position="3.9326in"/>
        </style:tab-stops>
      </style:paragraph-properties>
    </style:style>
    <style:style style:name="P3" style:parent-style-name="頁尾" style:family="paragraph">
      <style:paragraph-properties fo:margin-left="1.8354in" fo:text-indent="-1.8229in">
        <style:tab-stops>
          <style:tab-stop style:type="center" style:position="1.0486in"/>
          <style:tab-stop style:type="right" style:position="3.932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欽賢</meta:initial-creator>
    <dc:creator>user</dc:creator>
    <meta:creation-date>2022-05-19T06:24:00Z</meta:creation-date>
    <dc:date>2022-05-19T06:24:00Z</dc:date>
    <meta:print-date>2022-05-12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