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8.994cm" fo:margin-top="0cm" fo:margin-bottom="0cm" table:align="center" style:writing-mode="lr-tb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1.833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0.612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1.18cm"/>
    </style:style>
    <style:style style:name="表格1.K" style:family="table-column">
      <style:table-column-properties style:column-width="0.319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3.355cm"/>
    </style:style>
    <style:style style:name="表格1.N" style:family="table-column">
      <style:table-column-properties style:column-width="0.691cm"/>
    </style:style>
    <style:style style:name="表格1.O" style:family="table-column">
      <style:table-column-properties style:column-width="3.648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3cm" fo:keep-together="always"/>
    </style:style>
    <style:style style:name="表格1.3" style:family="table-row">
      <style:table-row-properties style:min-row-height="2.245cm" fo:keep-together="always"/>
    </style:style>
    <style:style style:name="表格1.4" style:family="table-row">
      <style:table-row-properties style:min-row-height="1cm" fo:keep-together="always"/>
    </style:style>
    <style:style style:name="表格1.11" style:family="table-row">
      <style:table-row-properties style:min-row-height="0.6cm" fo:keep-together="always"/>
    </style:style>
    <style:style style:name="表格1.14" style:family="table-row">
      <style:table-row-properties style:min-row-height="0.9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4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5" style:family="table-row">
      <style:table-row-properties style:min-row-height="0.49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min-row-height="0.89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2.59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P1" style:family="paragraph" style:parent-style-name="Standard" style:list-style-name="">
      <style:paragraph-properties style:text-autospace="ideograph-alpha" style:punctuation-wrap="hanging" style:line-break="strict"/>
    </style:style>
    <style:style style:name="P2" style:family="paragraph" style:parent-style-name="Standard" style:list-style-name="">
      <style:paragraph-properties fo:margin-left="0cm" fo:margin-right="0cm" style:line-height-at-least="0.423cm" fo:text-align="center" style:justify-single-word="false" fo:orphans="2" fo:widows="2" fo:text-indent="0cm" style:auto-text-indent="false" fo:break-before="page" style:text-autospace="ideograph-alpha" style:punctuation-wrap="hanging" style:line-break="strict" style:writing-mode="lr-tb"/>
    </style:style>
    <style:style style:name="P3" style:family="paragraph" style:parent-style-name="Standard">
      <style:paragraph-properties fo:margin-left="0cm" fo:margin-right="0cm" fo:line-height="0.706cm" fo:text-align="center" style:justify-single-word="false" fo:orphans="2" fo:widows="2" fo:text-indent="0cm" style:auto-text-indent="false" fo:break-before="pag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1.129cm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1" fo:font-size="18pt" style:font-name-asian="標楷體2" style:font-size-asian="18pt" style:font-size-complex="12pt"/>
    </style:style>
    <style:style style:name="P7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1" fo:font-size="14pt" style:font-name-asian="標楷體2" style:font-size-asian="14pt" style:font-size-complex="12pt"/>
    </style:style>
    <style:style style:name="P9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10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標楷體1" style:letter-kerning="true" style:font-name-asian="標楷體2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標楷體1" style:letter-kerning="true" style:font-name-asian="標楷體2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標楷體1" style:letter-kerning="true" style:font-name-asian="標楷體2" style:font-size-complex="12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標楷體1" fo:font-size="14pt" fo:letter-spacing="-0.035cm" style:font-name-asian="標楷體2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0.882cm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1.129cm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318cm" fo:margin-bottom="0cm" style:contextual-spacing="false" fo:line-height="0.706cm" fo:text-indent="0cm" style:auto-text-indent="false" style:writing-mode="lr-tb"/>
      <style:text-properties style:font-name="標楷體1" fo:font-size="18pt" style:font-name-asian="標楷體2" style:font-size-asian="18pt" style:font-size-complex="12pt"/>
    </style:style>
    <style:style style:name="P22" style:family="paragraph" style:parent-style-name="Standard">
      <style:paragraph-properties fo:margin-left="0cm" fo:margin-right="0cm" fo:margin-top="0.318cm" fo:margin-bottom="0cm" style:contextual-spacing="false" fo:line-height="0.706cm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.318cm" style:contextual-spacing="false" fo:line-height="0.882cm" fo:orphans="0" fo:widows="0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.318cm" style:contextual-spacing="false" style:line-height-at-least="0cm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25" style:family="paragraph" style:parent-style-name="Standard">
      <style:paragraph-properties fo:margin-left="1.27cm" fo:margin-right="0cm" fo:line-height="1.129cm" fo:text-indent="-1.27cm" style:auto-text-indent="false" style:writing-mode="lr-tb"/>
    </style:style>
    <style:style style:name="P26" style:family="paragraph" style:parent-style-name="Standard">
      <style:paragraph-properties fo:margin-left="0cm" fo:margin-right="0cm" fo:line-height="1.129cm" fo:text-indent="7.303cm" style:auto-text-indent="false" style:writing-mode="lr-tb"/>
      <style:text-properties style:font-name="標楷體1" fo:font-size="18pt" style:font-name-asian="標楷體2" style:font-size-asian="18pt" style:font-size-complex="12pt"/>
    </style:style>
    <style:style style:name="P27" style:family="paragraph" style:parent-style-name="Standard">
      <style:paragraph-properties fo:margin-left="0cm" fo:margin-right="0cm" fo:line-height="1.129cm" fo:text-indent="6.985cm" style:auto-text-indent="false" style:writing-mode="lr-tb"/>
    </style:style>
    <style:style style:name="T1" style:family="text">
      <style:text-properties style:font-name="標楷體1" fo:font-size="28pt" style:font-name-asian="標楷體2" style:font-size-asian="28pt" style:font-size-complex="12pt"/>
    </style:style>
    <style:style style:name="T2" style:family="text">
      <style:text-properties style:font-name="標楷體1" fo:font-size="18pt" style:font-name-asian="標楷體2" style:font-size-asian="18pt" style:font-size-complex="12pt"/>
    </style:style>
    <style:style style:name="T3" style:family="text">
      <style:text-properties style:font-name="標楷體1" fo:font-size="18pt" style:font-name-asian="標楷體2" style:font-size-asian="18pt" style:font-size-complex="18pt"/>
    </style:style>
    <style:style style:name="T4" style:family="text">
      <style:text-properties style:font-name="標楷體1" fo:font-size="18pt" style:text-underline-style="solid" style:text-underline-width="auto" style:text-underline-color="font-color" style:font-name-asian="標楷體2" style:font-size-asian="18pt" style:font-size-complex="12pt"/>
    </style:style>
    <style:style style:name="T5" style:family="text">
      <style:text-properties style:font-name="標楷體1" fo:font-size="18pt" style:text-underline-style="solid" style:text-underline-width="auto" style:text-underline-color="font-color" fo:font-weight="bold" style:font-name-asian="標楷體2" style:font-size-asian="18pt" style:font-weight-asian="bold" style:font-size-complex="18pt" style:font-weight-complex="bold"/>
    </style:style>
    <style:style style:name="T6" style:family="text">
      <style:text-properties style:font-name="標楷體1" fo:font-size="14pt" style:font-name-asian="標楷體2" style:font-size-asian="14pt" style:font-size-complex="14pt"/>
    </style:style>
    <style:style style:name="T7" style:family="text">
      <style:text-properties style:font-name="標楷體1" fo:font-size="14pt" style:font-name-asian="標楷體2" style:font-size-asian="14pt" style:font-size-complex="12pt"/>
    </style:style>
    <style:style style:name="T8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1" fo:font-size="14pt" fo:font-weight="bold" fo:background-color="#ffffff" loext:char-shading-value="0" style:font-name-asian="標楷體2" style:font-size-asian="14pt" style:font-weight-asian="bold" style:font-size-complex="14pt"/>
    </style:style>
    <style:style style:name="T10" style:family="text">
      <style:text-properties style:font-name="標楷體1" style:font-name-asian="標楷體2" style:font-size-complex="12pt"/>
    </style:style>
    <style:style style:name="T11" style:family="text">
      <style:text-properties fo:color="#000000" loext:opacity="100%" style:font-name="標楷體1" fo:font-size="14pt" style:font-name-asian="標楷體2" style:font-size-asian="14pt" style:font-size-complex="12pt"/>
    </style:style>
    <style:style style:name="T12" style:family="text">
      <style:text-properties fo:color="#000000" loext:opacity="100%" style:font-name="標楷體1" style:letter-kerning="true" style:font-name-asian="標楷體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切　結　書</text:span></text:p>
      <text:p text:style-name="P5"><text:span text:style-name="T2">本人</text:span><text:span text:style-name="T4"> <text:s text:c="11"/></text:span><text:span text:style-name="T2">報名參加臺北市立中崙高級中學112年約僱書記職務甄選，如有下列情形之一時，除無異議放棄錄取資格外，並願意負行政、民事或刑事相關責任暨放棄先訴抗辯權。</text:span></text:p>
      <text:p text:style-name="P25"><text:span text:style-name="T2">一、具雙重國籍之中華民國國民(大陸地區人民未在臺灣地區設有戶籍滿10年)、有「公務人員任用法」第26條及28條所定各款情形。</text:span></text:p>
      <text:p text:style-name="P25"><text:span text:style-name="T2">二、有性侵害之犯罪紀錄，或曾經主管機關或學校性別平等教育委員會調查有性侵害、性騷擾或性霸凌行為屬實並經該管主管機關核准解聘或不續聘者。</text:span></text:p>
      <text:p text:style-name="P25"><text:span text:style-name="T2">三、所填寫之各項資料及繳交之各項證明文件有偽造、變造或不實之情事。</text:span></text:p>
      <text:p text:style-name="P20"><text:span text:style-name="T2"><text:s text:c="3"/>此 <text:s text:c="2"/>致</text:span></text:p>
      <text:p text:style-name="P20"><text:span text:style-name="T2">臺北市立中崙高級中學</text:span></text:p>
      <text:p text:style-name="P26"/>
      <text:p text:style-name="P27"><text:span text:style-name="T2">立書人：</text:span></text:p>
      <text:p text:style-name="P27"><text:span text:style-name="T2">身分證編號：</text:span></text:p>
      <text:p text:style-name="P6"/>
      <text:p text:style-name="P21"/>
      <text:p text:style-name="P22"><text:span text:style-name="T2">中 <text:s text:c="2"/>華 <text:s text:c="2"/>民 <text:s text:c="2"/>國 <text:s text:c="4"/>年 <text:s text:c="7"/>月 <text:s text:c="8"/>日</text:span></text:p>
      <text:p text:style-name="P3"><text:span text:style-name="T5">臺北市立中崙高級中學112年約僱書記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10"><text:span text:style-name="T6">個人基本資料</text:span></text:p>
          </table:table-cell>
          <table:table-cell table:style-name="表格1.A1" table:number-columns-spanned="3" office:value-type="string">
            <text:p text:style-name="P10"><text:span text:style-name="T6">姓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6">出生</text:span></text:p>
            <text:p text:style-name="P10"><text:span text:style-name="T6">日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6"><text:s text:c="3"/>年 <text:s text:c="2"/>月 <text:s text:c="2"/>日</text:span></text:p>
          </table:table-cell>
          <table:covered-table-cell/>
          <table:covered-table-cell/>
          <table:table-cell table:style-name="表格1.O1" table:number-rows-spanned="3" office:value-type="string">
            <text:p text:style-name="P10"><text:span text:style-name="T6">（本欄位請黏貼2吋照片）</text:span></text:p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0"><text:span text:style-name="T6">身分證字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11">電子</text:span></text:p>
            <text:p text:style-name="P10"><text:span text:style-name="T11">郵件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0"><text:span text:style-name="T6">通訊地址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7">聯絡</text:span></text:p>
            <text:p text:style-name="P10"><text:span text:style-name="T7">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6">(O)：</text:span></text:p>
            <text:p text:style-name="P10"><text:span text:style-name="T6">(H)：</text:span></text:p>
            <text:p text:style-name="P10"><text:span text:style-name="T6">手機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3"><text:span text:style-name="T12">學歷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2">學校名稱(畢業系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2">起訖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T12"><text:s text:c="2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table:number-columns-spanned="2" office:value-type="string">
            <text:p text:style-name="P13"><text:span text:style-name="T12">相關工作經歷</text:span></text:p>
          </table:table-cell>
          <table:covered-table-cell/>
          <table:table-cell table:style-name="表格1.A1" table:number-columns-spanned="4" office:value-type="string">
            <text:p text:style-name="P13"><text:span text:style-name="T12">服務單位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<text:span text:style-name="T12">職稱</text:span></text:p>
          </table:table-cell>
          <table:table-cell table:style-name="表格1.A1" table:number-columns-spanned="3" office:value-type="string">
            <text:p text:style-name="P13"><text:span text:style-name="T12">工作性質/內容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T12">起訖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T12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5" office:value-type="string">
            <text:p text:style-name="P14"><text:span text:style-name="T12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5" office:value-type="string">
            <text:p text:style-name="P14"><text:span text:style-name="T12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5" office:value-type="string">
            <text:p text:style-name="P14"><text:span text:style-name="T12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8" office:value-type="string">
            <text:p text:style-name="P13"><text:span text:style-name="T12">證書(證照)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2">字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<text:span text:style-name="T12">考試及格證書</text:span></text:p>
          </table:table-cell>
          <table:covered-table-cell/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<text:span text:style-name="T12">專業</text:span></text:p>
            <text:p text:style-name="P14"><text:span text:style-name="T12">證照</text:span></text:p>
          </table:table-cell>
          <table:covered-table-cell/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0"><text:span text:style-name="T6">應試者簽章</text:span></text:p>
          </table:table-cell>
          <table:covered-table-cell/>
          <table:covered-table-cell/>
          <table:table-cell table:style-name="表格1.D14" table:number-columns-spanned="12" office:value-type="string">
            <text:p text:style-name="P10"><text:span text:style-name="T6">上述各欄資料填列屬實。</text:span></text:p>
            <text:p text:style-name="P10"><text:span text:style-name="T6"><text:s text:c="23"/></text:span><text:span text:style-name="T8"><text:s/>簽章：</text:span><text:span text:style-name="T9"> <text:s text:c="14"/></text:span><text:span text:style-name="T8"><text:s text:c="4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12"><text:span text:style-name="T10">繳</text:span></text:p>
            <text:p text:style-name="P12"><text:span text:style-name="T10">驗</text:span></text:p>
            <text:p text:style-name="P12"><text:span text:style-name="T10">證</text:span></text:p>
            <text:p text:style-name="P12"><text:span text:style-name="T10">件</text:span></text:p>
          </table:table-cell>
          <table:table-cell table:style-name="表格1.A1" table:number-columns-spanned="4" office:value-type="string">
            <text:p text:style-name="P10"><text:span text:style-name="T10">報名表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0">□有 <text:s text:c="2"/>□無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0">國民身分證影本</text:span></text:p>
          </table:table-cell>
          <table:covered-table-cell/>
          <table:covered-table-cell/>
          <table:covered-table-cell/>
          <table:table-cell table:style-name="表格1.N15" table:number-columns-spanned="2" office:value-type="string">
            <text:p text:style-name="P10"><text:span text:style-name="T10">□有 <text:s text:c="2"/>□無</text:span></text:p>
          </table:table-cell>
          <table:covered-table-cell/>
        </table:table-row>
        <table:table-row table:style-name="表格1.16">
          <table:covered-table-cell/>
          <table:table-cell table:style-name="表格1.A1" table:number-columns-spanned="4" office:value-type="string">
            <text:p text:style-name="P10"><text:span text:style-name="T10">個人簡要自傳表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0">□有 <text:s text:c="2"/>□無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0">最高學歷畢業證書影本</text:span></text:p>
          </table:table-cell>
          <table:covered-table-cell/>
          <table:covered-table-cell/>
          <table:covered-table-cell/>
          <table:table-cell table:style-name="表格1.N16" table:number-columns-spanned="2" office:value-type="string">
            <text:p text:style-name="P10"><text:span text:style-name="T10">□有 <text:s text:c="2"/>□無</text:span></text:p>
          </table:table-cell>
          <table:covered-table-cell/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10"><text:span text:style-name="T10">切結書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0">□有 <text:s text:c="2"/>□無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0">其他</text:span></text:p>
          </table:table-cell>
          <table:covered-table-cell/>
          <table:covered-table-cell/>
          <table:covered-table-cell/>
          <table:table-cell table:style-name="表格1.N17" table:number-columns-spanned="2" office:value-type="string">
            <text:p text:style-name="P10"><text:span text:style-name="T10">□有 <text:s text:c="2"/>□無</text:span>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10"><text:span text:style-name="T10">審查人核章</text:span></text:p>
          </table:table-cell>
          <table:table-cell table:style-name="表格1.A1" table:number-columns-spanned="8" office:value-type="string">
            <text:p text:style-name="P23"><text:span text:style-name="T10">□符合報名資格</text:span></text:p>
            <text:p text:style-name="P10"><text:span text:style-name="T10">□不符合報名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10"><text:span text:style-name="T6">用人單位主管</text:span></text:p>
          </table:table-cell>
          <table:covered-table-cell/>
          <table:covered-table-cell/>
          <table:table-cell table:style-name="表格1.M18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4"><text:span text:style-name="T3">臺北市立中崙高級中學112年約僱書記甄選簡要自傳</text:span></text:p>
      <text:p text:style-name="P11"><text:span text:style-name="T10">(請以標楷體14號字行距25繕打，內容含學經歷簡介、轉任原因及個人工作理念與期許)</text:span></text:p>
      <text:p text:style-name="P19"><text:span text:style-name="T7">姓名：</text:span></text:p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1T16:01:57.561000000</meta:creation-date>
    <meta:editing-duration>PT37S</meta:editing-duration>
    <meta:editing-cycles>2</meta:editing-cycles>
    <meta:generator>NDC_ODF_Application_Tools_/3.3.3$Windows_X86_64 LibreOffice_project/1e1e6a7b6182699804c71e64ce03ac02dcaacc3f</meta:generator>
    <dc:date>2023-05-11T16:02:32.432000000</dc:date>
    <meta:document-statistic meta:table-count="1" meta:image-count="0" meta:object-count="0" meta:page-count="3" meta:paragraph-count="70" meta:word-count="603" meta:character-count="835" meta:non-whitespace-character-count="618"/>
    <meta:template xlink:type="simple" xlink:actuate="onRequest" xlink:title="swriter" xlink:href="../../../../Program%20Files/NDC%20ODF%20Application%20Tools/program/../share/template/common/NDCODFTemplate/swriter.ott" meta:date="2023-05-11T16:01:54.951000000"/>
  </office:meta>
</office:document-meta>
</file>