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8.298cm" fo:margin-left="0.734cm" table:align="left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016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2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1.076cm"/>
    </style:style>
    <style:style style:name="表格1.K" style:family="table-column">
      <style:table-column-properties style:column-width="1.109cm"/>
    </style:style>
    <style:style style:name="表格1.L" style:family="table-column">
      <style:table-column-properties style:column-width="1.028cm"/>
    </style:style>
    <style:style style:name="表格1.O" style:family="table-column">
      <style:table-column-properties style:column-width="1.094cm"/>
    </style:style>
    <style:style style:name="表格1.P" style:family="table-column">
      <style:table-column-properties style:column-width="1.039cm"/>
    </style:style>
    <style:style style:name="表格1.S" style:family="table-column">
      <style:table-column-properties style:column-width="1.083cm"/>
    </style:style>
    <style:style style:name="表格1.V" style:family="table-column">
      <style:table-column-properties style:column-width="1.113cm"/>
    </style:style>
    <style:style style:name="表格1.W" style:family="table-column">
      <style:table-column-properties style:column-width="1.025cm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23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155cm"/>
    </style:style>
    <style:style style:name="表格1.1" style:family="table-row">
      <style:table-row-properties style: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tb-rl"/>
    </style:style>
    <style:style style:name="表格1.T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U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tb-rl"/>
    </style:style>
    <style:style style:name="表格1.V2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1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33cm" fo:keep-together="always"/>
    </style:style>
    <style:style style:name="表格1.U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tb-rl"/>
    </style:style>
    <style:style style:name="表格1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9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K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tb-rl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U4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tb-rl"/>
    </style:style>
    <style:style style:name="表格1.W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5" style:family="table-cell">
      <style:table-cell-properties style:vertical-align="middle" fo:background-color="#ffff99" fo:padding-left="0.049cm" fo:padding-right="0.049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tb-rl"/>
    </style:style>
    <style:style style:name="表格1.Q5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5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1.5pt solid #000000" fo:border-bottom="0.5pt solid #000000" style:writing-mode="lr-tb"/>
    </style:style>
    <style:style style:name="表格1.V5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>
        <style:background-image/>
      </style:table-cell-properties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5" style:family="table-cell">
      <style:table-cell-properties style:vertical-align="middle" fo:background-color="#ffff00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6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6" style:family="table-cell">
      <style:table-cell-properties style:vertical-align="middle" fo:background-color="#ffff99" fo:padding-left="0.049cm" fo:padding-right="0.04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tb-rl"/>
    </style:style>
    <style:style style:name="表格1.Q6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T6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U6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background-color="#ffff00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7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tb-rl"/>
    </style:style>
    <style:style style:name="表格1.Q7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7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background-color="#ffff00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tb-rl"/>
    </style:style>
    <style:style style:name="表格1.Q8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8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9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9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9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10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10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tb-rl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11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11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tb-rl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P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12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U1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tb-rl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13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S13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T13" style:family="table-cell">
      <style:table-cell-properties style:vertical-align="middle" fo:background-color="#ffff99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U13" style:family="table-cell">
      <style:table-cell-properties style:vertical-align="middle" style:border-line-width-left="0.009cm 0.009cm 0.009cm" style:border-line-width-bottom="0.026cm 0.026cm 0.053cm" fo:padding-left="0.049cm" fo:padding-right="0.049cm" fo:padding-top="0cm" fo:padding-bottom="0cm" fo:border-left="0.75pt double #000000" fo:border-right="none" fo:border-top="0.5pt solid #000000" fo:border-bottom="3pt double #000000" style:writing-mode="lr-tb"/>
    </style:style>
    <style:style style:name="表格1.V13" style:family="table-cell">
      <style:table-cell-properties style:vertical-align="middle" fo:background-color="#ffff99" style:border-line-width-left="0.018cm 0.018cm 0.018cm" style:border-line-width-bottom="0.026cm 0.026cm 0.053cm" fo:padding-left="0.049cm" fo:padding-right="0.049cm" fo:padding-top="0cm" fo:padding-bottom="0cm" fo:border-left="1.5pt double #000000" fo:border-right="none" fo:border-top="0.5pt solid #000000" fo:border-bottom="3pt double #000000" style:writing-mode="lr-tb">
        <style:background-image/>
      </style:table-cell-properties>
    </style:style>
    <style:style style:name="表格1.W13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X13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Y13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Z13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F14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>
        <style:background-image/>
      </style:table-cell-properties>
    </style:style>
    <style:style style:name="表格1.G1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tb-rl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M14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25pt solid #000000" fo:border-right="none" fo:border-top="3pt double #000000" fo:border-bottom="0.5pt solid #000000" style:writing-mode="lr-tb">
        <style:background-image/>
      </style:table-cell-properties>
    </style:style>
    <style:style style:name="表格1.N1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14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14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T14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U14" style:family="table-cell">
      <style:table-cell-properties style:vertical-align="middle" style:border-line-width-left="0.009cm 0.009cm 0.009cm" style:border-line-width-top="0.026cm 0.026cm 0.053cm" fo:padding-left="0.049cm" fo:padding-right="0.049cm" fo:padding-top="0cm" fo:padding-bottom="0cm" fo:border-left="0.75pt double #000000" fo:border-right="none" fo:border-top="3pt double #000000" fo:border-bottom="0.5pt solid #000000" style:writing-mode="lr-tb"/>
    </style:style>
    <style:style style:name="表格1.V14" style:family="table-cell">
      <style:table-cell-properties style:vertical-align="middle" fo:background-color="#ffff99" style:border-line-width-left="0.018cm 0.018cm 0.018cm" style:border-line-width-top="0.026cm 0.026cm 0.053cm" fo:padding-left="0.049cm" fo:padding-right="0.049cm" fo:padding-top="0cm" fo:padding-bottom="0cm" fo:border-left="1.5pt double #000000" fo:border-right="none" fo:border-top="3pt double #000000" fo:border-bottom="0.5pt solid #000000" style:writing-mode="lr-tb">
        <style:background-image/>
      </style:table-cell-properties>
    </style:style>
    <style:style style:name="表格1.W14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X1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Y14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Z1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G15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N15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15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15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G1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N1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16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16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C17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7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17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17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C18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8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18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18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C19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P19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19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19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U19" style:family="table-cell">
      <style:table-cell-properties style:vertical-align="middle" style:border-line-width-left="0.009cm 0.009cm 0.009cm" style:border-line-width-bottom="0.026cm 0.026cm 0.053cm" fo:padding-left="0.049cm" fo:padding-right="0.049cm" fo:padding-top="0cm" fo:padding-bottom="0cm" fo:border-left="0.75pt double #000000" fo:border-right="none" fo:border-top="0.5pt solid #000000" fo:border-bottom="3pt double #000000" style:writing-mode="lr-tb"/>
    </style:style>
    <style:style style:name="表格1.W19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X1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Y19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Z1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a1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none" style:writing-mode="tb-rl"/>
    </style:style>
    <style:style style:name="表格1.C20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O2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0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20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20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U20" style:family="table-cell">
      <style:table-cell-properties style:vertical-align="middle" style:border-line-width-left="0.009cm 0.009cm 0.009cm" style:border-line-width-top="0.026cm 0.026cm 0.053cm" fo:padding-left="0.049cm" fo:padding-right="0.049cm" fo:padding-top="0cm" fo:padding-bottom="0cm" fo:border-left="0.75pt double #000000" fo:border-right="none" fo:border-top="3pt double #000000" fo:border-bottom="0.5pt solid #000000" style:writing-mode="lr-tb"/>
    </style:style>
    <style:style style:name="表格1.W20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X20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Y20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Z20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tb-rl"/>
    </style:style>
    <style:style style:name="表格1.O2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21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1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22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H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2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23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H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tb-rl"/>
    </style:style>
    <style:style style:name="表格1.Q24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4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H25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ffffff" fo:border-bottom="3pt double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25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25" style:family="table-cell">
      <style:table-cell-properties style:vertical-align="middle" style:border-line-width-top="0.026cm 0.026cm 0.053cm" style:border-line-width-bottom="0.026cm 0.026cm 0.106cm" fo:padding-left="0.049cm" fo:padding-right="0.049cm" fo:padding-top="0cm" fo:padding-bottom="0cm" fo:border-left="1.5pt solid #000000" fo:border-right="none" fo:border-top="3pt double #000000" fo:border-bottom="4.5pt double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25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U25" style:family="table-cell">
      <style:table-cell-properties style:vertical-align="middle" style:border-line-width-left="0.009cm 0.009cm 0.009cm" style:border-line-width-bottom="0.026cm 0.026cm 0.053cm" fo:padding-left="0.049cm" fo:padding-right="0.049cm" fo:padding-top="0cm" fo:padding-bottom="0cm" fo:border-left="0.75pt double #000000" fo:border-right="none" fo:border-top="0.5pt solid #000000" fo:border-bottom="3pt double #000000" style:writing-mode="lr-tb"/>
    </style:style>
    <style:style style:name="表格1.W25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X25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Y25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Z25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a25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G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2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N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P26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2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2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U26" style:family="table-cell">
      <style:table-cell-properties style:vertical-align="middle" style:border-line-width-left="0.009cm 0.009cm 0.009cm" style:border-line-width-top="0.026cm 0.026cm 0.053cm" fo:padding-left="0.049cm" fo:padding-right="0.049cm" fo:padding-top="0cm" fo:padding-bottom="0cm" fo:border-left="0.75pt double #000000" fo:border-right="none" fo:border-top="3pt double #000000" fo:border-bottom="0.5pt solid #000000" style:writing-mode="lr-tb"/>
    </style:style>
    <style:style style:name="表格1.W2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X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Y2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Z2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a2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G27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27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27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27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N27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27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P27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27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7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G28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28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2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28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N28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O28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P28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Q2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8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29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29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29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29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O29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P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0.5pt solid #000000" style:writing-mode="tb-rl"/>
    </style:style>
    <style:style style:name="表格1.Q29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29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Z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a29" style:family="table-cell">
      <style:table-cell-properties style:vertical-align="bottom" fo:padding="0.101cm" fo:border-left="1.5pt solid #000000" fo:border-right="none" fo:border-top="0.5pt solid #000000" fo:border-bottom="0.25pt solid #000000" style:writing-mode="lr-tb"/>
    </style:style>
    <style:style style:name="表格1.b29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29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29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e29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29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i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0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3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0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0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3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0.5pt solid #000000" style:writing-mode="tb-rl"/>
    </style:style>
    <style:style style:name="表格1.Q30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0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Z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1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3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1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P3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0.5pt solid #000000" style:writing-mode="tb-rl"/>
    </style:style>
    <style:style style:name="表格1.Q31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1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25pt solid #000000" style:writing-mode="lr-tb"/>
    </style:style>
    <style:style style:name="表格1.V31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>
        <style:background-image/>
      </style:table-cell-properties>
    </style:style>
    <style:style style:name="表格1.W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X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Y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Z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2" style:family="table-row">
      <style:table-row-properties style:min-row-height="0.736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2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3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2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3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0.5pt solid #000000" style:writing-mode="tb-rl"/>
    </style:style>
    <style:style style:name="表格1.Q32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25pt solid #000000" fo:border-bottom="0.5pt solid #000000" style:writing-mode="lr-tb"/>
    </style:style>
    <style:style style:name="表格1.V32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 style:writing-mode="lr-tb">
        <style:background-image/>
      </style:table-cell-properties>
    </style:style>
    <style:style style:name="表格1.W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X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Y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Z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3" style:family="table-row">
      <style:table-row-properties style:row-height="0.25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3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tb-rl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J3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3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33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3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4" style:family="table-row">
      <style:table-row-properties style:row-height="0.44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4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J3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4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34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4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4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5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5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P35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5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5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6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J3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P36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6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6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7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J3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7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7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O3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P37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7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U37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ffffff" fo:border-bottom="0.5pt solid #000000" style:writing-mode="tb-rl"/>
    </style:style>
    <style:style style:name="表格1.C38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D38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1.5pt solid #000000" style:writing-mode="lr-tb"/>
    </style:style>
    <style:style style:name="表格1.J3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K3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L3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M38" style:family="table-cell">
      <style:table-cell-properties style:vertical-align="middle" fo:background-color="#ffff99" fo:padding-left="0.049cm" fo:padding-right="0.049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1.N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1.5pt solid #000000" style:writing-mode="lr-tb"/>
    </style:style>
    <style:style style:name="表格1.P38" style:family="table-cell">
      <style:table-cell-properties style:vertical-align="top" fo:padding-left="0.049cm" fo:padding-right="0.049cm" fo:padding-top="0cm" fo:padding-bottom="0cm" fo:border-left="0.25pt solid #000000" fo:border-right="none" fo:border-top="0.5pt solid #ffffff" fo:border-bottom="0.5pt solid #000000" style:writing-mode="lr-tb"/>
    </style:style>
    <style:style style:name="表格1.Q3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R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S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U38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1.5pt solid #000000" style:writing-mode="lr-tb"/>
    </style:style>
    <style:style style:name="表格1.V38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>
        <style:background-image/>
      </style:table-cell-properties>
    </style:style>
    <style:style style:name="表格1.W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3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Y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Z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5" style:family="paragraph" style:parent-style-name="Standard">
      <style:paragraph-properties fo:line-height="0.423cm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7" style:family="paragraph" style:parent-style-name="Standard">
      <style:paragraph-properties fo:line-height="0.423cm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fo:letter-spacing="-0.035cm" style:font-name-asian="新細明體" style:font-size-asian="10pt" style:font-name-complex="新細明體" style:font-size-complex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fo:letter-spacing="-0.035cm" style:letter-kerning="false" style:font-name-asian="新細明體" style:font-size-asian="10pt" style:font-name-complex="新細明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新細明體" fo:font-size="10pt" style:font-name-asian="新細明體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P23" style:family="paragraph" style:parent-style-name="Standard">
      <style:paragraph-properties fo:line-height="0.423cm" style:snap-to-layout-grid="false"/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6" style:family="paragraph" style:parent-style-name="Standard">
      <style:paragraph-properties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9" style:family="paragraph" style:parent-style-name="Standard">
      <style:paragraph-properties fo:line-height="0.353cm" fo:text-align="end" style:justify-single-word="false" style:snap-to-layout-grid="false"/>
      <style:text-properties style:font-name="細明體" fo:font-size="8pt" style:font-name-asian="細明體" style:font-size-asian="8pt" style:font-name-complex="細明體" style:font-size-complex="8pt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0.199cm" fo:line-height="0.423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4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新細明體" fo:font-size="10pt" fo:letter-spacing="-0.035cm" style:font-name-asian="新細明體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0pt" fo:letter-spacing="-0.035cm" style:font-name-asian="新細明體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0" style:family="paragraph" style:parent-style-name="Standard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2" style:family="paragraph" style:parent-style-name="Standard">
      <style:paragraph-properties fo:margin-left="0cm" fo:margin-right="0cm" fo:line-height="0.423cm" fo:text-indent="0.176cm" style:auto-text-indent="false" style:snap-to-layout-grid="false"/>
    </style:style>
    <style:style style:name="P43" style:family="paragraph" style:parent-style-name="Standard">
      <style:paragraph-properties fo:margin-left="0.199cm" fo:margin-right="1.61cm" fo:line-height="0.423cm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44" style:family="paragraph" style:parent-style-name="Standard">
      <style:paragraph-properties fo:margin-left="-0.016cm" fo:margin-right="0cm" fo:line-height="0.423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P46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P49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5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</style:style>
    <style:style style:name="P51" style:family="paragraph" style:parent-style-name="Standard">
      <style:paragraph-properties fo:margin-left="0.198cm" fo:margin-right="0.199cm" fo:line-height="0.423cm" fo:text-align="end" style:justify-single-word="false" fo:text-indent="0.176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52" style:family="paragraph" style:parent-style-name="Standard">
      <style:paragraph-properties fo:margin-top="0.134cm" fo:margin-bottom="0cm" loext:contextual-spacing="false" fo:line-height="0.353cm" fo:text-align="justify" style:justify-single-word="false"/>
    </style:style>
    <style:style style:name="P53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size-complex="14pt"/>
    </style:style>
    <style:style style:name="P54" style:family="paragraph" style:parent-style-name="Standard">
      <style:paragraph-properties fo:margin-left="2.662cm" fo:margin-right="0cm" fo:line-height="0.353cm" fo:text-align="justify" style:justify-single-word="false" fo:text-indent="-0.7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5" style:family="paragraph" style:parent-style-name="區塊文字">
      <style:paragraph-properties fo:margin-left="0cm" fo:margin-right="0.564cm" fo:line-height="0.353cm" fo:text-indent="0cm" style:auto-text-indent="false"/>
      <style:text-properties style:font-name="細明體" fo:font-size="8pt" style:font-name-asian="細明體" style:font-size-asian="8pt" style:font-name-complex="細明體" style:font-size-complex="8pt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5" style:family="text">
      <style:text-properties style:font-name="新細明體" fo:font-size="10pt" style:font-name-asian="新細明體" style:font-size-asian="10pt" style:font-name-complex="新細明體" style:font-size-complex="10pt" style:text-rotation-angle="90" style:text-rotation-scale="fixed" style:text-scale="95%"/>
    </style:style>
    <style:style style:name="T6" style:family="text">
      <style:text-properties style:font-name="新細明體" fo:font-size="10pt" style:font-name-asian="新細明體" style:font-size-asian="10pt" style:font-name-complex="新細明體" style:font-size-complex="10pt" style:text-rotation-angle="90" style:text-rotation-scale="fixed"/>
    </style:style>
    <style:style style:name="T7" style:family="text">
      <style:text-properties style:font-name="新細明體" fo:font-size="10pt" fo:letter-spacing="-0.071cm" style:font-name-asian="新細明體" style:font-size-asian="10pt" style:font-name-complex="新細明體" style:font-size-complex="10pt"/>
    </style:style>
    <style:style style:name="T8" style:family="text">
      <style:text-properties style:font-name="新細明體" fo:font-size="10pt" fo:letter-spacing="-0.035cm" style:font-name-asian="新細明體" style:font-size-asian="10pt" style:font-name-complex="新細明體" style:font-size-complex="10pt"/>
    </style:style>
    <style:style style:name="T9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0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3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T14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15" style:family="text">
      <style:text-properties fo:letter-spacing="-0.071cm"/>
    </style:style>
    <style:style style:name="T16" style:family="text">
      <style:text-properties fo:letter-spacing="-0.035cm"/>
    </style:style>
    <style:style style:name="T17" style:family="text">
      <style:text-properties fo:color="#0000ff"/>
    </style:style>
    <style:style style:name="T18" style:family="text">
      <style:text-properties fo:color="#0000ff" style:font-name="新細明體" fo:font-size="10pt" style:font-name-asian="新細明體" style:font-size-asian="10pt" style:font-name-complex="新細明體" style:font-size-complex="10pt"/>
    </style:style>
    <style:style style:name="T19" style:family="text">
      <style:text-properties fo:color="#0000ff" style:font-name="細明體" fo:font-size="10pt" style:font-name-asian="細明體" style:font-size-asian="10pt" style:font-name-complex="細明體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style:letter-kerning="false"/>
    </style:style>
    <style:style style:name="T22" style:family="text"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T23" style:family="text"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T2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6" style:family="text">
      <style:text-properties style:font-name="細明體" fo:font-size="10pt" style:font-name-asian="細明體" style:font-size-asian="10pt" style:font-name-complex="細明體" style:font-size-complex="10pt" style:text-rotation-angle="90" style:text-rotation-scale="fixed" style:text-scale="95%"/>
    </style:style>
    <style:style style:name="T27" style:family="text">
      <style:text-properties style:font-name="細明體" fo:font-size="10pt" style:font-name-asian="細明體" style:font-size-asian="10pt" style:font-name-complex="新細明體" style:font-size-complex="10pt"/>
    </style:style>
    <style:style style:name="T28" style:family="text">
      <style:text-properties style:font-name="細明體" fo:font-size="12pt" style:font-name-asian="細明體" style:font-size-asian="12pt" style:font-name-complex="細明體"/>
    </style:style>
    <style:style style:name="T29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<text:s text:c="21"/></text:span>公立中等以下學校教職員工薪資簡明表(107.1.1生效)　　　　　　　　　　　　　　　　　　　　　　　　　<text:span text:style-name="T2">107.05.14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G"/>
        <table:table-column table:style-name="表格1.K"/>
        <table:table-column table:style-name="表格1.O"/>
        <table:table-column table:style-name="表格1.P"/>
        <table:table-column table:style-name="表格1.L" table:number-columns-repeated="2"/>
        <table:table-column table:style-name="表格1.S" table:number-columns-repeated="2"/>
        <table:table-column table:style-name="表格1.L"/>
        <table:table-column table:style-name="表格1.V"/>
        <table:table-column table:style-name="表格1.W" table:number-columns-repeated="3"/>
        <table:table-column table:style-name="表格1.C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4" office:value-type="string">
            <text:p text:style-name="P33">特殊教育加給</text:p>
          </table:table-cell>
          <table:table-cell table:style-name="表格1.A1" table:number-rows-spanned="4" office:value-type="string">
            <text:p text:style-name="P30"><text:span text:style-name="T3">導師加給</text:span></text:p>
          </table:table-cell>
          <table:table-cell table:style-name="表格1.C1" table:number-columns-spanned="3" office:value-type="string">
            <text:p text:style-name="P4">技工駕駛工友</text:p>
          </table:table-cell>
          <table:covered-table-cell/>
          <table:covered-table-cell/>
          <table:table-cell table:style-name="表格1.C1" table:number-columns-spanned="5" office:value-type="string">
            <text:p text:style-name="P4">主管加給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>專業加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學術研究費</text:p>
          </table:table-cell>
          <table:covered-table-cell/>
          <table:table-cell table:style-name="表格1.C1" table:number-columns-spanned="4" office:value-type="string">
            <text:p text:style-name="P1"><text:span text:style-name="T3">本（年功）俸（薪）</text:span>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1"><text:span text:style-name="T3">各　類　保　險　及　退　撫　扣　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4">教官俸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3" office:value-type="string">
            <text:p text:style-name="P32">專業加給</text:p>
          </table:table-cell>
          <table:table-cell table:style-name="表格1.D2" table:number-rows-spanned="3" office:value-type="string">
            <text:p text:style-name="P35">薪 <text:s text:c="3"/>點</text:p>
          </table:table-cell>
          <table:table-cell table:style-name="表格1.D2" table:number-rows-spanned="3" office:value-type="string">
            <text:p text:style-name="P32">月支數額</text:p>
          </table:table-cell>
          <table:table-cell table:style-name="表格1.F2" table:number-rows-spanned="2" table:number-columns-spanned="2" office:value-type="string">
            <text:p text:style-name="P4">公務人員</text:p>
          </table:table-cell>
          <table:covered-table-cell/>
          <table:table-cell table:style-name="表格1.H2" table:number-rows-spanned="2" table:number-columns-spanned="3" office:value-type="string">
            <text:p text:style-name="P4">教育人員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4">校護</text:p>
          </table:table-cell>
          <table:covered-table-cell/>
          <table:table-cell table:style-name="表格1.M2" table:number-rows-spanned="2" table:number-columns-spanned="3" office:value-type="string">
            <text:p text:style-name="P4">職員</text:p>
          </table:table-cell>
          <table:covered-table-cell/>
          <table:covered-table-cell/>
          <table:table-cell table:style-name="表格1.P2" table:number-rows-spanned="3" office:value-type="string">
            <text:p text:style-name="P33">教官</text:p>
          </table:table-cell>
          <table:table-cell table:style-name="表格1.C2" table:number-rows-spanned="3" office:value-type="string">
            <text:p text:style-name="P33">教師</text:p>
          </table:table-cell>
          <table:table-cell table:style-name="表格1.D2" table:number-rows-spanned="3" office:value-type="string">
            <text:p text:style-name="P33">校長</text:p>
          </table:table-cell>
          <table:table-cell table:style-name="表格1.C2" table:number-rows-spanned="3" office:value-type="string">
            <text:p text:style-name="P33">薪級</text:p>
            <text:p text:style-name="P33">教育人員</text:p>
          </table:table-cell>
          <table:table-cell table:style-name="表格1.T2" table:number-rows-spanned="3" office:value-type="string">
            <text:p text:style-name="P33">薪點</text:p>
            <text:p text:style-name="P33">教育人員</text:p>
          </table:table-cell>
          <table:table-cell table:style-name="表格1.U4" table:number-rows-spanned="3" office:value-type="string">
            <text:p text:style-name="P37">對照金額</text:p>
          </table:table-cell>
          <table:table-cell table:style-name="表格1.V2" table:number-rows-spanned="3" office:value-type="string">
            <text:p text:style-name="P37">俸點</text:p>
            <text:p text:style-name="P37">公務人員</text:p>
          </table:table-cell>
          <table:table-cell table:style-name="表格1.F2" table:number-rows-spanned="2" table:number-columns-spanned="2" office:value-type="string">
            <text:p text:style-name="P4">退撫基金</text:p>
            <text:p text:style-name="P18">12%</text:p>
          </table:table-cell>
          <table:covered-table-cell/>
          <table:table-cell table:style-name="表格1.F2" table:number-rows-spanned="2" table:number-columns-spanned="2" office:value-type="string">
            <text:p text:style-name="P4">公保費</text:p>
            <text:p text:style-name="P1"><text:span text:style-name="T18">8.83%</text:span></text:p>
          </table:table-cell>
          <table:covered-table-cell/>
          <table:table-cell table:style-name="表格1.F2" table:number-rows-spanned="2" table:number-columns-spanned="6" office:value-type="string">
            <text:p text:style-name="P4">健保費</text:p>
            <text:p text:style-name="P1"><text:span text:style-name="T18">4.69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中尉、上尉</text:p>
          </table:table-cell>
          <table:covered-table-cell/>
          <table:table-cell table:style-name="表格1.i2" table:number-columns-spanned="2" office:value-type="string">
            <text:p text:style-name="P4">少校、中校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4">官階</text:p>
            <text:p text:style-name="P4">級數</text:p>
          </table:table-cell>
          <table:table-cell table:style-name="表格1.H2" table:number-rows-spanned="2" office:value-type="string">
            <text:p text:style-name="P4">金額</text:p>
          </table:table-cell>
          <table:table-cell table:style-name="表格1.i4" table:number-rows-spanned="2" office:value-type="string">
            <text:p text:style-name="P4">官階</text:p>
            <text:p text:style-name="P4">級數</text:p>
          </table:table-cell>
          <table:table-cell table:style-name="表格1.j4" table:number-rows-spanned="2" office:value-type="string">
            <text:p text:style-name="P4">金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>職等</text:p>
          </table:table-cell>
          <table:table-cell table:style-name="表格1.G4" office:value-type="string">
            <text:p text:style-name="P32">數額</text:p>
          </table:table-cell>
          <table:table-cell table:style-name="表格1.H4" office:value-type="string">
            <text:p text:style-name="P32">副組長</text:p>
            <text:p text:style-name="P32">組長</text:p>
          </table:table-cell>
          <table:table-cell table:style-name="表格1.I4" office:value-type="string">
            <text:p text:style-name="P32">主任</text:p>
          </table:table-cell>
          <table:table-cell table:style-name="表格1.J4" office:value-type="string">
            <text:p text:style-name="P32">校長</text:p>
          </table:table-cell>
          <table:table-cell table:style-name="表格1.K4" office:value-type="string">
            <text:p text:style-name="P32">未改任換敘</text:p>
          </table:table-cell>
          <table:table-cell table:style-name="表格1.L4" office:value-type="string">
            <text:p text:style-name="P32">醫事人員</text:p>
          </table:table-cell>
          <table:table-cell table:style-name="表格1.M4" office:value-type="string">
            <text:p text:style-name="P32">職等</text:p>
          </table:table-cell>
          <table:table-cell table:style-name="表格1.N4" office:value-type="string">
            <text:p text:style-name="P32">已改任換敘</text:p>
          </table:table-cell>
          <table:table-cell table:style-name="表格1.O4" office:value-type="string">
            <text:p text:style-name="P32">未改任換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4">自付</text:p>
          </table:table-cell>
          <table:table-cell table:style-name="表格1.X4" office:value-type="string">
            <text:p text:style-name="P4">公付</text:p>
          </table:table-cell>
          <table:table-cell table:style-name="表格1.Y4" office:value-type="string">
            <text:p text:style-name="P4">自付</text:p>
          </table:table-cell>
          <table:table-cell table:style-name="表格1.Z4" office:value-type="string">
            <text:p text:style-name="P4">公付</text:p>
          </table:table-cell>
          <table:table-cell table:style-name="表格1.a4" office:value-type="string">
            <text:p text:style-name="P12">保額</text:p>
          </table:table-cell>
          <table:table-cell table:style-name="表格1.b4" office:value-type="string">
            <text:p text:style-name="P4">自付</text:p>
          </table:table-cell>
          <table:table-cell table:style-name="表格1.c4" office:value-type="string">
            <text:p text:style-name="P4">公付</text:p>
          </table:table-cell>
          <table:table-cell table:style-name="表格1.d4" office:value-type="string">
            <text:p text:style-name="P12">保額</text:p>
          </table:table-cell>
          <table:table-cell table:style-name="表格1.e4" office:value-type="string">
            <text:p text:style-name="P4">自付</text:p>
          </table:table-cell>
          <table:table-cell table:style-name="表格1.f4" office:value-type="string">
            <text:p text:style-name="P4">公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6"><text:bookmark text:name="OLE_LINK2"/><text:bookmark text:name="OLE_LINK4"/>編制合格特教教師</text:p>
          </table:table-cell>
          <table:table-cell table:style-name="表格1.C1" table:number-rows-spanned="34" office:value-type="string">
            <text:p text:style-name="P4">高中</text:p>
            <text:p text:style-name="P4">國中</text:p>
            <text:p text:style-name="P4">國小</text:p>
            <text:p text:style-name="P4">3000</text:p>
          </table:table-cell>
          <table:table-cell table:style-name="表格1.A1" table:number-rows-spanned="12" office:value-type="string">
            <text:p text:style-name="P36">技工、駕駛</text:p>
          </table:table-cell>
          <table:table-cell table:style-name="表格1.D5" table:number-rows-spanned="2" office:value-type="string">
            <text:p text:style-name="P4">170</text:p>
          </table:table-cell>
          <table:table-cell table:style-name="表格1.E6" table:number-rows-spanned="2" office:value-type="string">
            <text:p text:style-name="P4">18515</text:p>
          </table:table-cell>
          <table:table-cell table:style-name="表格1.F5" office:value-type="string">
            <text:p text:style-name="P4">14等</text:p>
          </table:table-cell>
          <table:table-cell table:style-name="表格1.G5" office:value-type="string">
            <text:p text:style-name="P4">37350</text:p>
          </table:table-cell>
          <table:table-cell table:style-name="表格1.H19" table:number-rows-spanned="15" office:value-type="string">
            <text:p text:style-name="P31"><text:span text:style-name="T3">支本薪</text:span><text:span text:style-name="T5">290</text:span><text:span text:style-name="T3">元以上之高中、國中、國小及幼兒園組長　</text:span></text:p>
          </table:table-cell>
          <table:table-cell table:style-name="表格1.I19" table:number-rows-spanned="15" office:value-type="string">
            <text:p text:style-name="P2"><text:span text:style-name="T3">國中</text:span><text:span text:style-name="T6">70</text:span><text:span text:style-name="T3">班以上且支薪</text:span><text:span text:style-name="T5">310</text:span><text:span text:style-name="T3">以上主任　</text:span></text:p>
            <text:p text:style-name="P9">高中主任（不含幼兒園）、主任教官　</text:p>
          </table:table-cell>
          <table:table-cell table:style-name="表格1.J8" table:number-rows-spanned="4" office:value-type="string">
            <text:p text:style-name="P36">高中</text:p>
          </table:table-cell>
          <table:table-cell table:style-name="表格1.C1" table:number-rows-spanned="21" office:value-type="string">
            <text:p text:style-name="P1"><text:span text:style-name="T3">21500</text:span></text:p>
          </table:table-cell>
          <table:table-cell table:style-name="表格1.L13" table:number-rows-spanned="9" office:value-type="string">
            <text:p text:style-name="P5"/>
          </table:table-cell>
          <table:table-cell table:style-name="表格1.M5" office:value-type="string">
            <text:p text:style-name="P4">14等</text:p>
          </table:table-cell>
          <table:table-cell table:style-name="表格1.N5" office:value-type="string">
            <text:p text:style-name="P4">41850</text:p>
          </table:table-cell>
          <table:table-cell table:style-name="表格1.O12" table:number-rows-spanned="8" office:value-type="string">
            <text:p text:style-name="P36">高中專任組長</text:p>
            <text:p text:style-name="P36">國中主任</text:p>
          </table:table-cell>
          <table:table-cell table:style-name="表格1.P8" table:number-rows-spanned="4" office:value-type="string">
            <text:p text:style-name="P36">上校</text:p>
          </table:table-cell>
          <table:table-cell table:style-name="表格1.Q13" table:number-rows-spanned="9" office:value-type="string">
            <text:p text:style-name="P1"><text:span text:style-name="T3">32100</text:span></text:p>
          </table:table-cell>
          <table:table-cell table:style-name="表格1.R13" table:number-rows-spanned="9" office:value-type="string">
            <text:p text:style-name="P1"><text:span text:style-name="T3">32100</text:span></text:p>
          </table:table-cell>
          <table:table-cell table:style-name="表格1.C1" office:value-type="string">
            <text:p text:style-name="P4">4</text:p>
          </table:table-cell>
          <table:table-cell table:style-name="表格1.D5" office:value-type="string">
            <text:p text:style-name="P4">680</text:p>
          </table:table-cell>
          <table:table-cell table:style-name="表格1.U5" office:value-type="string">
            <text:p text:style-name="P4">51250</text:p>
          </table:table-cell>
          <table:table-cell table:style-name="表格1.V5" office:value-type="string">
            <text:p text:style-name="P4">750</text:p>
          </table:table-cell>
          <table:table-cell table:style-name="表格1.C1" office:value-type="string">
            <text:p text:style-name="P20">4305</text:p>
          </table:table-cell>
          <table:table-cell table:style-name="表格1.X5" office:value-type="string">
            <text:p text:style-name="P20">7995</text:p>
          </table:table-cell>
          <table:table-cell table:style-name="表格1.C1" office:value-type="string">
            <text:p text:style-name="P20">1584</text:p>
          </table:table-cell>
          <table:table-cell table:style-name="表格1.Z5" office:value-type="string">
            <text:p text:style-name="P20">2941</text:p>
          </table:table-cell>
          <table:table-cell table:style-name="表格1.a5" office:value-type="string">
            <text:p text:style-name="P14">182000</text:p>
          </table:table-cell>
          <table:table-cell table:style-name="表格1.b5" office:value-type="string">
            <text:p text:style-name="P16">2561</text:p>
          </table:table-cell>
          <table:table-cell table:style-name="表格1.c5" office:value-type="string">
            <text:p text:style-name="P16">9620</text:p>
          </table:table-cell>
          <table:table-cell table:style-name="表格1.d5" office:value-type="string">
            <text:p text:style-name="P14">63800</text:p>
          </table:table-cell>
          <table:table-cell table:style-name="表格1.e5" office:value-type="string">
            <text:p text:style-name="P16">898</text:p>
          </table:table-cell>
          <table:table-cell table:style-name="表格1.f5" office:value-type="string">
            <text:p text:style-name="P16">3372</text:p>
          </table:table-cell>
          <table:table-cell table:style-name="表格1.C1" office:value-type="string">
            <text:p text:style-name="P11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"><text:span text:style-name="T8">中校12</text:span></text:p>
          </table:table-cell>
          <table:table-cell table:style-name="表格1.j5" office:value-type="string">
            <text:p text:style-name="P4">4473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office:value-type="string">
            <text:p text:style-name="P1"><text:span text:style-name="T3">13等</text:span></text:p>
          </table:table-cell>
          <table:table-cell table:style-name="表格1.H2" table:number-rows-spanned="2" office:value-type="string">
            <text:p text:style-name="P4">3026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P1"><text:span text:style-name="T3">13等</text:span></text:p>
          </table:table-cell>
          <table:table-cell table:style-name="表格1.H2" table:number-rows-spanned="2" office:value-type="string">
            <text:p text:style-name="P4">3898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5</text:p>
          </table:table-cell>
          <table:table-cell table:style-name="表格1.T6" office:value-type="string">
            <text:p text:style-name="P4">650</text:p>
          </table:table-cell>
          <table:table-cell table:style-name="表格1.U6" office:value-type="string">
            <text:p text:style-name="P4">49875</text:p>
          </table:table-cell>
          <table:table-cell table:style-name="表格1.V6" office:value-type="string">
            <text:p text:style-name="P4">730</text:p>
          </table:table-cell>
          <table:table-cell table:style-name="表格1.F2" office:value-type="string">
            <text:p text:style-name="P20">4190</text:p>
          </table:table-cell>
          <table:table-cell table:style-name="表格1.H2" office:value-type="string">
            <text:p text:style-name="P20">7780</text:p>
          </table:table-cell>
          <table:table-cell table:style-name="表格1.F2" office:value-type="string">
            <text:p text:style-name="P20">1541</text:p>
          </table:table-cell>
          <table:table-cell table:style-name="表格1.H2" office:value-type="string">
            <text:p text:style-name="P20">2863</text:p>
          </table:table-cell>
          <table:table-cell table:style-name="表格1.a6" office:value-type="string">
            <text:p text:style-name="P14">175600</text:p>
          </table:table-cell>
          <table:table-cell table:style-name="表格1.b6" office:value-type="string">
            <text:p text:style-name="P16">2471</text:p>
          </table:table-cell>
          <table:table-cell table:style-name="表格1.c6" office:value-type="string">
            <text:p text:style-name="P16">9282</text:p>
          </table:table-cell>
          <table:table-cell table:style-name="表格1.d6" office:value-type="string">
            <text:p text:style-name="P14">60800</text:p>
          </table:table-cell>
          <table:table-cell table:style-name="表格1.e6" office:value-type="string">
            <text:p text:style-name="P16">855</text:p>
          </table:table-cell>
          <table:table-cell table:style-name="表格1.f6" office:value-type="string">
            <text:p text:style-name="P16">3214</text:p>
          </table:table-cell>
          <table:table-cell table:style-name="表格1.F2" office:value-type="string">
            <text:p text:style-name="P17"/>
          </table:table-cell>
          <table:table-cell table:style-name="表格1.H2" office:value-type="string">
            <text:p text:style-name="P4"/>
          </table:table-cell>
          <table:table-cell table:style-name="表格1.i6" office:value-type="string">
            <text:p text:style-name="P4">11</text:p>
          </table:table-cell>
          <table:table-cell table:style-name="表格1.j6" office:value-type="string">
            <text:p text:style-name="P4">4370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65</text:p>
          </table:table-cell>
          <table:table-cell table:style-name="表格1.H2" table:number-rows-spanned="2" office:value-type="string">
            <text:p text:style-name="P4">179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6</text:p>
          </table:table-cell>
          <table:table-cell table:style-name="表格1.T6" office:value-type="string">
            <text:p text:style-name="P4">625</text:p>
          </table:table-cell>
          <table:table-cell table:style-name="表格1.U7" office:value-type="string">
            <text:p text:style-name="P4">48505</text:p>
          </table:table-cell>
          <table:table-cell table:style-name="表格1.V6" office:value-type="string">
            <text:p text:style-name="P4">710</text:p>
          </table:table-cell>
          <table:table-cell table:style-name="表格1.F2" office:value-type="string">
            <text:p text:style-name="P20">4074</text:p>
          </table:table-cell>
          <table:table-cell table:style-name="表格1.H2" office:value-type="string">
            <text:p text:style-name="P20">7567</text:p>
          </table:table-cell>
          <table:table-cell table:style-name="表格1.F2" office:value-type="string">
            <text:p text:style-name="P20">1499</text:p>
          </table:table-cell>
          <table:table-cell table:style-name="表格1.H2" office:value-type="string">
            <text:p text:style-name="P20">2784</text:p>
          </table:table-cell>
          <table:table-cell table:style-name="表格1.a7" office:value-type="string">
            <text:p text:style-name="P14">169200</text:p>
          </table:table-cell>
          <table:table-cell table:style-name="表格1.b7" office:value-type="string">
            <text:p text:style-name="P16">2381</text:p>
          </table:table-cell>
          <table:table-cell table:style-name="表格1.c7" office:value-type="string">
            <text:p text:style-name="P16">8943</text:p>
          </table:table-cell>
          <table:table-cell table:style-name="表格1.d7" office:value-type="string">
            <text:p text:style-name="P14">57800</text:p>
          </table:table-cell>
          <table:table-cell table:style-name="表格1.e7" office:value-type="string">
            <text:p text:style-name="P16">813</text:p>
          </table:table-cell>
          <table:table-cell table:style-name="表格1.f7" office:value-type="string">
            <text:p text:style-name="P16">3055</text:p>
          </table:table-cell>
          <table:table-cell table:style-name="表格1.g7" office:value-type="string">
            <text:p text:style-name="P10">上尉12</text:p>
          </table:table-cell>
          <table:table-cell table:style-name="表格1.H2" office:value-type="string">
            <text:p text:style-name="P4">37185</text:p>
          </table:table-cell>
          <table:table-cell table:style-name="表格1.i6" office:value-type="string">
            <text:p text:style-name="P4">10</text:p>
          </table:table-cell>
          <table:table-cell table:style-name="表格1.j7" office:value-type="string">
            <text:p text:style-name="P4">4267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office:value-type="string">
            <text:p text:style-name="P4">12等</text:p>
          </table:table-cell>
          <table:table-cell table:style-name="表格1.H2" table:number-rows-spanned="2" office:value-type="string">
            <text:p text:style-name="P4">2728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P4">12等</text:p>
          </table:table-cell>
          <table:table-cell table:style-name="表格1.H2" table:number-rows-spanned="2" office:value-type="string">
            <text:p text:style-name="P4">3780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7</text:p>
          </table:table-cell>
          <table:table-cell table:style-name="表格1.T6" office:value-type="string">
            <text:p text:style-name="P4">600</text:p>
          </table:table-cell>
          <table:table-cell table:style-name="表格1.U8" office:value-type="string">
            <text:p text:style-name="P4">47130</text:p>
          </table:table-cell>
          <table:table-cell table:style-name="表格1.V6" office:value-type="string">
            <text:p text:style-name="P4">690</text:p>
          </table:table-cell>
          <table:table-cell table:style-name="表格1.F2" office:value-type="string">
            <text:p text:style-name="P20">3959</text:p>
          </table:table-cell>
          <table:table-cell table:style-name="表格1.H2" office:value-type="string">
            <text:p text:style-name="P20">7352</text:p>
          </table:table-cell>
          <table:table-cell table:style-name="表格1.F2" office:value-type="string">
            <text:p text:style-name="P20">1457</text:p>
          </table:table-cell>
          <table:table-cell table:style-name="表格1.H2" office:value-type="string">
            <text:p text:style-name="P20">2705</text:p>
          </table:table-cell>
          <table:table-cell table:style-name="表格1.a8" office:value-type="string">
            <text:p text:style-name="P14">162800</text:p>
          </table:table-cell>
          <table:table-cell table:style-name="表格1.b8" office:value-type="string">
            <text:p text:style-name="P16">2291</text:p>
          </table:table-cell>
          <table:table-cell table:style-name="表格1.c8" office:value-type="string">
            <text:p text:style-name="P16">8605</text:p>
          </table:table-cell>
          <table:table-cell table:style-name="表格1.d8" office:value-type="string">
            <text:p text:style-name="P14">55400</text:p>
          </table:table-cell>
          <table:table-cell table:style-name="表格1.e8" office:value-type="string">
            <text:p text:style-name="P16">779</text:p>
          </table:table-cell>
          <table:table-cell table:style-name="表格1.f8" office:value-type="string">
            <text:p text:style-name="P16">2928</text:p>
          </table:table-cell>
          <table:table-cell table:style-name="表格1.g7" office:value-type="string">
            <text:p text:style-name="P4">11</text:p>
          </table:table-cell>
          <table:table-cell table:style-name="表格1.H2" office:value-type="string">
            <text:p text:style-name="P4">36155</text:p>
          </table:table-cell>
          <table:table-cell table:style-name="表格1.i6" office:value-type="string">
            <text:p text:style-name="P4">9</text:p>
          </table:table-cell>
          <table:table-cell table:style-name="表格1.j8" office:value-type="string">
            <text:p text:style-name="P4">41645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60</text:p>
          </table:table-cell>
          <table:table-cell table:style-name="表格1.H2" table:number-rows-spanned="2" office:value-type="string">
            <text:p text:style-name="P4">17425</text:p>
          </table:table-cell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1"><text:span text:style-name="T3">121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2" table:number-rows-spanned="4" office:value-type="string">
            <text:p text:style-name="P1"><text:span text:style-name="T3">31925</text:span></text:p>
          </table:table-cell>
          <table:covered-table-cell/>
          <table:covered-table-cell/>
          <table:table-cell table:style-name="表格1.F2" office:value-type="string">
            <text:p text:style-name="P4">8</text:p>
          </table:table-cell>
          <table:table-cell table:style-name="表格1.T6" office:value-type="string">
            <text:p text:style-name="P4">575</text:p>
          </table:table-cell>
          <table:table-cell table:style-name="表格1.U9" office:value-type="string">
            <text:p text:style-name="P4">45760</text:p>
          </table:table-cell>
          <table:table-cell table:style-name="表格1.V6" office:value-type="string">
            <text:p text:style-name="P4">670</text:p>
          </table:table-cell>
          <table:table-cell table:style-name="表格1.F2" office:value-type="string">
            <text:p text:style-name="P20">3844</text:p>
          </table:table-cell>
          <table:table-cell table:style-name="表格1.H2" office:value-type="string">
            <text:p text:style-name="P20">7138</text:p>
          </table:table-cell>
          <table:table-cell table:style-name="表格1.F2" office:value-type="string">
            <text:p text:style-name="P20">1414</text:p>
          </table:table-cell>
          <table:table-cell table:style-name="表格1.H2" office:value-type="string">
            <text:p text:style-name="P20">2627</text:p>
          </table:table-cell>
          <table:table-cell table:style-name="表格1.a9" office:value-type="string">
            <text:p text:style-name="P14">156400</text:p>
          </table:table-cell>
          <table:table-cell table:style-name="表格1.b9" office:value-type="string">
            <text:p text:style-name="P16">2201</text:p>
          </table:table-cell>
          <table:table-cell table:style-name="表格1.c9" office:value-type="string">
            <text:p text:style-name="P16">8267</text:p>
          </table:table-cell>
          <table:table-cell table:style-name="表格1.d9" office:value-type="string">
            <text:p text:style-name="P14">53000</text:p>
          </table:table-cell>
          <table:table-cell table:style-name="表格1.e9" office:value-type="string">
            <text:p text:style-name="P16">746</text:p>
          </table:table-cell>
          <table:table-cell table:style-name="表格1.f9" office:value-type="string">
            <text:p text:style-name="P16">2801</text:p>
          </table:table-cell>
          <table:table-cell table:style-name="表格1.g7" office:value-type="string">
            <text:p text:style-name="P4">10</text:p>
          </table:table-cell>
          <table:table-cell table:style-name="表格1.H2" office:value-type="string">
            <text:p text:style-name="P4">35125</text:p>
          </table:table-cell>
          <table:table-cell table:style-name="表格1.i6" office:value-type="string">
            <text:p text:style-name="P4">8</text:p>
          </table:table-cell>
          <table:table-cell table:style-name="表格1.j9" office:value-type="string">
            <text:p text:style-name="P4">40615</text:p>
          </table:table-cell>
        </table:table-row>
        <table:table-row table:style-name="表格1.1">
          <table:table-cell table:style-name="表格1.A13" table:number-rows-spanned="4" office:value-type="string">
            <text:p text:style-name="P4">1800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office:value-type="string">
            <text:p text:style-name="P4">11等</text:p>
          </table:table-cell>
          <table:table-cell table:style-name="表格1.H2" table:number-rows-spanned="2" office:value-type="string">
            <text:p text:style-name="P4">1768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P4">11等</text:p>
          </table:table-cell>
          <table:table-cell table:style-name="表格1.H2" table:number-rows-spanned="2" office:value-type="string">
            <text:p text:style-name="P4">3363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9</text:p>
          </table:table-cell>
          <table:table-cell table:style-name="表格1.T6" office:value-type="string">
            <text:p text:style-name="P4">550</text:p>
          </table:table-cell>
          <table:table-cell table:style-name="表格1.U10" office:value-type="string">
            <text:p text:style-name="P4">44390</text:p>
          </table:table-cell>
          <table:table-cell table:style-name="表格1.V6" office:value-type="string">
            <text:p text:style-name="P4">650</text:p>
          </table:table-cell>
          <table:table-cell table:style-name="表格1.F2" office:value-type="string">
            <text:p text:style-name="P20">3729</text:p>
          </table:table-cell>
          <table:table-cell table:style-name="表格1.H2" office:value-type="string">
            <text:p text:style-name="P20">6925</text:p>
          </table:table-cell>
          <table:table-cell table:style-name="表格1.F2" office:value-type="string">
            <text:p text:style-name="P20">1372</text:p>
          </table:table-cell>
          <table:table-cell table:style-name="表格1.H2" office:value-type="string">
            <text:p text:style-name="P20">2548</text:p>
          </table:table-cell>
          <table:table-cell table:style-name="表格1.a10" office:value-type="string">
            <text:p text:style-name="P14">150000</text:p>
          </table:table-cell>
          <table:table-cell table:style-name="表格1.b10" office:value-type="string">
            <text:p text:style-name="P16">2111</text:p>
          </table:table-cell>
          <table:table-cell table:style-name="表格1.c10" office:value-type="string">
            <text:p text:style-name="P16">7928</text:p>
          </table:table-cell>
          <table:table-cell table:style-name="表格1.d10" office:value-type="string">
            <text:p text:style-name="P14">50600</text:p>
          </table:table-cell>
          <table:table-cell table:style-name="表格1.e10" office:value-type="string">
            <text:p text:style-name="P16">712</text:p>
          </table:table-cell>
          <table:table-cell table:style-name="表格1.f10" office:value-type="string">
            <text:p text:style-name="P16">2675</text:p>
          </table:table-cell>
          <table:table-cell table:style-name="表格1.g7" office:value-type="string">
            <text:p text:style-name="P4">9</text:p>
          </table:table-cell>
          <table:table-cell table:style-name="表格1.H2" office:value-type="string">
            <text:p text:style-name="P4">34100</text:p>
          </table:table-cell>
          <table:table-cell table:style-name="表格1.i6" office:value-type="string">
            <text:p text:style-name="P4">7</text:p>
          </table:table-cell>
          <table:table-cell table:style-name="表格1.j10" office:value-type="string">
            <text:p text:style-name="P4">39585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55</text:p>
          </table:table-cell>
          <table:table-cell table:style-name="表格1.H2" table:number-rows-spanned="2" office:value-type="string">
            <text:p text:style-name="P4">16880</text:p>
          </table:table-cell>
          <table:covered-table-cell/>
          <table:covered-table-cell/>
          <table:covered-table-cell/>
          <table:covered-table-cell/>
          <table:table-cell table:style-name="表格1.J14" table:number-rows-spanned="4" office:value-type="string">
            <text:p text:style-name="P36">國中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10</text:p>
          </table:table-cell>
          <table:table-cell table:style-name="表格1.T6" office:value-type="string">
            <text:p text:style-name="P4">525</text:p>
          </table:table-cell>
          <table:table-cell table:style-name="表格1.U11" office:value-type="string">
            <text:p text:style-name="P4">43015</text:p>
          </table:table-cell>
          <table:table-cell table:style-name="表格1.V6" office:value-type="string">
            <text:p text:style-name="P4">630</text:p>
          </table:table-cell>
          <table:table-cell table:style-name="表格1.F2" office:value-type="string">
            <text:p text:style-name="P20">3613</text:p>
          </table:table-cell>
          <table:table-cell table:style-name="表格1.H2" office:value-type="string">
            <text:p text:style-name="P20">6711</text:p>
          </table:table-cell>
          <table:table-cell table:style-name="表格1.F2" office:value-type="string">
            <text:p text:style-name="P20">1329</text:p>
          </table:table-cell>
          <table:table-cell table:style-name="表格1.H2" office:value-type="string">
            <text:p text:style-name="P20">2469</text:p>
          </table:table-cell>
          <table:table-cell table:style-name="表格1.a11" office:value-type="string">
            <text:p text:style-name="P14">147900</text:p>
          </table:table-cell>
          <table:table-cell table:style-name="表格1.b11" office:value-type="string">
            <text:p text:style-name="P16">2081</text:p>
          </table:table-cell>
          <table:table-cell table:style-name="表格1.c11" office:value-type="string">
            <text:p text:style-name="P16">7817</text:p>
          </table:table-cell>
          <table:table-cell table:style-name="表格1.d11" office:value-type="string">
            <text:p text:style-name="P14">48200</text:p>
          </table:table-cell>
          <table:table-cell table:style-name="表格1.e11" office:value-type="string">
            <text:p text:style-name="P16">678</text:p>
          </table:table-cell>
          <table:table-cell table:style-name="表格1.f11" office:value-type="string">
            <text:p text:style-name="P16">2548</text:p>
          </table:table-cell>
          <table:table-cell table:style-name="表格1.g7" office:value-type="string">
            <text:p text:style-name="P4">8</text:p>
          </table:table-cell>
          <table:table-cell table:style-name="表格1.H2" office:value-type="string">
            <text:p text:style-name="P4">33070</text:p>
          </table:table-cell>
          <table:table-cell table:style-name="表格1.i6" office:value-type="string">
            <text:p text:style-name="P4">6</text:p>
          </table:table-cell>
          <table:table-cell table:style-name="表格1.j11" office:value-type="string">
            <text:p text:style-name="P4">3855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office:value-type="string">
            <text:p text:style-name="P4">10等</text:p>
          </table:table-cell>
          <table:table-cell table:style-name="表格1.H2" table:number-rows-spanned="2" office:value-type="string">
            <text:p text:style-name="P4">121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P4">10等</text:p>
          </table:table-cell>
          <table:table-cell table:style-name="表格1.H2" table:number-rows-spanned="2" office:value-type="string">
            <text:p text:style-name="P4">3086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11</text:p>
          </table:table-cell>
          <table:table-cell table:style-name="表格1.T6" office:value-type="string">
            <text:p text:style-name="P4">500</text:p>
          </table:table-cell>
          <table:table-cell table:style-name="表格1.U12" office:value-type="string">
            <text:p text:style-name="P4">41645</text:p>
          </table:table-cell>
          <table:table-cell table:style-name="表格1.V6" office:value-type="string">
            <text:p text:style-name="P4">610</text:p>
          </table:table-cell>
          <table:table-cell table:style-name="表格1.F2" office:value-type="string">
            <text:p text:style-name="P20">3498</text:p>
          </table:table-cell>
          <table:table-cell table:style-name="表格1.H2" office:value-type="string">
            <text:p text:style-name="P20">6497</text:p>
          </table:table-cell>
          <table:table-cell table:style-name="表格1.F2" office:value-type="string">
            <text:p text:style-name="P20">1287</text:p>
          </table:table-cell>
          <table:table-cell table:style-name="表格1.H2" office:value-type="string">
            <text:p text:style-name="P20">2390</text:p>
          </table:table-cell>
          <table:table-cell table:style-name="表格1.a12" office:value-type="string">
            <text:p text:style-name="P14">142500</text:p>
          </table:table-cell>
          <table:table-cell table:style-name="表格1.b12" office:value-type="string">
            <text:p text:style-name="P16">2005</text:p>
          </table:table-cell>
          <table:table-cell table:style-name="表格1.c12" office:value-type="string">
            <text:p text:style-name="P16">7532</text:p>
          </table:table-cell>
          <table:table-cell table:style-name="表格1.d12" office:value-type="string">
            <text:p text:style-name="P14">45800</text:p>
          </table:table-cell>
          <table:table-cell table:style-name="表格1.e12" office:value-type="string">
            <text:p text:style-name="P16">644</text:p>
          </table:table-cell>
          <table:table-cell table:style-name="表格1.f12" office:value-type="string">
            <text:p text:style-name="P16">2421</text:p>
          </table:table-cell>
          <table:table-cell table:style-name="表格1.g7" office:value-type="string">
            <text:p text:style-name="P4">7</text:p>
          </table:table-cell>
          <table:table-cell table:style-name="表格1.H2" office:value-type="string">
            <text:p text:style-name="P4">32040</text:p>
          </table:table-cell>
          <table:table-cell table:style-name="表格1.i6" office:value-type="string">
            <text:p text:style-name="P4">5</text:p>
          </table:table-cell>
          <table:table-cell table:style-name="表格1.j12" office:value-type="string">
            <text:p text:style-name="P4">3753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50</text:p>
          </table:table-cell>
          <table:table-cell table:style-name="表格1.H2" table:number-rows-spanned="2" office:value-type="string">
            <text:p text:style-name="P4">163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1"><text:span text:style-name="T3">22370</text:span></text:p>
          </table:table-cell>
          <table:table-cell table:style-name="表格1.P16" table:number-rows-spanned="4" office:value-type="string">
            <text:p text:style-name="P36">中校</text:p>
          </table:table-cell>
          <table:covered-table-cell/>
          <table:covered-table-cell/>
          <table:table-cell table:style-name="表格1.S13" office:value-type="string">
            <text:p text:style-name="P4">12</text:p>
          </table:table-cell>
          <table:table-cell table:style-name="表格1.T13" office:value-type="string">
            <text:p text:style-name="P4">475</text:p>
          </table:table-cell>
          <table:table-cell table:style-name="表格1.U13" office:value-type="string">
            <text:p text:style-name="P4">40270</text:p>
          </table:table-cell>
          <table:table-cell table:style-name="表格1.V13" office:value-type="string">
            <text:p text:style-name="P4">590</text:p>
          </table:table-cell>
          <table:table-cell table:style-name="表格1.W13" office:value-type="string">
            <text:p text:style-name="P20">3383</text:p>
          </table:table-cell>
          <table:table-cell table:style-name="表格1.X13" office:value-type="string">
            <text:p text:style-name="P20">6282</text:p>
          </table:table-cell>
          <table:table-cell table:style-name="表格1.Y13" office:value-type="string">
            <text:p text:style-name="P20">1245</text:p>
          </table:table-cell>
          <table:table-cell table:style-name="表格1.Z13" office:value-type="string">
            <text:p text:style-name="P19"><text:span text:style-name="T22">2311</text:span></text:p>
          </table:table-cell>
          <table:table-cell table:style-name="表格1.a13" office:value-type="string">
            <text:p text:style-name="P14">137100</text:p>
          </table:table-cell>
          <table:table-cell table:style-name="表格1.b13" office:value-type="string">
            <text:p text:style-name="P16">1929</text:p>
          </table:table-cell>
          <table:table-cell table:style-name="表格1.c13" office:value-type="string">
            <text:p text:style-name="P16">7247</text:p>
          </table:table-cell>
          <table:table-cell table:style-name="表格1.d13" office:value-type="string">
            <text:p text:style-name="P14">43900</text:p>
          </table:table-cell>
          <table:table-cell table:style-name="表格1.e13" office:value-type="string">
            <text:p text:style-name="P16">618</text:p>
          </table:table-cell>
          <table:table-cell table:style-name="表格1.f13" office:value-type="string">
            <text:p text:style-name="P16">2320</text:p>
          </table:table-cell>
          <table:table-cell table:style-name="表格1.g7" office:value-type="string">
            <text:p text:style-name="P4">6</text:p>
          </table:table-cell>
          <table:table-cell table:style-name="表格1.H2" office:value-type="string">
            <text:p text:style-name="P4">31010</text:p>
          </table:table-cell>
          <table:table-cell table:style-name="表格1.i6" office:value-type="string">
            <text:p text:style-name="P4">4</text:p>
          </table:table-cell>
          <table:table-cell table:style-name="表格1.j13" office:value-type="string">
            <text:p text:style-name="P4">36500</text:p>
          </table:table-cell>
        </table:table-row>
        <table:table-row table:style-name="表格1.1">
          <table:table-cell table:style-name="表格1.A20" table:number-rows-spanned="7" office:value-type="string">
            <text:p text:style-name="P36">教育學分之正式教師</text:p>
            <text:p text:style-name="P36">代理教師或未修習特殊</text:p>
          </table:table-cell>
          <table:covered-table-cell/>
          <table:covered-table-cell/>
          <table:covered-table-cell/>
          <table:covered-table-cell/>
          <table:table-cell table:style-name="表格1.F14" table:number-rows-spanned="3" office:value-type="string">
            <text:p text:style-name="P4">9等</text:p>
          </table:table-cell>
          <table:table-cell table:style-name="表格1.G16" table:number-rows-spanned="3" office:value-type="string">
            <text:p text:style-name="P4">8970</text:p>
          </table:table-cell>
          <table:covered-table-cell/>
          <table:covered-table-cell/>
          <table:covered-table-cell/>
          <table:covered-table-cell/>
          <table:table-cell table:style-name="表格1.L21" table:number-rows-spanned="8" office:value-type="string">
            <text:p text:style-name="P36">師三級</text:p>
          </table:table-cell>
          <table:table-cell table:style-name="表格1.M14" table:number-rows-spanned="3" office:value-type="string">
            <text:p text:style-name="P4">9等</text:p>
          </table:table-cell>
          <table:table-cell table:style-name="表格1.N16" table:number-rows-spanned="3" office:value-type="string">
            <text:p text:style-name="P4">26550</text:p>
          </table:table-cell>
          <table:table-cell table:style-name="表格1.O19" table:number-rows-spanned="6" office:value-type="string">
            <text:p text:style-name="P36">國中專任組長</text:p>
          </table:table-cell>
          <table:covered-table-cell/>
          <table:table-cell table:style-name="表格1.Q19" table:number-rows-spanned="6" office:value-type="string">
            <text:p text:style-name="P1"><text:span text:style-name="T3">27040</text:span></text:p>
          </table:table-cell>
          <table:table-cell table:style-name="表格1.R38" table:number-rows-spanned="25" office:value-type="string">
            <text:p text:style-name="P4"/>
          </table:table-cell>
          <table:table-cell table:style-name="表格1.S14" office:value-type="string">
            <text:p text:style-name="P4">13</text:p>
          </table:table-cell>
          <table:table-cell table:style-name="表格1.T14" office:value-type="string">
            <text:p text:style-name="P4">450</text:p>
          </table:table-cell>
          <table:table-cell table:style-name="表格1.U14" office:value-type="string">
            <text:p text:style-name="P4">37530</text:p>
          </table:table-cell>
          <table:table-cell table:style-name="表格1.V14" office:value-type="string">
            <text:p text:style-name="P4">550</text:p>
          </table:table-cell>
          <table:table-cell table:style-name="表格1.W14" office:value-type="string">
            <text:p text:style-name="P20">3152</text:p>
          </table:table-cell>
          <table:table-cell table:style-name="表格1.X14" office:value-type="string">
            <text:p text:style-name="P20">5855</text:p>
          </table:table-cell>
          <table:table-cell table:style-name="表格1.Y14" office:value-type="string">
            <text:p text:style-name="P20">1160</text:p>
          </table:table-cell>
          <table:table-cell table:style-name="表格1.Z14" office:value-type="string">
            <text:p text:style-name="P20">2154</text:p>
          </table:table-cell>
          <table:table-cell table:style-name="表格1.a14" office:value-type="string">
            <text:p text:style-name="P14">131700</text:p>
          </table:table-cell>
          <table:table-cell table:style-name="表格1.b14" office:value-type="string">
            <text:p text:style-name="P16">1853</text:p>
          </table:table-cell>
          <table:table-cell table:style-name="表格1.c14" office:value-type="string">
            <text:p text:style-name="P16">6961</text:p>
          </table:table-cell>
          <table:table-cell table:style-name="表格1.d14" office:value-type="string">
            <text:p text:style-name="P14">42000</text:p>
          </table:table-cell>
          <table:table-cell table:style-name="表格1.e14" office:value-type="string">
            <text:p text:style-name="P16">591</text:p>
          </table:table-cell>
          <table:table-cell table:style-name="表格1.f14" office:value-type="string">
            <text:p text:style-name="P16">2220</text:p>
          </table:table-cell>
          <table:table-cell table:style-name="表格1.g7" office:value-type="string">
            <text:p text:style-name="P4">5</text:p>
          </table:table-cell>
          <table:table-cell table:style-name="表格1.H2" office:value-type="string">
            <text:p text:style-name="P4">29980</text:p>
          </table:table-cell>
          <table:table-cell table:style-name="表格1.i6" office:value-type="string">
            <text:p text:style-name="P4">3</text:p>
          </table:table-cell>
          <table:table-cell table:style-name="表格1.j14" office:value-type="string">
            <text:p text:style-name="P4">3547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45</text:p>
          </table:table-cell>
          <table:table-cell table:style-name="表格1.H2" table:number-rows-spanned="2" office:value-type="string">
            <text:p text:style-name="P4">15795</text:p>
          </table:table-cell>
          <table:covered-table-cell/>
          <table:covered-table-cell/>
          <table:covered-table-cell/>
          <table:covered-table-cell/>
          <table:table-cell table:style-name="表格1.J18" table:number-rows-spanned="4" office:value-type="string">
            <text:p text:style-name="P42"><text:span text:style-name="T3">89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14</text:p>
          </table:table-cell>
          <table:table-cell table:style-name="表格1.T6" office:value-type="string">
            <text:p text:style-name="P4">430</text:p>
          </table:table-cell>
          <table:table-cell table:style-name="表格1.U15" office:value-type="string">
            <text:p text:style-name="P4">36500</text:p>
          </table:table-cell>
          <table:table-cell table:style-name="表格1.V6" office:value-type="string">
            <text:p text:style-name="P4">535</text:p>
          </table:table-cell>
          <table:table-cell table:style-name="表格1.F2" office:value-type="string">
            <text:p text:style-name="P20">3066</text:p>
          </table:table-cell>
          <table:table-cell table:style-name="表格1.H2" office:value-type="string">
            <text:p text:style-name="P19"><text:span text:style-name="T22">5694</text:span></text:p>
          </table:table-cell>
          <table:table-cell table:style-name="表格1.F2" office:value-type="string">
            <text:p text:style-name="P20">1128</text:p>
          </table:table-cell>
          <table:table-cell table:style-name="表格1.H2" office:value-type="string">
            <text:p text:style-name="P20">2095</text:p>
          </table:table-cell>
          <table:table-cell table:style-name="表格1.a15" office:value-type="string">
            <text:p text:style-name="P14">126300</text:p>
          </table:table-cell>
          <table:table-cell table:style-name="表格1.b15" office:value-type="string">
            <text:p text:style-name="P16">1777</text:p>
          </table:table-cell>
          <table:table-cell table:style-name="表格1.c15" office:value-type="string">
            <text:p text:style-name="P16">6676</text:p>
          </table:table-cell>
          <table:table-cell table:style-name="表格1.d15" office:value-type="string">
            <text:p text:style-name="P14">40100</text:p>
          </table:table-cell>
          <table:table-cell table:style-name="表格1.e15" office:value-type="string">
            <text:p text:style-name="P16">564</text:p>
          </table:table-cell>
          <table:table-cell table:style-name="表格1.f15" office:value-type="string">
            <text:p text:style-name="P16">2120</text:p>
          </table:table-cell>
          <table:table-cell table:style-name="表格1.g7" office:value-type="string">
            <text:p text:style-name="P4">4</text:p>
          </table:table-cell>
          <table:table-cell table:style-name="表格1.H2" office:value-type="string">
            <text:p text:style-name="P4">28955</text:p>
          </table:table-cell>
          <table:table-cell table:style-name="表格1.i6" office:value-type="string">
            <text:p text:style-name="P4">2</text:p>
          </table:table-cell>
          <table:table-cell table:style-name="表格1.j15" office:value-type="string">
            <text:p text:style-name="P4">3444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15</text:p>
          </table:table-cell>
          <table:table-cell table:style-name="表格1.T6" office:value-type="string">
            <text:p text:style-name="P4">410</text:p>
          </table:table-cell>
          <table:table-cell table:style-name="表格1.U16" office:value-type="string">
            <text:p text:style-name="P4">35470</text:p>
          </table:table-cell>
          <table:table-cell table:style-name="表格1.V6" office:value-type="string">
            <text:p text:style-name="P4">520</text:p>
          </table:table-cell>
          <table:table-cell table:style-name="表格1.F2" office:value-type="string">
            <text:p text:style-name="P20">2980</text:p>
          </table:table-cell>
          <table:table-cell table:style-name="表格1.H2" office:value-type="string">
            <text:p text:style-name="P20">5533</text:p>
          </table:table-cell>
          <table:table-cell table:style-name="表格1.F2" office:value-type="string">
            <text:p text:style-name="P20">1096</text:p>
          </table:table-cell>
          <table:table-cell table:style-name="表格1.H2" office:value-type="string">
            <text:p text:style-name="P20">2036</text:p>
          </table:table-cell>
          <table:table-cell table:style-name="表格1.a16" office:value-type="string">
            <text:p text:style-name="P14">120900</text:p>
          </table:table-cell>
          <table:table-cell table:style-name="表格1.b16" office:value-type="string">
            <text:p text:style-name="P16">1701</text:p>
          </table:table-cell>
          <table:table-cell table:style-name="表格1.c16" office:value-type="string">
            <text:p text:style-name="P16">6390</text:p>
          </table:table-cell>
          <table:table-cell table:style-name="表格1.d16" office:value-type="string">
            <text:p text:style-name="P14">38200</text:p>
          </table:table-cell>
          <table:table-cell table:style-name="表格1.e16" office:value-type="string">
            <text:p text:style-name="P16">537</text:p>
          </table:table-cell>
          <table:table-cell table:style-name="表格1.f16" office:value-type="string">
            <text:p text:style-name="P16">2019</text:p>
          </table:table-cell>
          <table:table-cell table:style-name="表格1.g7" office:value-type="string">
            <text:p text:style-name="P4">3</text:p>
          </table:table-cell>
          <table:table-cell table:style-name="表格1.H2" office:value-type="string">
            <text:p text:style-name="P4">27925</text:p>
          </table:table-cell>
          <table:table-cell table:style-name="表格1.i6" office:value-type="string">
            <text:p text:style-name="P4">1</text:p>
          </table:table-cell>
          <table:table-cell table:style-name="表格1.j16" office:value-type="string">
            <text:p text:style-name="P4">33410</text:p>
          </table:table-cell>
        </table:table-row>
        <table:table-row table:style-name="表格1.1">
          <table:covered-table-cell/>
          <table:covered-table-cell/>
          <table:table-cell table:style-name="表格1.C20" table:number-rows-spanned="4" office:value-type="string">
            <text:p text:style-name="P1"><text:span text:style-name="T3">15860</text:span></text:p>
          </table:table-cell>
          <table:table-cell table:style-name="表格1.T6" table:number-rows-spanned="2" office:value-type="string">
            <text:p text:style-name="P4">140</text:p>
          </table:table-cell>
          <table:table-cell table:style-name="表格1.H2" table:number-rows-spanned="2" office:value-type="string">
            <text:p text:style-name="P4">15250</text:p>
          </table:table-cell>
          <table:table-cell table:style-name="表格1.F6" table:number-rows-spanned="3" office:value-type="string">
            <text:p text:style-name="P4">8等</text:p>
          </table:table-cell>
          <table:table-cell table:style-name="表格1.H2" table:number-rows-spanned="3" office:value-type="string">
            <text:p text:style-name="P4">695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3" office:value-type="string">
            <text:p text:style-name="P4">8等</text:p>
          </table:table-cell>
          <table:table-cell table:style-name="表格1.H2" table:number-rows-spanned="3" office:value-type="string">
            <text:p text:style-name="P4">25450</text:p>
          </table:table-cell>
          <table:covered-table-cell/>
          <table:table-cell table:style-name="表格1.P20" table:number-rows-spanned="4" office:value-type="string">
            <text:p text:style-name="P1"><text:span text:style-name="T3">26995</text:span></text:p>
          </table:table-cell>
          <table:covered-table-cell/>
          <table:covered-table-cell/>
          <table:table-cell table:style-name="表格1.F2" office:value-type="string">
            <text:p text:style-name="P4">16</text:p>
          </table:table-cell>
          <table:table-cell table:style-name="表格1.T6" office:value-type="string">
            <text:p text:style-name="P4">390</text:p>
          </table:table-cell>
          <table:table-cell table:style-name="表格1.U17" office:value-type="string">
            <text:p text:style-name="P4">34440</text:p>
          </table:table-cell>
          <table:table-cell table:style-name="表格1.V6" office:value-type="string">
            <text:p text:style-name="P4">505</text:p>
          </table:table-cell>
          <table:table-cell table:style-name="表格1.F2" office:value-type="string">
            <text:p text:style-name="P20">2893</text:p>
          </table:table-cell>
          <table:table-cell table:style-name="表格1.H2" office:value-type="string">
            <text:p text:style-name="P20">5373</text:p>
          </table:table-cell>
          <table:table-cell table:style-name="表格1.F2" office:value-type="string">
            <text:p text:style-name="P20">1064</text:p>
          </table:table-cell>
          <table:table-cell table:style-name="表格1.H2" office:value-type="string">
            <text:p text:style-name="P20">1977</text:p>
          </table:table-cell>
          <table:table-cell table:style-name="表格1.a17" office:value-type="string">
            <text:p text:style-name="P19"><text:span text:style-name="T9">115500</text:span></text:p>
          </table:table-cell>
          <table:table-cell table:style-name="表格1.b17" office:value-type="string">
            <text:p text:style-name="P16">1625</text:p>
          </table:table-cell>
          <table:table-cell table:style-name="表格1.c17" office:value-type="string">
            <text:p text:style-name="P16">6105</text:p>
          </table:table-cell>
          <table:table-cell table:style-name="表格1.d17" office:value-type="string">
            <text:p text:style-name="P14">36300</text:p>
          </table:table-cell>
          <table:table-cell table:style-name="表格1.e17" office:value-type="string">
            <text:p text:style-name="P16">511</text:p>
          </table:table-cell>
          <table:table-cell table:style-name="表格1.f17" office:value-type="string">
            <text:p text:style-name="P16">1919</text:p>
          </table:table-cell>
          <table:table-cell table:style-name="表格1.g7" office:value-type="string">
            <text:p text:style-name="P4">2</text:p>
          </table:table-cell>
          <table:table-cell table:style-name="表格1.H2" office:value-type="string">
            <text:p text:style-name="P4">26895</text:p>
          </table:table-cell>
          <table:table-cell table:style-name="表格1.i6" office:value-type="string">
            <text:p text:style-name="P10">少校12</text:p>
          </table:table-cell>
          <table:table-cell table:style-name="表格1.j17" office:value-type="string">
            <text:p text:style-name="P4">4061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17</text:p>
          </table:table-cell>
          <table:table-cell table:style-name="表格1.T6" office:value-type="string">
            <text:p text:style-name="P4">370</text:p>
          </table:table-cell>
          <table:table-cell table:style-name="表格1.U18" office:value-type="string">
            <text:p text:style-name="P4">33410</text:p>
          </table:table-cell>
          <table:table-cell table:style-name="表格1.V6" office:value-type="string">
            <text:p text:style-name="P4">490</text:p>
          </table:table-cell>
          <table:table-cell table:style-name="表格1.F2" office:value-type="string">
            <text:p text:style-name="P20">2806</text:p>
          </table:table-cell>
          <table:table-cell table:style-name="表格1.H2" office:value-type="string">
            <text:p text:style-name="P20">5212</text:p>
          </table:table-cell>
          <table:table-cell table:style-name="表格1.F2" office:value-type="string">
            <text:p text:style-name="P20">1033</text:p>
          </table:table-cell>
          <table:table-cell table:style-name="表格1.H2" office:value-type="string">
            <text:p text:style-name="P20">1917</text:p>
          </table:table-cell>
          <table:table-cell table:style-name="表格1.a18" office:value-type="string">
            <text:p text:style-name="P14">110100</text:p>
          </table:table-cell>
          <table:table-cell table:style-name="表格1.b18" office:value-type="string">
            <text:p text:style-name="P16">1549</text:p>
          </table:table-cell>
          <table:table-cell table:style-name="表格1.c18" office:value-type="string">
            <text:p text:style-name="P16">5819</text:p>
          </table:table-cell>
          <table:table-cell table:style-name="表格1.d18" office:value-type="string">
            <text:p text:style-name="P14">34800</text:p>
          </table:table-cell>
          <table:table-cell table:style-name="表格1.e18" office:value-type="string">
            <text:p text:style-name="P16">490</text:p>
          </table:table-cell>
          <table:table-cell table:style-name="表格1.f18" office:value-type="string">
            <text:p text:style-name="P16">1839</text:p>
          </table:table-cell>
          <table:table-cell table:style-name="表格1.g7" office:value-type="string">
            <text:p text:style-name="P4">1</text:p>
          </table:table-cell>
          <table:table-cell table:style-name="表格1.H2" office:value-type="string">
            <text:p text:style-name="P4">25865</text:p>
          </table:table-cell>
          <table:table-cell table:style-name="表格1.i6" office:value-type="string">
            <text:p text:style-name="P4">11</text:p>
          </table:table-cell>
          <table:table-cell table:style-name="表格1.j18" office:value-type="string">
            <text:p text:style-name="P4">39585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35</text:p>
          </table:table-cell>
          <table:table-cell table:style-name="表格1.H2" table:number-rows-spanned="2" office:value-type="string">
            <text:p text:style-name="P4">14705</text:p>
          </table:table-cell>
          <table:covered-table-cell/>
          <table:covered-table-cell/>
          <table:covered-table-cell/>
          <table:covered-table-cell/>
          <table:table-cell table:style-name="表格1.J38" table:number-row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4">18</text:p>
          </table:table-cell>
          <table:table-cell table:style-name="表格1.T13" office:value-type="string">
            <text:p text:style-name="P4">350</text:p>
          </table:table-cell>
          <table:table-cell table:style-name="表格1.U19" office:value-type="string">
            <text:p text:style-name="P4">32385</text:p>
          </table:table-cell>
          <table:table-cell table:style-name="表格1.V13" office:value-type="string">
            <text:p text:style-name="P4">475</text:p>
          </table:table-cell>
          <table:table-cell table:style-name="表格1.W19" office:value-type="string">
            <text:p text:style-name="P20">2720</text:p>
          </table:table-cell>
          <table:table-cell table:style-name="表格1.X19" office:value-type="string">
            <text:p text:style-name="P20">5052</text:p>
          </table:table-cell>
          <table:table-cell table:style-name="表格1.Y19" office:value-type="string">
            <text:p text:style-name="P20">1001</text:p>
          </table:table-cell>
          <table:table-cell table:style-name="表格1.Z19" office:value-type="string">
            <text:p text:style-name="P20">1859</text:p>
          </table:table-cell>
          <table:table-cell table:style-name="表格1.a19" office:value-type="string">
            <text:p text:style-name="P14">105600</text:p>
          </table:table-cell>
          <table:table-cell table:style-name="表格1.b19" office:value-type="string">
            <text:p text:style-name="P16">1486</text:p>
          </table:table-cell>
          <table:table-cell table:style-name="表格1.c19" office:value-type="string">
            <text:p text:style-name="P16">5582</text:p>
          </table:table-cell>
          <table:table-cell table:style-name="表格1.d19" office:value-type="string">
            <text:p text:style-name="P14">33300</text:p>
          </table:table-cell>
          <table:table-cell table:style-name="表格1.e19" office:value-type="string">
            <text:p text:style-name="P16">469</text:p>
          </table:table-cell>
          <table:table-cell table:style-name="表格1.f19" office:value-type="string">
            <text:p text:style-name="P16">1760</text:p>
          </table:table-cell>
          <table:table-cell table:style-name="表格1.g7" office:value-type="string">
            <text:p text:style-name="P10">中尉10</text:p>
          </table:table-cell>
          <table:table-cell table:style-name="表格1.H2" office:value-type="string">
            <text:p text:style-name="P1"><text:span text:style-name="T3">28610</text:span></text:p>
          </table:table-cell>
          <table:table-cell table:style-name="表格1.i6" office:value-type="string">
            <text:p text:style-name="P4">10</text:p>
          </table:table-cell>
          <table:table-cell table:style-name="表格1.j19" office:value-type="string">
            <text:p text:style-name="P4">3855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6" table:number-rows-spanned="3" office:value-type="string">
            <text:p text:style-name="P4">7等</text:p>
          </table:table-cell>
          <table:table-cell table:style-name="表格1.H2" table:number-rows-spanned="3" office:value-type="string">
            <text:p text:style-name="P4">5300</text:p>
          </table:table-cell>
          <table:table-cell table:style-name="表格1.H22" table:number-rows-spanned="3" office:value-type="string">
            <text:p text:style-name="P1"><text:span text:style-name="T3">5300</text:span></text:p>
          </table:table-cell>
          <table:table-cell table:style-name="表格1.I20" office:value-type="string">
            <text:p text:style-name="P44"><text:span text:style-name="T3">6950</text:span></text:p>
          </table:table-cell>
          <table:covered-table-cell/>
          <table:covered-table-cell/>
          <table:covered-table-cell/>
          <table:table-cell table:style-name="表格1.M6" table:number-rows-spanned="3" office:value-type="string">
            <text:p text:style-name="P4">7等</text:p>
          </table:table-cell>
          <table:table-cell table:style-name="表格1.H2" table:number-rows-spanned="3" office:value-type="string">
            <text:p text:style-name="P4">22370</text:p>
          </table:table-cell>
          <table:table-cell table:style-name="表格1.O25" table:number-rows-spanned="6" office:value-type="string">
            <text:p text:style-name="P1"><text:span text:style-name="T3">21420</text:span></text:p>
          </table:table-cell>
          <table:covered-table-cell/>
          <table:table-cell table:style-name="表格1.Q25" table:number-rows-spanned="6" office:value-type="string">
            <text:p text:style-name="P1"><text:span text:style-name="T3">23820</text:span></text:p>
          </table:table-cell>
          <table:covered-table-cell/>
          <table:table-cell table:style-name="表格1.S20" office:value-type="string">
            <text:p text:style-name="P4">19</text:p>
          </table:table-cell>
          <table:table-cell table:style-name="表格1.T14" office:value-type="string">
            <text:p text:style-name="P4">330</text:p>
          </table:table-cell>
          <table:table-cell table:style-name="表格1.U20" office:value-type="string">
            <text:p text:style-name="P4">31355</text:p>
          </table:table-cell>
          <table:table-cell table:style-name="表格1.V14" office:value-type="string">
            <text:p text:style-name="P4">460</text:p>
          </table:table-cell>
          <table:table-cell table:style-name="表格1.W20" office:value-type="string">
            <text:p text:style-name="P20">2634</text:p>
          </table:table-cell>
          <table:table-cell table:style-name="表格1.X20" office:value-type="string">
            <text:p text:style-name="P20">4891</text:p>
          </table:table-cell>
          <table:table-cell table:style-name="表格1.Y20" office:value-type="string">
            <text:p text:style-name="P20">969</text:p>
          </table:table-cell>
          <table:table-cell table:style-name="表格1.Z20" office:value-type="string">
            <text:p text:style-name="P20">1800</text:p>
          </table:table-cell>
          <table:table-cell table:style-name="表格1.a20" office:value-type="string">
            <text:p text:style-name="P14">101100</text:p>
          </table:table-cell>
          <table:table-cell table:style-name="表格1.b20" office:value-type="string">
            <text:p text:style-name="P16">1422</text:p>
          </table:table-cell>
          <table:table-cell table:style-name="表格1.c20" office:value-type="string">
            <text:p text:style-name="P16">5344</text:p>
          </table:table-cell>
          <table:table-cell table:style-name="表格1.d20" office:value-type="string">
            <text:p text:style-name="P14">31800</text:p>
          </table:table-cell>
          <table:table-cell table:style-name="表格1.e20" office:value-type="string">
            <text:p text:style-name="P16">447</text:p>
          </table:table-cell>
          <table:table-cell table:style-name="表格1.f20" office:value-type="string">
            <text:p text:style-name="P16">1681</text:p>
          </table:table-cell>
          <table:table-cell table:style-name="表格1.g7" office:value-type="string">
            <text:p text:style-name="P4">9</text:p>
          </table:table-cell>
          <table:table-cell table:style-name="表格1.H2" office:value-type="string">
            <text:p text:style-name="P4">27925</text:p>
          </table:table-cell>
          <table:table-cell table:style-name="表格1.i6" office:value-type="string">
            <text:p text:style-name="P4">9</text:p>
          </table:table-cell>
          <table:table-cell table:style-name="表格1.j20" office:value-type="string">
            <text:p text:style-name="P4">37530</text:p>
          </table:table-cell>
        </table:table-row>
        <table:table-row table:style-name="表格1.1">
          <table:table-cell table:style-name="表格1.A24" table:number-rows-spanned="4" office:value-type="string">
            <text:p text:style-name="P4">600</text:p>
          </table:table-cell>
          <table:covered-table-cell/>
          <table:table-cell table:style-name="表格1.C28" table:number-rows-spanned="8" office:value-type="string">
            <text:p text:style-name="P36">工友</text:p>
          </table:table-cell>
          <table:table-cell table:style-name="表格1.T6" table:number-rows-spanned="2" office:value-type="string">
            <text:p text:style-name="P4">130</text:p>
          </table:table-cell>
          <table:table-cell table:style-name="表格1.H2" table:number-rows-spanned="2" office:value-type="string">
            <text:p text:style-name="P4">14160</text:p>
          </table:table-cell>
          <table:covered-table-cell/>
          <table:covered-table-cell/>
          <table:covered-table-cell/>
          <table:table-cell table:style-name="表格1.I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rows-spanned="4" office:value-type="string">
            <text:p text:style-name="P36">少校、上尉</text:p>
          </table:table-cell>
          <table:covered-table-cell/>
          <table:covered-table-cell/>
          <table:table-cell table:style-name="表格1.F2" office:value-type="string">
            <text:p text:style-name="P4">20</text:p>
          </table:table-cell>
          <table:table-cell table:style-name="表格1.T6" office:value-type="string">
            <text:p text:style-name="P4">310</text:p>
          </table:table-cell>
          <table:table-cell table:style-name="表格1.U21" office:value-type="string">
            <text:p text:style-name="P4">30325</text:p>
          </table:table-cell>
          <table:table-cell table:style-name="表格1.V6" office:value-type="string">
            <text:p text:style-name="P4">445</text:p>
          </table:table-cell>
          <table:table-cell table:style-name="表格1.F2" office:value-type="string">
            <text:p text:style-name="P20">2547</text:p>
          </table:table-cell>
          <table:table-cell table:style-name="表格1.H2" office:value-type="string">
            <text:p text:style-name="P20">4731</text:p>
          </table:table-cell>
          <table:table-cell table:style-name="表格1.F2" office:value-type="string">
            <text:p text:style-name="P20">937</text:p>
          </table:table-cell>
          <table:table-cell table:style-name="表格1.H2" office:value-type="string">
            <text:p text:style-name="P20">1741</text:p>
          </table:table-cell>
          <table:table-cell table:style-name="表格1.a21" office:value-type="string">
            <text:p text:style-name="P14">96600</text:p>
          </table:table-cell>
          <table:table-cell table:style-name="表格1.b21" office:value-type="string">
            <text:p text:style-name="P16">1359</text:p>
          </table:table-cell>
          <table:table-cell table:style-name="表格1.c21" office:value-type="string">
            <text:p text:style-name="P16">5106</text:p>
          </table:table-cell>
          <table:table-cell table:style-name="表格1.d21" office:value-type="string">
            <text:p text:style-name="P14">30300</text:p>
          </table:table-cell>
          <table:table-cell table:style-name="表格1.e21" office:value-type="string">
            <text:p text:style-name="P16">426</text:p>
          </table:table-cell>
          <table:table-cell table:style-name="表格1.f21" office:value-type="string">
            <text:p text:style-name="P16">1602</text:p>
          </table:table-cell>
          <table:table-cell table:style-name="表格1.g7" office:value-type="string">
            <text:p text:style-name="P4">8</text:p>
          </table:table-cell>
          <table:table-cell table:style-name="表格1.H2" office:value-type="string">
            <text:p text:style-name="P4">27240</text:p>
          </table:table-cell>
          <table:table-cell table:style-name="表格1.i6" office:value-type="string">
            <text:p text:style-name="P4">8</text:p>
          </table:table-cell>
          <table:table-cell table:style-name="表格1.j21" office:value-type="string">
            <text:p text:style-name="P4">3650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rows-spanned="11" office:value-type="string">
            <text:p text:style-name="P36">國小主任、幼兒園園長（主任）</text:p>
            <text:p text:style-name="P31"><text:span text:style-name="T3">國中主任（不含</text:span><text:span text:style-name="T6">70</text:span><text:span text:style-name="T3">班以上且支薪</text:span><text:span text:style-name="T5">310</text:span><text:span text:style-name="T3">以上者）</text:span></text:p>
          </table:table-cell>
          <table:covered-table-cell/>
          <table:covered-table-cell/>
          <table:table-cell table:style-name="表格1.L25" table:number-rows-spanned="4" office:value-type="string">
            <text:p text:style-name="P1"><text:span text:style-name="T3">218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21</text:p>
          </table:table-cell>
          <table:table-cell table:style-name="表格1.T6" office:value-type="string">
            <text:p text:style-name="P4">290</text:p>
          </table:table-cell>
          <table:table-cell table:style-name="表格1.U22" office:value-type="string">
            <text:p text:style-name="P4">29295</text:p>
          </table:table-cell>
          <table:table-cell table:style-name="表格1.V6" office:value-type="string">
            <text:p text:style-name="P4">430</text:p>
          </table:table-cell>
          <table:table-cell table:style-name="表格1.F2" office:value-type="string">
            <text:p text:style-name="P20">2461</text:p>
          </table:table-cell>
          <table:table-cell table:style-name="表格1.H2" office:value-type="string">
            <text:p text:style-name="P20">4570</text:p>
          </table:table-cell>
          <table:table-cell table:style-name="表格1.F2" office:value-type="string">
            <text:p text:style-name="P20">905</text:p>
          </table:table-cell>
          <table:table-cell table:style-name="表格1.H2" office:value-type="string">
            <text:p text:style-name="P20">1682</text:p>
          </table:table-cell>
          <table:table-cell table:style-name="表格1.a22" office:value-type="string">
            <text:p text:style-name="P14">92100</text:p>
          </table:table-cell>
          <table:table-cell table:style-name="表格1.b22" office:value-type="string">
            <text:p text:style-name="P16">1296</text:p>
          </table:table-cell>
          <table:table-cell table:style-name="表格1.c22" office:value-type="string">
            <text:p text:style-name="P16">4868</text:p>
          </table:table-cell>
          <table:table-cell table:style-name="表格1.d22" office:value-type="string">
            <text:p text:style-name="P14">28800</text:p>
          </table:table-cell>
          <table:table-cell table:style-name="表格1.e22" office:value-type="string">
            <text:p text:style-name="P16">405</text:p>
          </table:table-cell>
          <table:table-cell table:style-name="表格1.f22" office:value-type="string">
            <text:p text:style-name="P16">1522</text:p>
          </table:table-cell>
          <table:table-cell table:style-name="表格1.g7" office:value-type="string">
            <text:p text:style-name="P4">7</text:p>
          </table:table-cell>
          <table:table-cell table:style-name="表格1.H2" office:value-type="string">
            <text:p text:style-name="P4">26550</text:p>
          </table:table-cell>
          <table:table-cell table:style-name="表格1.i6" office:value-type="string">
            <text:p text:style-name="P4">7</text:p>
          </table:table-cell>
          <table:table-cell table:style-name="表格1.j22" office:value-type="string">
            <text:p text:style-name="P4">3547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4">125</text:p>
          </table:table-cell>
          <table:table-cell table:style-name="表格1.H2" table:number-rows-spanned="2" office:value-type="string">
            <text:p text:style-name="P4">13615</text:p>
          </table:table-cell>
          <table:table-cell table:style-name="表格1.F6" table:number-rows-spanned="3" office:value-type="string">
            <text:p text:style-name="P4">6等</text:p>
          </table:table-cell>
          <table:table-cell table:style-name="表格1.H2" table:number-rows-spanned="3" office:value-type="string">
            <text:p text:style-name="P4">4350</text:p>
          </table:table-cell>
          <table:table-cell table:style-name="表格1.H24" table:number-rows-spanned="2" office:value-type="string">
            <text:p text:style-name="P17">高小園</text:p>
            <text:p text:style-name="P17">國幼組</text:p>
            <text:p text:style-name="P1"><text:span text:style-name="T13">中兒長</text:span></text:p>
          </table:table-cell>
          <table:covered-table-cell/>
          <table:covered-table-cell/>
          <table:covered-table-cell/>
          <table:covered-table-cell/>
          <table:table-cell table:style-name="表格1.M6" table:number-rows-spanned="3" office:value-type="string">
            <text:p text:style-name="P4">6等</text:p>
          </table:table-cell>
          <table:table-cell table:style-name="表格1.H2" table:number-rows-spanned="3" office:value-type="string">
            <text:p text:style-name="P4">2142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22</text:p>
          </table:table-cell>
          <table:table-cell table:style-name="表格1.T6" office:value-type="string">
            <text:p text:style-name="P4">275</text:p>
          </table:table-cell>
          <table:table-cell table:style-name="表格1.U23" office:value-type="string">
            <text:p text:style-name="P4">28265</text:p>
          </table:table-cell>
          <table:table-cell table:style-name="表格1.V6" office:value-type="string">
            <text:p text:style-name="P4">415</text:p>
          </table:table-cell>
          <table:table-cell table:style-name="表格1.F2" office:value-type="string">
            <text:p text:style-name="P20">2374</text:p>
          </table:table-cell>
          <table:table-cell table:style-name="表格1.H2" office:value-type="string">
            <text:p text:style-name="P20">4410</text:p>
          </table:table-cell>
          <table:table-cell table:style-name="表格1.F2" office:value-type="string">
            <text:p text:style-name="P20">874</text:p>
          </table:table-cell>
          <table:table-cell table:style-name="表格1.H2" office:value-type="string">
            <text:p text:style-name="P20">1622</text:p>
          </table:table-cell>
          <table:table-cell table:style-name="表格1.a23" office:value-type="string">
            <text:p text:style-name="P14">87600</text:p>
          </table:table-cell>
          <table:table-cell table:style-name="表格1.b23" office:value-type="string">
            <text:p text:style-name="P16">1233</text:p>
          </table:table-cell>
          <table:table-cell table:style-name="表格1.c23" office:value-type="string">
            <text:p text:style-name="P16">4630</text:p>
          </table:table-cell>
          <table:table-cell table:style-name="表格1.d23" office:value-type="string">
            <text:p text:style-name="P14">27600</text:p>
          </table:table-cell>
          <table:table-cell table:style-name="表格1.e23" office:value-type="string">
            <text:p text:style-name="P16">388</text:p>
          </table:table-cell>
          <table:table-cell table:style-name="表格1.f23" office:value-type="string">
            <text:p text:style-name="P16">1459</text:p>
          </table:table-cell>
          <table:table-cell table:style-name="表格1.g7" office:value-type="string">
            <text:p text:style-name="P4">6</text:p>
          </table:table-cell>
          <table:table-cell table:style-name="表格1.H2" office:value-type="string">
            <text:p text:style-name="P4">25865</text:p>
          </table:table-cell>
          <table:table-cell table:style-name="表格1.i6" office:value-type="string">
            <text:p text:style-name="P4">6</text:p>
          </table:table-cell>
          <table:table-cell table:style-name="表格1.j23" office:value-type="string">
            <text:p text:style-name="P4">3444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23</text:p>
          </table:table-cell>
          <table:table-cell table:style-name="表格1.T6" office:value-type="string">
            <text:p text:style-name="P4">260</text:p>
          </table:table-cell>
          <table:table-cell table:style-name="表格1.U24" office:value-type="string">
            <text:p text:style-name="P4">27240</text:p>
          </table:table-cell>
          <table:table-cell table:style-name="表格1.V6" office:value-type="string">
            <text:p text:style-name="P4">400</text:p>
          </table:table-cell>
          <table:table-cell table:style-name="表格1.F2" office:value-type="string">
            <text:p text:style-name="P20">2288</text:p>
          </table:table-cell>
          <table:table-cell table:style-name="表格1.H2" office:value-type="string">
            <text:p text:style-name="P20">4250</text:p>
          </table:table-cell>
          <table:table-cell table:style-name="表格1.F2" office:value-type="string">
            <text:p text:style-name="P20">842</text:p>
          </table:table-cell>
          <table:table-cell table:style-name="表格1.H2" office:value-type="string">
            <text:p text:style-name="P20">1563</text:p>
          </table:table-cell>
          <table:table-cell table:style-name="表格1.a24" office:value-type="string">
            <text:p text:style-name="P14">83900</text:p>
          </table:table-cell>
          <table:table-cell table:style-name="表格1.b24" office:value-type="string">
            <text:p text:style-name="P16">1180</text:p>
          </table:table-cell>
          <table:table-cell table:style-name="表格1.c24" office:value-type="string">
            <text:p text:style-name="P16">4435</text:p>
          </table:table-cell>
          <table:table-cell table:style-name="表格1.d24" office:value-type="string">
            <text:p text:style-name="P14">26400</text:p>
          </table:table-cell>
          <table:table-cell table:style-name="表格1.e24" office:value-type="string">
            <text:p text:style-name="P16">371</text:p>
          </table:table-cell>
          <table:table-cell table:style-name="表格1.f24" office:value-type="string">
            <text:p text:style-name="P16">1395</text:p>
          </table:table-cell>
          <table:table-cell table:style-name="表格1.g7" office:value-type="string">
            <text:p text:style-name="P4">5</text:p>
          </table:table-cell>
          <table:table-cell table:style-name="表格1.H2" office:value-type="string">
            <text:p text:style-name="P4">25180</text:p>
          </table:table-cell>
          <table:table-cell table:style-name="表格1.i6" office:value-type="string">
            <text:p text:style-name="P4">5</text:p>
          </table:table-cell>
          <table:table-cell table:style-name="表格1.j24" office:value-type="string">
            <text:p text:style-name="P4">33410</text:p>
          </table:table-cell>
        </table:table-row>
        <table:table-row table:style-name="表格1.1">
          <table:table-cell table:style-name="表格1.A38" table:number-rows-spanned="14" office:value-type="string">
            <text:p text:style-name="P39"/>
          </table:table-cell>
          <table:covered-table-cell/>
          <table:covered-table-cell/>
          <table:table-cell table:style-name="表格1.T6" table:number-rows-spanned="2" office:value-type="string">
            <text:p text:style-name="P25">120</text:p>
          </table:table-cell>
          <table:table-cell table:style-name="表格1.H2" table:number-rows-spanned="2" office:value-type="string">
            <text:p text:style-name="P25">13070</text:p>
          </table:table-cell>
          <table:covered-table-cell/>
          <table:covered-table-cell/>
          <table:table-cell table:style-name="表格1.H25" office:value-type="string">
            <text:p text:style-name="P1"><text:span text:style-name="T24">43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rows-spanned="4" office:value-type="string">
            <text:p text:style-name="P1"><text:span text:style-name="T24">23775</text:span></text:p>
          </table:table-cell>
          <table:covered-table-cell/>
          <table:covered-table-cell/>
          <table:table-cell table:style-name="表格1.S25" office:value-type="string">
            <text:p text:style-name="P25">24</text:p>
          </table:table-cell>
          <table:table-cell table:style-name="表格1.T13" office:value-type="string">
            <text:p text:style-name="P25">245</text:p>
          </table:table-cell>
          <table:table-cell table:style-name="表格1.U25" office:value-type="string">
            <text:p text:style-name="P25">26210</text:p>
          </table:table-cell>
          <table:table-cell table:style-name="表格1.V13" office:value-type="string">
            <text:p text:style-name="P25">385</text:p>
          </table:table-cell>
          <table:table-cell table:style-name="表格1.W25" office:value-type="string">
            <text:p text:style-name="P21">2202</text:p>
          </table:table-cell>
          <table:table-cell table:style-name="表格1.X25" office:value-type="string">
            <text:p text:style-name="P21">4088</text:p>
          </table:table-cell>
          <table:table-cell table:style-name="表格1.Y25" office:value-type="string">
            <text:p text:style-name="P21">810</text:p>
          </table:table-cell>
          <table:table-cell table:style-name="表格1.Z25" office:value-type="string">
            <text:p text:style-name="P21">1504</text:p>
          </table:table-cell>
          <table:table-cell table:style-name="表格1.a25" office:value-type="string">
            <text:p text:style-name="P14">80200</text:p>
          </table:table-cell>
          <table:table-cell table:style-name="表格1.b25" office:value-type="string">
            <text:p text:style-name="P16">1128</text:p>
          </table:table-cell>
          <table:table-cell table:style-name="表格1.c25" office:value-type="string">
            <text:p text:style-name="P16">4239</text:p>
          </table:table-cell>
          <table:table-cell table:style-name="表格1.d25" office:value-type="string">
            <text:p text:style-name="P14">25200</text:p>
          </table:table-cell>
          <table:table-cell table:style-name="表格1.e25" office:value-type="string">
            <text:p text:style-name="P16">355</text:p>
          </table:table-cell>
          <table:table-cell table:style-name="表格1.f25" office:value-type="string">
            <text:p text:style-name="P16">1332</text:p>
          </table:table-cell>
          <table:table-cell table:style-name="表格1.g7" office:value-type="string">
            <text:p text:style-name="P25">4</text:p>
          </table:table-cell>
          <table:table-cell table:style-name="表格1.H2" office:value-type="string">
            <text:p text:style-name="P25">24495</text:p>
          </table:table-cell>
          <table:table-cell table:style-name="表格1.i6" office:value-type="string">
            <text:p text:style-name="P25">4</text:p>
          </table:table-cell>
          <table:table-cell table:style-name="表格1.j25" office:value-type="string">
            <text:p text:style-name="P4">3238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4" table:number-rows-spanned="3" office:value-type="string">
            <text:p text:style-name="P25">5等</text:p>
          </table:table-cell>
          <table:table-cell table:style-name="表格1.G28" table:number-rows-spanned="3" office:value-type="string">
            <text:p text:style-name="P1"><text:span text:style-name="T24">3860</text:span></text:p>
          </table:table-cell>
          <table:table-cell table:style-name="表格1.H33" table:number-rows-spanned="8" office:value-type="string">
            <text:p text:style-name="P2"><text:span text:style-name="T24">　　支本薪</text:span><text:span text:style-name="T26">230</text:span><text:span text:style-name="T24">元以下之高中、國中、國小及幼兒園組長、副</text:span><text:span text:style-name="T27">組長</text:span></text:p>
          </table:table-cell>
          <table:covered-table-cell/>
          <table:covered-table-cell/>
          <table:table-cell table:style-name="表格1.K38" table:number-rows-spanned="13" office:value-type="string">
            <text:p text:style-name="P1"><text:span text:style-name="T24">19605</text:span></text:p>
          </table:table-cell>
          <table:table-cell table:style-name="表格1.L31" table:number-rows-spanned="6" office:value-type="string">
            <text:p text:style-name="P40">士、生級</text:p>
          </table:table-cell>
          <table:table-cell table:style-name="表格1.M14" table:number-rows-spanned="3" office:value-type="string">
            <text:p text:style-name="P25">5等</text:p>
          </table:table-cell>
          <table:table-cell table:style-name="表格1.N28" table:number-rows-spanned="3" office:value-type="string">
            <text:p text:style-name="P25">19480</text:p>
          </table:table-cell>
          <table:table-cell table:style-name="表格1.O29" table:number-rows-spanned="4" office:value-type="string">
            <text:p text:style-name="P55">國高中專任組長</text:p>
            <text:p text:style-name="P29">　　國高中幹事　</text:p>
            <text:p text:style-name="P29">　　國中主任</text:p>
          </table:table-cell>
          <table:covered-table-cell/>
          <table:table-cell table:style-name="表格1.Q38" table:number-rows-spanned="13" office:value-type="string">
            <text:p text:style-name="P1"><text:span text:style-name="T24">20700</text:span></text:p>
          </table:table-cell>
          <table:covered-table-cell/>
          <table:table-cell table:style-name="表格1.S26" office:value-type="string">
            <text:p text:style-name="P25">25</text:p>
          </table:table-cell>
          <table:table-cell table:style-name="表格1.T14" office:value-type="string">
            <text:p text:style-name="P25">230</text:p>
          </table:table-cell>
          <table:table-cell table:style-name="表格1.U26" office:value-type="string">
            <text:p text:style-name="P25">25180</text:p>
          </table:table-cell>
          <table:table-cell table:style-name="表格1.V14" office:value-type="string">
            <text:p text:style-name="P25">370</text:p>
          </table:table-cell>
          <table:table-cell table:style-name="表格1.W26" office:value-type="string">
            <text:p text:style-name="P21">2115</text:p>
          </table:table-cell>
          <table:table-cell table:style-name="表格1.X26" office:value-type="string">
            <text:p text:style-name="P21">3928</text:p>
          </table:table-cell>
          <table:table-cell table:style-name="表格1.Y26" office:value-type="string">
            <text:p text:style-name="P21">778</text:p>
          </table:table-cell>
          <table:table-cell table:style-name="表格1.Z26" office:value-type="string">
            <text:p text:style-name="P21">1445</text:p>
          </table:table-cell>
          <table:table-cell table:style-name="表格1.a26" office:value-type="string">
            <text:p text:style-name="P14">76500</text:p>
          </table:table-cell>
          <table:table-cell table:style-name="表格1.b26" office:value-type="string">
            <text:p text:style-name="P16">1076</text:p>
          </table:table-cell>
          <table:table-cell table:style-name="表格1.c26" office:value-type="string">
            <text:p text:style-name="P16">4044</text:p>
          </table:table-cell>
          <table:table-cell table:style-name="表格1.d26" office:value-type="string">
            <text:p text:style-name="P14">24000</text:p>
          </table:table-cell>
          <table:table-cell table:style-name="表格1.e26" office:value-type="string">
            <text:p text:style-name="P16">338</text:p>
          </table:table-cell>
          <table:table-cell table:style-name="表格1.f26" office:value-type="string">
            <text:p text:style-name="P16">1269</text:p>
          </table:table-cell>
          <table:table-cell table:style-name="表格1.g7" office:value-type="string">
            <text:p text:style-name="P25">3</text:p>
          </table:table-cell>
          <table:table-cell table:style-name="表格1.H2" office:value-type="string">
            <text:p text:style-name="P25">23810</text:p>
          </table:table-cell>
          <table:table-cell table:style-name="表格1.i6" office:value-type="string">
            <text:p text:style-name="P25">3</text:p>
          </table:table-cell>
          <table:table-cell table:style-name="表格1.j26" office:value-type="string">
            <text:p text:style-name="P4">31355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25">115</text:p>
          </table:table-cell>
          <table:table-cell table:style-name="表格1.H2" table:number-rows-spanned="2" office:value-type="string">
            <text:p text:style-name="P25">125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26</text:p>
          </table:table-cell>
          <table:table-cell table:style-name="表格1.T6" office:value-type="string">
            <text:p text:style-name="P25">220</text:p>
          </table:table-cell>
          <table:table-cell table:style-name="表格1.U27" office:value-type="string">
            <text:p text:style-name="P25">24495</text:p>
          </table:table-cell>
          <table:table-cell table:style-name="表格1.V6" office:value-type="string">
            <text:p text:style-name="P25">360</text:p>
          </table:table-cell>
          <table:table-cell table:style-name="表格1.F2" office:value-type="string">
            <text:p text:style-name="P21">2058</text:p>
          </table:table-cell>
          <table:table-cell table:style-name="表格1.H2" office:value-type="string">
            <text:p text:style-name="P21">3821</text:p>
          </table:table-cell>
          <table:table-cell table:style-name="表格1.F2" office:value-type="string">
            <text:p text:style-name="P21">757</text:p>
          </table:table-cell>
          <table:table-cell table:style-name="表格1.H2" office:value-type="string">
            <text:p text:style-name="P21">1406</text:p>
          </table:table-cell>
          <table:table-cell table:style-name="表格1.a27" office:value-type="string">
            <text:p text:style-name="P14">72800</text:p>
          </table:table-cell>
          <table:table-cell table:style-name="表格1.b27" office:value-type="string">
            <text:p text:style-name="P16">1024</text:p>
          </table:table-cell>
          <table:table-cell table:style-name="表格1.c27" office:value-type="string">
            <text:p text:style-name="P16">3848</text:p>
          </table:table-cell>
          <table:table-cell table:style-name="表格1.d27" office:value-type="string">
            <text:p text:style-name="P14">22800</text:p>
          </table:table-cell>
          <table:table-cell table:style-name="表格1.e27" office:value-type="string">
            <text:p text:style-name="P16">321</text:p>
          </table:table-cell>
          <table:table-cell table:style-name="表格1.f27" office:value-type="string">
            <text:p text:style-name="P16">1205</text:p>
          </table:table-cell>
          <table:table-cell table:style-name="表格1.g7" office:value-type="string">
            <text:p text:style-name="P25">2</text:p>
          </table:table-cell>
          <table:table-cell table:style-name="表格1.H2" office:value-type="string">
            <text:p text:style-name="P25">23120</text:p>
          </table:table-cell>
          <table:table-cell table:style-name="表格1.i6" office:value-type="string">
            <text:p text:style-name="P25">2</text:p>
          </table:table-cell>
          <table:table-cell table:style-name="表格1.j27" office:value-type="string">
            <text:p text:style-name="P4">30325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27</text:p>
          </table:table-cell>
          <table:table-cell table:style-name="表格1.T6" office:value-type="string">
            <text:p text:style-name="P25">210</text:p>
          </table:table-cell>
          <table:table-cell table:style-name="表格1.U28" office:value-type="string">
            <text:p text:style-name="P25">23810</text:p>
          </table:table-cell>
          <table:table-cell table:style-name="表格1.V6" office:value-type="string">
            <text:p text:style-name="P25">350</text:p>
          </table:table-cell>
          <table:table-cell table:style-name="表格1.F2" office:value-type="string">
            <text:p text:style-name="P21">2000</text:p>
          </table:table-cell>
          <table:table-cell table:style-name="表格1.H2" office:value-type="string">
            <text:p text:style-name="P21">3714</text:p>
          </table:table-cell>
          <table:table-cell table:style-name="表格1.F2" office:value-type="string">
            <text:p text:style-name="P21">736</text:p>
          </table:table-cell>
          <table:table-cell table:style-name="表格1.H2" office:value-type="string">
            <text:p text:style-name="P21">1366</text:p>
          </table:table-cell>
          <table:table-cell table:style-name="表格1.a28" office:value-type="string">
            <text:p text:style-name="P14">69800</text:p>
          </table:table-cell>
          <table:table-cell table:style-name="表格1.b28" office:value-type="string">
            <text:p text:style-name="P16">982</text:p>
          </table:table-cell>
          <table:table-cell table:style-name="表格1.c28" office:value-type="string">
            <text:p text:style-name="P16">3689</text:p>
          </table:table-cell>
          <table:table-cell table:style-name="表格1.d28" office:value-type="string">
            <text:p text:style-name="P19"><text:span text:style-name="T9">22000</text:span></text:p>
          </table:table-cell>
          <table:table-cell table:style-name="表格1.e28" office:value-type="string">
            <text:p text:style-name="P19"><text:span text:style-name="T11">310</text:span></text:p>
          </table:table-cell>
          <table:table-cell table:style-name="表格1.f28" office:value-type="string">
            <text:p text:style-name="P16">1163</text:p>
          </table:table-cell>
          <table:table-cell table:style-name="表格1.g7" office:value-type="string">
            <text:p text:style-name="P25">1</text:p>
          </table:table-cell>
          <table:table-cell table:style-name="表格1.H2" office:value-type="string">
            <text:p text:style-name="P25">22435</text:p>
          </table:table-cell>
          <table:table-cell table:style-name="表格1.i6" office:value-type="string">
            <text:p text:style-name="P25">1</text:p>
          </table:table-cell>
          <table:table-cell table:style-name="表格1.j28" office:value-type="string">
            <text:p text:style-name="P4">29295</text:p>
          </table:table-cell>
        </table:table-row>
        <table:table-row table:style-name="表格1.1">
          <table:covered-table-cell/>
          <table:covered-table-cell/>
          <table:table-cell table:style-name="表格1.C38" table:number-rows-spanned="10" office:value-type="string">
            <text:p text:style-name="P1"><text:span text:style-name="T24">15560</text:span></text:p>
          </table:table-cell>
          <table:table-cell table:style-name="表格1.T6" table:number-rows-spanned="2" office:value-type="string">
            <text:p text:style-name="P25">110</text:p>
          </table:table-cell>
          <table:table-cell table:style-name="表格1.H2" table:number-rows-spanned="2" office:value-type="string">
            <text:p text:style-name="P25">11980</text:p>
          </table:table-cell>
          <table:table-cell table:style-name="表格1.F38" table:number-rows-spanned="10" office:value-type="string">
            <text:p text:style-name="P25"/>
          </table:table-cell>
          <table:table-cell table:style-name="表格1.G38" table:number-row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3" office:value-type="string">
            <text:p text:style-name="P25">4等</text:p>
          </table:table-cell>
          <table:table-cell table:style-name="表格1.H2" table:number-rows-spanned="3" office:value-type="string">
            <text:p text:style-name="P25">18610</text:p>
          </table:table-cell>
          <table:covered-table-cell/>
          <table:table-cell table:style-name="表格1.P32" table:number-rows-spanned="4" office:value-type="string">
            <text:p text:style-name="P40">中尉、少尉</text:p>
          </table:table-cell>
          <table:covered-table-cell/>
          <table:covered-table-cell/>
          <table:table-cell table:style-name="表格1.F2" office:value-type="string">
            <text:p text:style-name="P25">28</text:p>
          </table:table-cell>
          <table:table-cell table:style-name="表格1.T6" office:value-type="string">
            <text:p text:style-name="P25">200</text:p>
          </table:table-cell>
          <table:table-cell table:style-name="表格1.U29" office:value-type="string">
            <text:p text:style-name="P25">23120</text:p>
          </table:table-cell>
          <table:table-cell table:style-name="表格1.V6" office:value-type="string">
            <text:p text:style-name="P25">340</text:p>
          </table:table-cell>
          <table:table-cell table:style-name="表格1.F2" office:value-type="string">
            <text:p text:style-name="P21">1942</text:p>
          </table:table-cell>
          <table:table-cell table:style-name="表格1.H2" office:value-type="string">
            <text:p text:style-name="P21">3607</text:p>
          </table:table-cell>
          <table:table-cell table:style-name="表格1.F2" office:value-type="string">
            <text:p text:style-name="P21">714</text:p>
          </table:table-cell>
          <table:table-cell table:style-name="表格1.Z29" office:value-type="string">
            <text:p text:style-name="P21">1327</text:p>
          </table:table-cell>
          <table:table-cell table:style-name="表格1.a29" office:value-type="string">
            <text:p text:style-name="P14">66800</text:p>
          </table:table-cell>
          <table:table-cell table:style-name="表格1.b29" office:value-type="string">
            <text:p text:style-name="P16">940</text:p>
          </table:table-cell>
          <table:table-cell table:style-name="表格1.c29" office:value-type="string">
            <text:p text:style-name="P16">3531</text:p>
          </table:table-cell>
          <table:table-cell table:style-name="表格1.d29" office:value-type="string">
            <text:p text:style-name="P13"/>
          </table:table-cell>
          <table:table-cell table:style-name="表格1.e29" office:value-type="string">
            <text:p text:style-name="P13"/>
          </table:table-cell>
          <table:table-cell table:style-name="表格1.f29" office:value-type="string">
            <text:p text:style-name="P15"/>
          </table:table-cell>
          <table:table-cell table:style-name="表格1.g29" office:value-type="string">
            <text:p text:style-name="P45"/>
          </table:table-cell>
          <table:table-cell table:style-name="表格1.h29" office:value-type="string">
            <text:p text:style-name="P46"/>
          </table:table-cell>
          <table:table-cell table:style-name="表格1.i29" office:value-type="string">
            <text:p text:style-name="P46"/>
          </table:table-cell>
          <table:table-cell table:style-name="表格1.j29" office:value-type="string">
            <text:p text:style-name="P4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office:value-type="string">
            <text:p text:style-name="P1"><text:span text:style-name="T24">19480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5">29</text:p>
          </table:table-cell>
          <table:table-cell table:style-name="表格1.T6" office:value-type="string">
            <text:p text:style-name="P25">190</text:p>
          </table:table-cell>
          <table:table-cell table:style-name="表格1.U30" office:value-type="string">
            <text:p text:style-name="P25">22435</text:p>
          </table:table-cell>
          <table:table-cell table:style-name="表格1.V6" office:value-type="string">
            <text:p text:style-name="P25">330</text:p>
          </table:table-cell>
          <table:table-cell table:style-name="表格1.F2" office:value-type="string">
            <text:p text:style-name="P21">1884</text:p>
          </table:table-cell>
          <table:table-cell table:style-name="表格1.H2" office:value-type="string">
            <text:p text:style-name="P21">3500</text:p>
          </table:table-cell>
          <table:table-cell table:style-name="表格1.F2" office:value-type="string">
            <text:p text:style-name="P21">693</text:p>
          </table:table-cell>
          <table:table-cell table:style-name="表格1.Z30" office:value-type="string">
            <text:p text:style-name="P21">1288</text:p>
          </table:table-cell>
          <table:table-cell table:style-name="表格1.a38" table:number-rows-spanned="9" table:number-columns-spanned="10" office:value-type="string">
            <text:p text:style-name="P48"/>
            <text:p text:style-name="P50"><text:span text:style-name="T24">◎</text:span><text:span text:style-name="T19">公保、退撫基金之扣繳額</text:span><text:span text:style-name="T24">，係按現敘之本(年功)之俸(薪)額，直接對照本表。</text:span></text:p>
            <text:p text:style-name="P50"><text:span text:style-name="T24">◎</text:span><text:span text:style-name="T19">健保扣繳額：</text:span></text:p>
            <text:p text:style-name="P49">　先計算【月薪資所得總額】後，再以該總額對照本表，並以最接近且高於所得總額之保額為保額。</text:p>
            <text:p text:style-name="P47">　1.正式公教人員之月薪資所得總額為【本薪＋學術研究費或專業加給＋各項職務加給（教師包括導師加給、特教加給）】。</text:p>
            <text:p text:style-name="P47">　2.非正式人員及參加勞保者之月薪資所得總額為【全月支領之所有薪給】。</text:p>
            <text:p text:style-name="P3"><text:span text:style-name="T24">　3.相關公文依據如下方附註。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25">105</text:p>
          </table:table-cell>
          <table:table-cell table:style-name="表格1.H2" table:number-rows-spanned="2" office:value-type="string">
            <text:p text:style-name="P25">11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office:value-type="string">
            <text:p text:style-name="P51">、書記</text:p>
            <text:p text:style-name="P51">事務員</text:p>
          </table:table-cell>
          <table:covered-table-cell/>
          <table:covered-table-cell/>
          <table:covered-table-cell/>
          <table:table-cell table:style-name="表格1.F2" office:value-type="string">
            <text:p text:style-name="P25">30</text:p>
          </table:table-cell>
          <table:table-cell table:style-name="表格1.T6" office:value-type="string">
            <text:p text:style-name="P25">180</text:p>
          </table:table-cell>
          <table:table-cell table:style-name="表格1.U31" office:value-type="string">
            <text:p text:style-name="P25">21750</text:p>
          </table:table-cell>
          <table:table-cell table:style-name="表格1.V31" office:value-type="string">
            <text:p text:style-name="P25">320</text:p>
          </table:table-cell>
          <table:table-cell table:style-name="表格1.W31" office:value-type="string">
            <text:p text:style-name="P21">1827</text:p>
          </table:table-cell>
          <table:table-cell table:style-name="表格1.X31" office:value-type="string">
            <text:p text:style-name="P21">3393</text:p>
          </table:table-cell>
          <table:table-cell table:style-name="表格1.Y31" office:value-type="string">
            <text:p text:style-name="P21">672</text:p>
          </table:table-cell>
          <table:table-cell table:style-name="表格1.Z31" office:value-type="string">
            <text:p text:style-name="P21">12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8" table:number-rows-spanned="7" office:value-type="string">
            <text:p text:style-name="P1"><text:span text:style-name="T24">19490</text:span></text:p>
          </table:table-cell>
          <table:table-cell table:style-name="表格1.M6" table:number-rows-spanned="5" office:value-type="string">
            <text:p text:style-name="P25">3等</text:p>
          </table:table-cell>
          <table:table-cell table:style-name="表格1.H2" table:number-rows-spanned="5" office:value-type="string">
            <text:p text:style-name="P25">18370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31</text:p>
          </table:table-cell>
          <table:table-cell table:style-name="表格1.T6" office:value-type="string">
            <text:p text:style-name="P25">170</text:p>
          </table:table-cell>
          <table:table-cell table:style-name="表格1.U32" office:value-type="string">
            <text:p text:style-name="P25">21065</text:p>
          </table:table-cell>
          <table:table-cell table:style-name="表格1.V32" office:value-type="string">
            <text:p text:style-name="P25">310</text:p>
          </table:table-cell>
          <table:table-cell table:style-name="表格1.W32" office:value-type="string">
            <text:p text:style-name="P21">1770</text:p>
          </table:table-cell>
          <table:table-cell table:style-name="表格1.X32" office:value-type="string">
            <text:p text:style-name="P21">3286</text:p>
          </table:table-cell>
          <table:table-cell table:style-name="表格1.Y32" office:value-type="string">
            <text:p text:style-name="P21">651</text:p>
          </table:table-cell>
          <table:table-cell table:style-name="表格1.Z32" office:value-type="string">
            <text:p text:style-name="P21">1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T6" table:number-rows-spanned="3" office:value-type="string">
            <text:p text:style-name="P25">100</text:p>
          </table:table-cell>
          <table:table-cell table:style-name="表格1.H2" table:number-rows-spanned="3" office:value-type="string">
            <text:p text:style-name="P25">10890</text:p>
          </table:table-cell>
          <table:covered-table-cell/>
          <table:covered-table-cell/>
          <table:covered-table-cell/>
          <table:table-cell table:style-name="表格1.I34" table:number-rows-spanned="2" office:value-type="string">
            <text:p text:style-name="P1"><text:span text:style-name="T24">5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table:number-rows-spanned="6" office:value-type="string">
            <text:p text:style-name="P1"><text:span text:style-name="T24">20665</text:span></text:p>
          </table:table-cell>
          <table:covered-table-cell/>
          <table:covered-table-cell/>
          <table:table-cell table:style-name="表格1.F2" table:number-rows-spanned="2" office:value-type="string">
            <text:p text:style-name="P1"><text:span text:style-name="T24">32</text:span></text:p>
          </table:table-cell>
          <table:table-cell table:style-name="表格1.T6" table:number-rows-spanned="2" office:value-type="string">
            <text:p text:style-name="P25">160</text:p>
          </table:table-cell>
          <table:table-cell table:style-name="表格1.U34" table:number-rows-spanned="2" office:value-type="string">
            <text:p text:style-name="P25">20380</text:p>
          </table:table-cell>
          <table:table-cell table:style-name="表格1.V6" table:number-rows-spanned="2" office:value-type="string">
            <text:p text:style-name="P25">300</text:p>
          </table:table-cell>
          <table:table-cell table:style-name="表格1.F2" table:number-rows-spanned="2" office:value-type="string">
            <text:p text:style-name="P21">1712</text:p>
          </table:table-cell>
          <table:table-cell table:style-name="表格1.H2" table:number-rows-spanned="2" office:value-type="string">
            <text:p text:style-name="P21">3179</text:p>
          </table:table-cell>
          <table:table-cell table:style-name="表格1.F2" table:number-rows-spanned="2" office:value-type="string">
            <text:p text:style-name="P21">630</text:p>
          </table:table-cell>
          <table:table-cell table:style-name="表格1.H2" table:number-rows-spanned="2" office:value-type="string">
            <text:p text:style-name="P21">11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8" table:number-rows-spanned="5" office:value-type="string">
            <text:p text:style-name="P1"><text:span text:style-name="T24">38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35" office:value-type="string">
            <text:p text:style-name="P1"><text:span text:style-name="T24">18370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5">33</text:p>
          </table:table-cell>
          <table:table-cell table:style-name="表格1.T6" office:value-type="string">
            <text:p text:style-name="P25">150</text:p>
          </table:table-cell>
          <table:table-cell table:style-name="表格1.U35" office:value-type="string">
            <text:p text:style-name="P25">19690</text:p>
          </table:table-cell>
          <table:table-cell table:style-name="表格1.V6" office:value-type="string">
            <text:p text:style-name="P25">290</text:p>
          </table:table-cell>
          <table:table-cell table:style-name="表格1.F2" office:value-type="string">
            <text:p text:style-name="P21">1654</text:p>
          </table:table-cell>
          <table:table-cell table:style-name="表格1.H2" office:value-type="string">
            <text:p text:style-name="P21">3072</text:p>
          </table:table-cell>
          <table:table-cell table:style-name="表格1.F2" office:value-type="string">
            <text:p text:style-name="P21">609</text:p>
          </table:table-cell>
          <table:table-cell table:style-name="表格1.H2" office:value-type="string">
            <text:p text:style-name="P21">1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T6" table:number-rows-spanned="2" office:value-type="string">
            <text:p text:style-name="P25">95</text:p>
          </table:table-cell>
          <table:table-cell table:style-name="表格1.H2" table:number-rows-spanned="2" office:value-type="string">
            <text:p text:style-name="P25">10350</text:p>
          </table:table-cell>
          <table:covered-table-cell/>
          <table:covered-table-cell/>
          <table:covered-table-cell/>
          <table:table-cell table:style-name="表格1.I3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36" office:value-type="string">
            <text:p text:style-name="P25"/>
          </table:table-cell>
          <table:covered-table-cell/>
          <table:covered-table-cell/>
          <table:covered-table-cell/>
          <table:table-cell table:style-name="表格1.F2" office:value-type="string">
            <text:p text:style-name="P25">34</text:p>
          </table:table-cell>
          <table:table-cell table:style-name="表格1.T6" office:value-type="string">
            <text:p text:style-name="P25">140</text:p>
          </table:table-cell>
          <table:table-cell table:style-name="表格1.U36" office:value-type="string">
            <text:p text:style-name="P25">19005</text:p>
          </table:table-cell>
          <table:table-cell table:style-name="表格1.V6" office:value-type="string">
            <text:p text:style-name="P25">280</text:p>
          </table:table-cell>
          <table:table-cell table:style-name="表格1.F2" office:value-type="string">
            <text:p text:style-name="P21">1596</text:p>
          </table:table-cell>
          <table:table-cell table:style-name="表格1.H2" office:value-type="string">
            <text:p text:style-name="P21">2965</text:p>
          </table:table-cell>
          <table:table-cell table:style-name="表格1.F2" office:value-type="string">
            <text:p text:style-name="P21">587</text:p>
          </table:table-cell>
          <table:table-cell table:style-name="表格1.H2" office:value-type="string">
            <text:p text:style-name="P21">10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7" office:value-type="string">
            <text:p text:style-name="P26"/>
          </table:table-cell>
          <table:covered-table-cell/>
          <table:covered-table-cell/>
          <table:covered-table-cell/>
          <table:table-cell table:style-name="表格1.M6" office:value-type="string">
            <text:p text:style-name="P25">2等</text:p>
          </table:table-cell>
          <table:table-cell table:style-name="表格1.H2" office:value-type="string">
            <text:p text:style-name="P25">18310</text:p>
          </table:table-cell>
          <table:table-cell table:style-name="表格1.O37" office:value-type="string">
            <text:p text:style-name="P25">雇員</text:p>
          </table:table-cell>
          <table:covered-table-cell/>
          <table:covered-table-cell/>
          <table:covered-table-cell/>
          <table:table-cell table:style-name="表格1.F2" office:value-type="string">
            <text:p text:style-name="P25">35</text:p>
          </table:table-cell>
          <table:table-cell table:style-name="表格1.T6" office:value-type="string">
            <text:p text:style-name="P25">130</text:p>
          </table:table-cell>
          <table:table-cell table:style-name="表格1.U37" office:value-type="string">
            <text:p text:style-name="P25">18320</text:p>
          </table:table-cell>
          <table:table-cell table:style-name="表格1.V6" office:value-type="string">
            <text:p text:style-name="P25">270</text:p>
          </table:table-cell>
          <table:table-cell table:style-name="表格1.F2" office:value-type="string">
            <text:p text:style-name="P21">1539</text:p>
          </table:table-cell>
          <table:table-cell table:style-name="表格1.H2" office:value-type="string">
            <text:p text:style-name="P21">2858</text:p>
          </table:table-cell>
          <table:table-cell table:style-name="表格1.F2" office:value-type="string">
            <text:p text:style-name="P21">566</text:p>
          </table:table-cell>
          <table:table-cell table:style-name="表格1.H2" office:value-type="string">
            <text:p text:style-name="P21">10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8" office:value-type="string">
            <text:p text:style-name="P25">90</text:p>
          </table:table-cell>
          <table:table-cell table:style-name="表格1.E38" office:value-type="string">
            <text:p text:style-name="P25">9805</text:p>
          </table:table-cell>
          <table:covered-table-cell/>
          <table:covered-table-cell/>
          <table:covered-table-cell/>
          <table:table-cell table:style-name="表格1.I38" office:value-type="string">
            <text:p text:style-name="P26"/>
          </table:table-cell>
          <table:covered-table-cell/>
          <table:covered-table-cell/>
          <table:covered-table-cell/>
          <table:table-cell table:style-name="表格1.M38" office:value-type="string">
            <text:p text:style-name="P25">1等</text:p>
          </table:table-cell>
          <table:table-cell table:style-name="表格1.N38" office:value-type="string">
            <text:p text:style-name="P25">18250</text:p>
          </table:table-cell>
          <table:table-cell table:style-name="表格1.O38" office:value-type="string">
            <text:p text:style-name="P1"><text:span text:style-name="T24">18250</text:span></text:p>
          </table:table-cell>
          <table:covered-table-cell/>
          <table:covered-table-cell/>
          <table:covered-table-cell/>
          <table:table-cell table:style-name="表格1.S38" office:value-type="string">
            <text:p text:style-name="P25">36</text:p>
          </table:table-cell>
          <table:table-cell table:style-name="表格1.D38" office:value-type="string">
            <text:p text:style-name="P25">120</text:p>
          </table:table-cell>
          <table:table-cell table:style-name="表格1.U38" office:value-type="string">
            <text:p text:style-name="P25">17635</text:p>
          </table:table-cell>
          <table:table-cell table:style-name="表格1.V38" office:value-type="string">
            <text:p text:style-name="P25">260</text:p>
          </table:table-cell>
          <table:table-cell table:style-name="表格1.W38" office:value-type="string">
            <text:p text:style-name="P21">1481</text:p>
          </table:table-cell>
          <table:table-cell table:style-name="表格1.X38" office:value-type="string">
            <text:p text:style-name="P21">2751</text:p>
          </table:table-cell>
          <table:table-cell table:style-name="表格1.Y38" office:value-type="string">
            <text:p text:style-name="P21">545</text:p>
          </table:table-cell>
          <table:table-cell table:style-name="表格1.Z38" office:value-type="string">
            <text:p text:style-name="P21">1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24"><text:s text:c="3"/>　附註：１、衛生署84.06.27衛署健保字第84031134號，全民健保法第22條第1項第1款所指受雇勞工之薪資所得，參照勞動基準法第2條第3款有關工資之規定為其認定標準，並得將加班費予以扣除。</text:span></text:p>
      <text:p text:style-name="P54">２、衛生署91.07.04衛署健保字第0910042523號，全民健保法第22條之1之「俸(薪)給總額」，公教人員之俸（薪）給總額，應包含本俸、年功俸及各項加給，教育人員之學術研究費，並應一併計入；軍人之俸(薪)給總額，包括俸額及各項加給。另公營事業機構者，則為薪給及各項加給；政務官為月俸及公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1.09cm" fo:margin-right="2.54cm" style:writing-mode="lr-tb" style:layout-grid-color="#c0c0c0" style:layout-grid-lines="44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護</dc:title>
    <dc:subject/>
    <meta:keyword/>
    <meta:initial-creator>user</meta:initial-creator>
    <meta:creation-date>2018-08-03T12:40:00</meta:creation-date>
    <dc:creator>李玉玲</dc:creator>
    <dc:date>2019-04-26T15:28:00</dc:date>
    <meta:print-date>2005-04-01T08:53:00</meta:print-date>
    <meta:editing-cycles>3</meta:editing-cycles>
    <meta:editing-duration>PT1M</meta:editing-duration>
    <meta:document-statistic meta:table-count="1" meta:image-count="0" meta:object-count="0" meta:page-count="2" meta:paragraph-count="719" meta:word-count="1487" meta:character-count="3287" meta:non-whitespace-character-count="3210"/>
    <meta:generator>LibreOffice/6.3.1.2$Windows_X86_64 LibreOffice_project/b79626edf0065ac373bd1df5c28bd630b4424273</meta:generator>
  </office:meta>
</office:document-meta>
</file>