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 fo:background-color="#ffff00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4pt" fo:background-color="#ffff00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6" style:family="text">
      <style:text-properties style:font-name="標楷體" fo:font-size="18pt" style:font-name-asian="標楷體1" style:font-size-asian="18pt" style:font-size-complex="14pt"/>
    </style:style>
    <style:style style:name="T7" style:family="text">
      <style:text-properties style:font-name="標楷體" style:font-name-asian="標楷體1" style:font-size-complex="12pt"/>
    </style:style>
    <style:style style:name="gr1" style:family="graphic" style:parent-style-name="Frame">
      <style:graphic-properties draw:stroke="solid" svg:stroke-width="0.071cm" svg:stroke-color="#c0504d" svg:stroke-linecap="butt" draw:fill="solid" draw:fill-color="#ffffff" draw:textarea-vertical-align="top" draw:auto-grow-height="false" fo:min-height="1.309cm" fo:min-width="2.113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linecap="butt" draw:fill="none" draw:textarea-vertical-align="top" draw:auto-grow-height="false" fo:min-height="5.493cm" fo:min-width="15.587cm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1" draw:name="文字方塊 3" draw:style-name="gr1" draw:text-style-name="P3" svg:width="2.62cm" svg:height="1.562cm" svg:x="15.372cm" svg:y="-1.799cm"><text:p text:style-name="Frame_20_contents"><text:span text:style-name="T1">裝訂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臺北市政府教育局 </text:span><text:span text:style-name="T3">111</text:span><text:span text:style-name="T2"> 年度校園安全宣導影片觀看心得</text:span></text:p>
      <text:p text:style-name="Standard"><draw:custom-shape text:anchor-type="paragraph" draw:z-index="0" draw:name="矩形 1" draw:style-name="gr2" draw:text-style-name="P4" svg:width="16.087cm" svg:height="5.742cm" svg:x="-0.714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(高中500字、國中300字、國小100字，註：低年級可注音或畫圖)</text:span></text:p>
      <text:p text:style-name="Standard"><text:span text:style-name="T4">　□火災　□地震　□毒品　</text:span><text:span text:style-name="T5">□</text:span><text:span text:style-name="T4">溺水　□霸凌 <text:s/>□隨機殺人　</text:span></text:p>
      <text:p text:style-name="Standard"><text:span text:style-name="T6">校名：中崙高中</text:span></text:p>
      <text:p text:style-name="Standard"><text:span text:style-name="T6">姓名：＿藍翊嘉＿＿＿ 班級＿305＿＿座號＿08＿</text:span></text:p>
      <text:p text:style-name="P1"/>
      <text:p text:style-name="Standard"><text:span text:style-name="T7">＿＿這個影片很有教育意義，溺水這種宣導，從國中就被積極宣導了，包含了各種自救方式、應該做的準備還有在水中應該注意的事情。但我認為比起任何的條件，最重要的都是要當個文明人，應該要懂得愛護自己的生命，自救固然有可能有效果，但都比不過謹慎評估下水的重要性，能不要去河溪戲水，我認為是比較好的，如果想玩水可以選擇有救生員的游泳池或是海水浴場，也許不那麼好玩、刺激，可是更安全也更安心，是更好的選擇。至於在游泳池裡，除了應該要先去泳訓班訓練個幾回，還應該要了解泳池的動線，知道哪裡有救生員，不舒服的時候從哪裡爬起來，最好是結伴同行，這樣有人不舒服的時候可以互相照應。到了海邊更是應該謹慎，溺水方面可能是海浪、中暑暈眩之類的都非常的有生命危險，出門前要看天氣預報、海象預報、各式各樣的評估才能下水，記得擦防曬也很重要，那個浪都很失控如果特別不幸可能還會有海嘯，所以能不要在海邊戲水也是不要比較好，我們應該要保全性命，選擇安全的生活，跟大自然為敵不是我們人類做得到的。最後整體而言，我們應該要選擇安全的地方玩樂，除了有可以救你的人，還要有同行的夥伴，要找聰明一點、懂海洋的，然後自己也要有點常識，不要沒有常識只知道要玩然後出意外再怪任何人沒有做好宣導，沒有看好預報。就算是帶團一起出去的，也必須要自行評估，生命是</text:span><text:bookmark text:name="_GoBack"/><text:span text:style-name="T7">自己的，要對自己負責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8</meta:editing-cycles>
    <meta:creation-date>2022-04-13T06:02:00</meta:creation-date>
    <dc:date>2022-04-24T02:16:00</dc:date>
    <meta:editing-duration>PT2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7" meta:word-count="662" meta:character-count="684" meta:non-whitespace-character-count="673"/>
    <meta:user-defined meta:name="AppVersion">15.0000</meta:user-defined>
    <meta:template xlink:type="simple" xlink:actuate="onRequest" xlink:title="Normal.dotm" xlink:href=""/>
  </office:meta>
</office:document-meta>
</file>