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文鼎古印體" svg:font-family="文鼎古印體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隸書體W5" svg:font-family="華康隸書體W5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05cm" fo:margin-left="-0.076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0.834cm"/>
    </style:style>
    <style:style style:name="表格1.C" style:family="table-column">
      <style:table-column-properties style:column-width="0.381cm"/>
    </style:style>
    <style:style style:name="表格1.D" style:family="table-column">
      <style:table-column-properties style:column-width="1.217cm"/>
    </style:style>
    <style:style style:name="表格1.E" style:family="table-column">
      <style:table-column-properties style:column-width="4.022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459cm"/>
    </style:style>
    <style:style style:name="表格1.H" style:family="table-column">
      <style:table-column-properties style:column-width="0.383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31cm"/>
    </style:style>
    <style:style style:name="表格1.K" style:family="table-column">
      <style:table-column-properties style:column-width="1.69cm"/>
    </style:style>
    <style:style style:name="表格1.L" style:family="table-column">
      <style:table-column-properties style:column-width="1.803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76cm" fo:keep-together="always"/>
    </style:style>
    <style:style style:name="表格1.4" style:family="table-row">
      <style:table-row-properties style:min-row-height="2.77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4.24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fo:background-color="#000000" fo:padding-left="0.049cm" fo:padding-right="0.049cm" fo:padding-top="0cm" fo:padding-bottom="0cm" fo:border-left="1.5pt solid #000000" fo:border-right="none" fo:border-top="0.75pt solid #ffffff" fo:border-bottom="0.75pt solid #ffffff" style:writing-mode="lr-tb">
        <style:background-image/>
      </style:table-cell-properties>
    </style:style>
    <style:style style:name="表格1.I13" style:family="table-cell">
      <style:table-cell-properties style:vertical-align="middle" fo:background-color="#000000" fo:padding-left="0.049cm" fo:padding-right="0.049cm" fo:padding-top="0cm" fo:padding-bottom="0cm" fo:border-left="0.75pt solid #ffffff" fo:border-right="none" fo:border-top="0.75pt solid #ffffff" fo:border-bottom="0.75pt solid #ffffff" style:writing-mode="lr-tb">
        <style:background-image/>
      </style:table-cell-properties>
    </style:style>
    <style:style style:name="表格1.L13" style:family="table-cell">
      <style:table-cell-properties style:vertical-align="middle" fo:background-color="#000000" fo:padding-left="0.049cm" fo:padding-right="0.049cm" fo:padding-top="0cm" fo:padding-bottom="0cm" fo:border-left="0.75pt solid #ffffff" fo:border-right="1.5pt solid #000000" fo:border-top="0.75pt solid #ffffff" fo:border-bottom="0.75pt solid #ffffff" style:writing-mode="lr-tb">
        <style:background-image/>
      </style:table-cell-properties>
    </style:style>
    <style:style style:name="表格1.14" style:family="table-row">
      <style:table-row-properties style:min-row-height="9.604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L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5pt solid #000000" style:writing-mode="lr-tb"/>
    </style:style>
    <style:style style:name="表格1.15" style:family="table-row">
      <style:table-row-properties style:min-row-height="9.181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J1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6" style:family="table-row">
      <style:table-row-properties style:min-row-height="1.48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1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17" style:family="table-row">
      <style:table-row-properties style:min-row-height="9.731cm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I1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J1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L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5pt solid #000000" style:writing-mode="lr-tb"/>
    </style:style>
    <style:style style:name="表格1.18" style:family="table-row">
      <style:table-row-properties style:min-row-height="5.556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I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L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_30_">
      <style:paragraph-properties fo:line-height="0.635cm"/>
    </style:style>
    <style:style style:name="P2" style:family="paragraph" style:parent-style-name="_30_">
      <style:paragraph-properties fo:line-height="0.635cm"/>
      <style:text-properties fo:color="#000000" fo:font-size="11pt" style:font-size-asian="11pt"/>
    </style:style>
    <style:style style:name="P3" style:family="paragraph" style:parent-style-name="Heading_20_1">
      <style:text-properties style:font-name="Times New Roman" fo:font-size="12pt" style:font-name-asian="華康中黑體" style:font-size-asian="12pt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 style:snap-to-layout-grid="false"/>
    </style:style>
    <style:style style:name="P6" style:family="paragraph" style:parent-style-name="Standard">
      <style:paragraph-properties fo:line-height="0.635cm" fo:text-align="center" style:justify-single-word="false"/>
      <style:text-properties style:font-name-asian="華康中黑體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-asian="華康中黑體"/>
    </style:style>
    <style:style style:name="P8" style:family="paragraph" style:parent-style-name="Standard">
      <style:paragraph-properties fo:line-height="0.635cm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font-size="11pt" style:font-name-asian="華康中黑體" style:font-size-asian="11pt"/>
    </style:style>
    <style:style style:name="P10" style:family="paragraph" style:parent-style-name="Standard">
      <style:paragraph-properties fo:line-height="0.635cm" style:snap-to-layout-gri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line-height="0.635cm" fo:text-align="center" style:justify-single-word="false" style:snap-to-layout-grid="false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新細明體" fo:font-size="11pt" style:font-name-asian="華康中黑體" style:font-size-asian="11pt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564cm" fo:text-align="center" style:justify-single-word="false"/>
      <style:text-properties fo:color="#ffffff" style:font-name-asian="華康中黑體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fo:color="#800080" style:font-name="華康中黑體" fo:font-size="11pt" style:font-name-asian="標楷體" style:font-size-asian="11pt"/>
    </style:style>
    <style:style style:name="P18" style:family="paragraph" style:parent-style-name="Standard">
      <style:text-properties style:font-name="華康中黑體"/>
    </style:style>
    <style:style style:name="P19" style:family="paragraph" style:parent-style-name="Standard" style:master-page-name="Standard">
      <style:paragraph-properties fo:margin-top="0.847cm" fo:margin-bottom="0.212cm" loext:contextual-spacing="false" fo:line-height="0.635cm" fo:text-align="center" style:justify-single-word="false" style:page-number="auto"/>
      <style:text-properties style:font-name="文鼎古印體" fo:font-size="18pt" style:font-name-asian="文鼎古印體" style:font-size-asian="18pt" style:font-size-complex="18pt"/>
    </style:style>
    <style:style style:name="P20" style:family="paragraph" style:parent-style-name="Standard">
      <style:paragraph-properties fo:margin-left="0.101cm" fo:margin-right="0.101cm" fo:line-height="0.635cm" fo:text-indent="0cm" style:auto-text-indent="false"/>
    </style:style>
    <style:style style:name="P21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 style:snap-to-layout-grid="false">
        <style:tab-stops>
          <style:tab-stop style:position="0.847cm"/>
          <style:tab-stop style:position="7.62cm"/>
          <style:tab-stop style:position="11.43cm"/>
        </style:tab-stops>
      </style:paragraph-properties>
    </style:style>
    <style:style style:name="P24" style:family="paragraph" style:parent-style-name="Standard">
      <style:paragraph-properties fo:margin-left="0.101cm" fo:margin-right="0.101cm" fo:line-height="0.635cm" fo:text-indent="0cm" style:auto-text-indent="false" style:snap-to-layout-grid="false">
        <style:tab-stops>
          <style:tab-stop style:position="0.847cm"/>
          <style:tab-stop style:position="7.62cm"/>
          <style:tab-stop style:position="11.43cm"/>
        </style:tab-stops>
      </style:paragraph-properties>
    </style:style>
    <style:style style:name="P25" style:family="paragraph" style:parent-style-name="Standard">
      <style:paragraph-properties fo:margin-left="0.101cm" fo:margin-right="0.101cm" fo:line-height="0.635cm" fo:text-indent="0cm" style:auto-text-indent="false"/>
      <style:text-properties fo:font-size="11pt" style:font-size-asian="11pt"/>
    </style:style>
    <style:style style:name="P26" style:family="paragraph" style:parent-style-name="Standard">
      <style:paragraph-properties fo:margin-left="0.101cm" fo:margin-right="0.101cm" fo:line-height="0.635cm" fo:text-indent="0cm" style:auto-text-indent="false"/>
      <style:text-properties fo:font-size="11pt" style:font-size-asian="11pt"/>
    </style:style>
    <style:style style:name="P27" style:family="paragraph" style:parent-style-name="Standard">
      <style:paragraph-properties fo:margin-left="0.101cm" fo:margin-right="0.101cm" fo:line-height="0.635cm" fo:text-align="justify" style:justify-single-word="false" fo:text-indent="0cm" style:auto-text-indent="false" style:snap-to-layout-grid="false"/>
      <style:text-properties fo:font-size="11pt" style:font-size-asian="11pt"/>
    </style:style>
    <style:style style:name="P28" style:family="paragraph" style:parent-style-name="Standard">
      <style:paragraph-properties fo:margin-left="0.101cm" fo:margin-right="0.101cm" fo:line-height="0.635cm" fo:text-indent="0cm" style:auto-text-indent="false" style:snap-to-layout-grid="false">
        <style:tab-stops>
          <style:tab-stop style:position="0.847cm"/>
          <style:tab-stop style:position="7.62cm"/>
          <style:tab-stop style:position="11.43cm"/>
        </style:tab-stops>
      </style:paragraph-properties>
      <style:text-properties fo:font-size="11pt" style:font-size-asian="11pt"/>
    </style:style>
    <style:style style:name="P29" style:family="paragraph" style:parent-style-name="Standard">
      <style:paragraph-properties fo:margin-left="0.101cm" fo:margin-right="0.101cm" fo:line-height="0.635cm" fo:text-indent="0cm" style:auto-text-indent="false"/>
      <style:text-properties style:font-name="新細明體" fo:font-size="11pt" style:font-size-asian="11pt"/>
    </style:style>
    <style:style style:name="P30" style:family="paragraph" style:parent-style-name="Standard">
      <style:paragraph-properties fo:margin-left="0.101cm" fo:margin-right="0.101cm" fo:line-height="0.635cm" fo:text-align="justify" style:justify-single-word="false" fo:text-indent="0cm" style:auto-text-indent="false" style:snap-to-layout-grid="false"/>
      <style:text-properties style:font-name="新細明體" fo:font-size="11pt" style:font-size-asian="11pt"/>
    </style:style>
    <style:style style:name="P31" style:family="paragraph" style:parent-style-name="Standard">
      <style:paragraph-properties fo:margin-left="0.101cm" fo:margin-right="0.101cm" fo:line-height="0.635cm" fo:orphans="2" fo:widows="2" fo:text-indent="0cm" style:auto-text-indent="false"/>
      <style:text-properties style:font-name="新細明體" fo:font-size="11pt" style:font-size-asian="11pt"/>
    </style:style>
    <style:style style:name="P32" style:family="paragraph" style:parent-style-name="Standard">
      <style:paragraph-properties fo:margin-left="0.101cm" fo:margin-right="0.101cm" fo:line-height="0.635cm" fo:text-indent="0cm" style:auto-text-indent="false" style:snap-to-layout-grid="false"/>
      <style:text-properties style:font-name="新細明體" fo:font-size="11pt" style:font-size-asian="11pt" style:font-name-complex="新細明體"/>
    </style:style>
    <style:style style:name="P33" style:family="paragraph" style:parent-style-name="Standard">
      <style:paragraph-properties fo:margin-left="0.101cm" fo:margin-right="0.101cm" fo:line-height="0.635cm" fo:text-indent="0cm" style:auto-text-indent="false" style:snap-to-layout-grid="false"/>
      <style:text-properties style:font-name="新細明體" fo:font-size="11pt" style:font-name-asian="標楷體" style:font-size-asian="11pt" style:font-name-complex="新細明體"/>
    </style:style>
    <style:style style:name="P34" style:family="paragraph" style:parent-style-name="Standard">
      <style:paragraph-properties fo:margin-left="0.101cm" fo:margin-right="0.101cm" fo:line-height="0.635cm" fo:text-indent="0cm" style:auto-text-indent="false" style:snap-to-layout-grid="false">
        <style:tab-stops>
          <style:tab-stop style:position="0.847cm"/>
          <style:tab-stop style:position="7.62cm"/>
          <style:tab-stop style:position="11.43cm"/>
        </style:tab-stops>
      </style:paragraph-properties>
      <style:text-properties style:font-name="新細明體" fo:font-size="11pt" fo:font-weight="bold" style:font-size-asian="11pt" style:font-weight-asian="bold"/>
    </style:style>
    <style:style style:name="P35" style:family="paragraph" style:parent-style-name="Standard">
      <style:paragraph-properties fo:margin-left="0.101cm" fo:margin-right="0.101cm" fo:line-height="0.635cm" fo:text-align="justify" style:justify-single-word="false" fo:text-indent="0cm" style:auto-text-indent="false"/>
      <style:text-properties style:font-name="新細明體" fo:font-size="8pt" style:font-size-asian="8pt"/>
    </style:style>
    <style:style style:name="P36" style:family="paragraph" style:parent-style-name="Standard">
      <style:paragraph-properties fo:margin-left="0.101cm" fo:margin-right="0.101cm" fo:line-height="0.635cm" fo:text-align="justify" style:justify-single-word="false" fo:text-indent="0cm" style:auto-text-indent="false" style:snap-to-layout-grid="false"/>
      <style:text-properties style:font-name="新細明體" fo:font-size="8pt" style:font-size-asian="8pt"/>
    </style:style>
    <style:style style:name="P37" style:family="paragraph" style:parent-style-name="Standard">
      <style:paragraph-properties fo:margin-left="0.101cm" fo:margin-right="0.101cm" fo:line-height="0.635cm" fo:text-align="justify" style:justify-single-word="false" fo:text-indent="0cm" style:auto-text-indent="false" style:snap-to-layout-grid="false"/>
      <style:text-properties fo:color="#000000" style:font-name="新細明體" fo:font-size="11pt" style:font-size-asian="11pt"/>
    </style:style>
    <style:style style:name="P38" style:family="paragraph" style:parent-style-name="Standard">
      <style:paragraph-properties fo:margin-left="0.101cm" fo:margin-right="0.101cm" fo:line-height="0.635cm" fo:text-indent="0cm" style:auto-text-indent="false" style:snap-to-layout-grid="false"/>
      <style:text-properties fo:color="#800080" style:font-name="華康中黑體" fo:font-size="11pt" style:font-name-asian="標楷體" style:font-size-asian="11pt"/>
    </style:style>
    <style:style style:name="P39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/>
      <style:text-properties style:font-name="華康中黑體" fo:font-size="11pt" style:font-size-asian="11pt"/>
    </style:style>
    <style:style style:name="P40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 style:snap-to-layout-grid="false"/>
      <style:text-properties style:font-name="華康中黑體" fo:font-size="11pt" style:font-size-asian="11pt"/>
    </style:style>
    <style:style style:name="P41" style:family="paragraph" style:parent-style-name="Standard">
      <style:paragraph-properties fo:margin-left="0.101cm" fo:margin-right="0.101cm" fo:line-height="0.635cm" fo:text-indent="0cm" style:auto-text-indent="false"/>
      <style:text-properties style:font-name="華康中黑體" fo:font-size="11pt" style:font-size-asian="11pt"/>
    </style:style>
    <style:style style:name="P42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/>
      <style:text-properties style:font-name="華康中黑體" fo:font-size="11pt" style:font-size-asian="11pt"/>
    </style:style>
    <style:style style:name="P43" style:family="paragraph" style:parent-style-name="Standard">
      <style:paragraph-properties fo:margin-left="0.101cm" fo:margin-right="0.101cm" fo:line-height="0.635cm" fo:text-indent="0cm" style:auto-text-indent="false" style:snap-to-layout-grid="false"/>
      <style:text-properties style:font-name="華康中黑體" fo:font-size="11pt" style:font-size-asian="11pt"/>
    </style:style>
    <style:style style:name="P44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 style:snap-to-layout-grid="false"/>
      <style:text-properties style:font-name="華康中黑體" fo:font-size="11pt" fo:font-weight="bold" style:font-size-asian="11pt" style:font-weight-asian="bold"/>
    </style:style>
    <style:style style:name="P45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/>
      <style:text-properties style:font-name="華康中黑體" fo:font-size="11pt" style:font-name-asian="華康中黑體" style:font-size-asian="11pt"/>
    </style:style>
    <style:style style:name="P46" style:family="paragraph" style:parent-style-name="Standard">
      <style:paragraph-properties fo:margin-left="0.101cm" fo:margin-right="0.101cm" fo:line-height="0.635cm" fo:text-indent="0cm" style:auto-text-indent="false" style:snap-to-layout-grid="false"/>
      <style:text-properties style:font-name="華康中黑體" fo:font-size="11pt" style:font-name-asian="華康中黑體" style:font-size-asian="11pt"/>
    </style:style>
    <style:style style:name="P47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/>
      <style:text-properties style:font-name="華康中黑體" fo:font-size="11pt" style:font-name-asian="華康中黑體" style:font-size-asian="11pt"/>
    </style:style>
    <style:style style:name="P48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 style:snap-to-layout-grid="false"/>
      <style:text-properties style:font-name="華康中黑體" fo:font-size="11pt" style:font-name-asian="華康中黑體" style:font-size-asian="11pt"/>
    </style:style>
    <style:style style:name="P49" style:family="paragraph" style:parent-style-name="Standard">
      <style:paragraph-properties fo:margin-left="0.101cm" fo:margin-right="0.101cm" fo:line-height="0.635cm" fo:text-indent="0cm" style:auto-text-indent="false" style:snap-to-layout-grid="false">
        <style:tab-stops>
          <style:tab-stop style:position="0.847cm"/>
          <style:tab-stop style:position="7.62cm"/>
          <style:tab-stop style:position="11.43cm"/>
        </style:tab-stops>
      </style:paragraph-properties>
    </style:style>
    <style:style style:name="P50" style:family="paragraph" style:parent-style-name="Standard">
      <style:paragraph-properties fo:margin-left="0.101cm" fo:margin-right="0.101cm" fo:margin-top="0cm" fo:margin-bottom="0.212cm" loext:contextual-spacing="false" fo:line-height="0.635cm" fo:text-align="center" style:justify-single-word="false" fo:text-indent="0cm" style:auto-text-indent="false" style:snap-to-layout-grid="false">
        <style:tab-stops>
          <style:tab-stop style:position="0.847cm"/>
          <style:tab-stop style:position="7.62cm"/>
          <style:tab-stop style:position="11.43cm"/>
        </style:tab-stops>
      </style:paragraph-properties>
    </style:style>
    <style:style style:name="P51" style:family="paragraph" style:parent-style-name="Standard">
      <style:paragraph-properties fo:margin-left="0.101cm" fo:margin-right="0.101cm" fo:margin-top="0cm" fo:margin-bottom="0.212cm" loext:contextual-spacing="false" fo:line-height="0.635cm" fo:text-align="center" style:justify-single-word="false" fo:text-indent="0cm" style:auto-text-indent="false" style:snap-to-layout-grid="false">
        <style:tab-stops>
          <style:tab-stop style:position="0.847cm"/>
          <style:tab-stop style:position="7.62cm"/>
          <style:tab-stop style:position="11.43cm"/>
        </style:tab-stops>
      </style:paragraph-properties>
      <style:text-properties style:font-name="標楷體" style:font-name-asian="標楷體"/>
    </style:style>
    <style:style style:name="P52" style:family="paragraph" style:parent-style-name="Standard">
      <style:paragraph-properties fo:margin-left="0.049cm" fo:margin-right="0.049cm" fo:line-height="0.635cm" fo:text-indent="0cm" style:auto-text-indent="false" style:snap-to-layout-grid="false"/>
      <style:text-properties fo:color="#000000" style:font-name="新細明體" fo:font-size="10pt" style:font-name-asian="標楷體" style:font-size-asian="10pt"/>
    </style:style>
    <style:style style:name="P53" style:family="paragraph" style:parent-style-name="Standard">
      <style:paragraph-properties fo:margin-left="0cm" fo:margin-right="0.101cm" fo:line-height="0.635cm" fo:text-align="justify" style:justify-single-word="false" fo:text-indent="0cm" style:auto-text-indent="false" style:snap-to-layout-grid="false"/>
      <style:text-properties fo:color="#000000" style:font-name="新細明體" fo:font-size="11pt" style:font-size-asian="11pt"/>
    </style:style>
    <style:style style:name="P54" style:family="paragraph" style:parent-style-name="Standard">
      <style:paragraph-properties fo:margin-left="0cm" fo:margin-right="0.101cm" fo:line-height="0.635cm" fo:orphans="2" fo:widows="2" fo:text-indent="0.388cm" style:auto-text-indent="false"/>
    </style:style>
    <style:style style:name="P55" style:family="paragraph" style:parent-style-name="Standard">
      <style:paragraph-properties fo:margin-left="0.101cm" fo:margin-right="0.101cm" fo:line-height="0.635cm" fo:text-indent="0.961cm" style:auto-text-indent="false"/>
    </style:style>
    <style:style style:name="P56" style:family="paragraph" style:parent-style-name="Standard">
      <style:paragraph-properties fo:margin-left="0.101cm" fo:margin-right="0.101cm" fo:line-height="0.635cm" fo:orphans="2" fo:widows="2" fo:text-indent="0.961cm" style:auto-text-indent="false"/>
    </style:style>
    <style:style style:name="P57" style:family="paragraph" style:parent-style-name="Standard">
      <style:paragraph-properties fo:margin-left="0.101cm" fo:margin-right="0.101cm" fo:line-height="0.635cm" fo:text-align="center" style:justify-single-word="false" fo:text-indent="0.961cm" style:auto-text-indent="false"/>
    </style:style>
    <style:style style:name="P58" style:family="paragraph" style:parent-style-name="Standard">
      <style:paragraph-properties fo:margin-left="0.101cm" fo:margin-right="0.101cm" fo:line-height="0.635cm" fo:text-indent="0.961cm" style:auto-text-indent="false"/>
      <style:text-properties style:font-name="新細明體" fo:font-size="11pt" style:font-size-asian="11pt"/>
    </style:style>
    <style:style style:name="P59" style:family="paragraph" style:parent-style-name="Standard">
      <style:paragraph-properties fo:margin-left="0.101cm" fo:margin-right="0.101cm" fo:line-height="0.635cm" fo:text-indent="0.961cm" style:auto-text-indent="false"/>
      <style:text-properties style:font-name="新細明體" fo:font-size="11pt" style:font-size-asian="11pt" style:font-name-complex="新細明體"/>
    </style:style>
    <style:style style:name="P60" style:family="paragraph" style:parent-style-name="Standard">
      <style:paragraph-properties fo:margin-left="1.383cm" fo:margin-right="0.101cm" fo:line-height="0.635cm" fo:orphans="2" fo:widows="2" fo:text-indent="-0.321cm" style:auto-text-indent="false"/>
    </style:style>
    <style:style style:name="P61" style:family="paragraph" style:parent-style-name="Standard">
      <style:paragraph-properties fo:margin-left="0.101cm" fo:margin-right="0.101cm" fo:line-height="0.635cm" fo:orphans="2" fo:widows="2" fo:text-indent="1.208cm" style:auto-text-indent="false"/>
    </style:style>
    <style:style style:name="P62" style:family="paragraph" style:parent-style-name="Standard">
      <style:paragraph-properties fo:margin-left="1.753cm" fo:margin-right="0.101cm" fo:line-height="0.635cm" fo:orphans="2" fo:widows="2" fo:text-indent="-0.691cm" style:auto-text-indent="false"/>
    </style:style>
    <style:style style:name="P63" style:family="paragraph" style:parent-style-name="Standard">
      <style:paragraph-properties fo:margin-left="0.101cm" fo:margin-right="0.101cm" fo:line-height="0.635cm" fo:text-indent="0.4cm" style:auto-text-indent="false"/>
    </style:style>
    <style:style style:name="P64" style:family="paragraph" style:parent-style-name="Standard">
      <style:paragraph-properties fo:margin-left="0.101cm" fo:margin-right="0.101cm" fo:line-height="0.635cm" fo:text-indent="0.4cm" style:auto-text-indent="false"/>
      <style:text-properties style:font-name="新細明體" fo:font-size="11pt" fo:font-weight="bold" style:font-size-asian="11pt" style:font-weight-asian="bold" style:font-name-complex="新細明體"/>
    </style:style>
    <style:style style:name="P65" style:family="paragraph" style:parent-style-name="Standard">
      <style:paragraph-properties fo:margin-left="0.101cm" fo:margin-right="0.101cm" fo:line-height="0.635cm" fo:text-indent="0.4cm" style:auto-text-indent="false"/>
      <style:text-properties style:font-name="新細明體" fo:font-size="11pt" fo:font-weight="bold" style:font-size-asian="11pt" style:font-weight-asian="bold"/>
    </style:style>
    <style:style style:name="P66" style:family="paragraph" style:parent-style-name="Standard">
      <style:paragraph-properties fo:margin-left="1.334cm" fo:margin-right="0.101cm" fo:line-height="0.635cm" fo:text-indent="0cm" style:auto-text-indent="false"/>
    </style:style>
    <style:style style:name="P67" style:family="paragraph" style:parent-style-name="Standard">
      <style:paragraph-properties fo:margin-left="2.272cm" fo:margin-right="0.101cm" fo:line-height="0.635cm" fo:text-indent="-0.938cm" style:auto-text-indent="false"/>
    </style:style>
    <style:style style:name="P68" style:family="paragraph" style:parent-style-name="Standard">
      <style:paragraph-properties fo:margin-left="1.087cm" fo:margin-right="0.101cm" fo:line-height="0.635cm" fo:text-indent="0.025cm" style:auto-text-indent="false"/>
    </style:style>
    <style:style style:name="P69" style:family="paragraph" style:parent-style-name="Standard">
      <style:paragraph-properties fo:margin-left="0.101cm" fo:margin-right="0.101cm" fo:line-height="0.635cm" fo:text-indent="0.937cm" style:auto-text-indent="false"/>
    </style:style>
    <style:style style:name="P70" style:family="paragraph" style:parent-style-name="Standard">
      <style:paragraph-properties fo:margin-left="1.926cm" fo:margin-right="0.101cm" fo:line-height="0.635cm" fo:text-indent="-0.864cm" style:auto-text-indent="false"/>
    </style:style>
    <style:style style:name="P71" style:family="paragraph" style:parent-style-name="Standard">
      <style:paragraph-properties fo:margin-left="0.101cm" fo:margin-right="0.101cm" fo:line-height="0.635cm" fo:text-indent="1.011cm" style:auto-text-indent="false"/>
    </style:style>
    <style:style style:name="P72" style:family="paragraph" style:parent-style-name="Standard">
      <style:paragraph-properties fo:margin-left="0.101cm" fo:margin-right="0.101cm" fo:line-height="0.635cm" fo:text-indent="1.011cm" style:auto-text-indent="false"/>
      <style:text-properties style:font-name="新細明體" fo:font-size="11pt" style:font-size-asian="11pt"/>
    </style:style>
    <style:style style:name="P73" style:family="paragraph" style:parent-style-name="Standard">
      <style:paragraph-properties fo:margin-left="0.101cm" fo:margin-right="0.101cm" fo:line-height="0.635cm" fo:text-indent="0.986cm" style:auto-text-indent="false"/>
    </style:style>
    <style:style style:name="P74" style:family="paragraph" style:parent-style-name="Standard">
      <style:paragraph-properties fo:margin-left="1.358cm" fo:margin-right="0.101cm" fo:line-height="0.635cm" fo:text-indent="-0.321cm" style:auto-text-indent="false"/>
    </style:style>
    <style:style style:name="P75" style:family="paragraph" style:parent-style-name="Standard">
      <style:paragraph-properties fo:margin-left="1.309cm" fo:margin-right="0.101cm" fo:line-height="0.635cm" fo:text-indent="-0.321cm" style:auto-text-indent="false"/>
    </style:style>
    <style:style style:name="P76" style:family="paragraph" style:parent-style-name="Standard">
      <style:paragraph-properties fo:margin-left="1.309cm" fo:margin-right="0.101cm" fo:line-height="0.635cm" fo:text-indent="-0.321cm" style:auto-text-indent="false"/>
      <style:text-properties style:font-name="新細明體" fo:font-size="11pt" style:font-size-asian="11pt"/>
    </style:style>
    <style:style style:name="P77" style:family="paragraph" style:parent-style-name="Standard">
      <style:paragraph-properties fo:margin-left="0.101cm" fo:margin-right="0.101cm" fo:line-height="0.635cm" fo:text-indent="1.159cm" style:auto-text-indent="false"/>
    </style:style>
    <style:style style:name="P78" style:family="paragraph" style:parent-style-name="Standard">
      <style:paragraph-properties fo:margin-left="0cm" fo:margin-right="0.101cm" fo:line-height="0.635cm" fo:text-indent="1.457cm" style:auto-text-indent="false" style:snap-to-layout-grid="false">
        <style:tab-stops>
          <style:tab-stop style:position="0.847cm"/>
          <style:tab-stop style:position="7.62cm"/>
          <style:tab-stop style:position="11.43cm"/>
        </style:tab-stops>
      </style:paragraph-properties>
      <style:text-properties style:font-name="新細明體" fo:font-size="11pt" style:font-size-asian="11pt"/>
    </style:style>
    <style:style style:name="P79" style:family="paragraph" style:parent-style-name="Standard">
      <style:paragraph-properties fo:margin-left="4.099cm" fo:margin-right="0.101cm" fo:margin-top="0cm" fo:margin-bottom="0.106cm" loext:contextual-spacing="false" fo:line-height="0.635cm" fo:text-indent="-2.639cm" style:auto-text-indent="false" style:snap-to-layout-grid="false">
        <style:tab-stops>
          <style:tab-stop style:position="0.847cm"/>
          <style:tab-stop style:position="7.62cm"/>
          <style:tab-stop style:position="11.43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-asian="華康中黑體"/>
    </style:style>
    <style:style style:name="T3" style:family="text">
      <style:text-properties style:font-name-asian="華康中黑體"/>
    </style:style>
    <style:style style:name="T4" style:family="text">
      <style:text-properties style:font-name="華康中黑體"/>
    </style:style>
    <style:style style:name="T5" style:family="text">
      <style:text-properties style:font-name="華康中黑體" style:font-name-asian="華康中黑體"/>
    </style:style>
    <style:style style:name="T6" style:family="text">
      <style:text-properties style:font-name="華康中黑體" fo:font-size="11pt" style:font-size-asian="11pt"/>
    </style:style>
    <style:style style:name="T7" style:family="text">
      <style:text-properties style:font-name="華康中黑體" fo:font-size="11pt" style:font-size-asian="11pt"/>
    </style:style>
    <style:style style:name="T8" style:family="text">
      <style:text-properties style:font-name="華康中黑體" fo:font-size="11pt" style:font-name-asian="華康中黑體" style:font-size-asian="11pt"/>
    </style:style>
    <style:style style:name="T9" style:family="text">
      <style:text-properties style:font-name="華康中黑體" fo:font-size="11pt" style:font-name-asian="華康中黑體" style:font-size-asian="11pt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name-asian="華康中黑體" style:font-size-asian="12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style:text-underline-style="solid" style:text-underline-width="auto" style:text-underline-color="font-color" style:font-size-asian="11pt"/>
    </style:style>
    <style:style style:name="T18" style:family="text">
      <style:text-properties fo:color="#000000"/>
    </style:style>
    <style:style style:name="T19" style:family="text">
      <style:text-properties fo:color="#000000" fo:font-size="11pt" style:font-size-asian="11pt" style:font-size-complex="11pt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fo:font-size="11pt" style:font-size-asian="11pt"/>
    </style:style>
    <style:style style:name="T22" style:family="text">
      <style:text-properties fo:color="#000000" fo:font-size="11pt" style:text-underline-style="solid" style:text-underline-width="auto" style:text-underline-color="font-color" style:font-size-asian="11pt"/>
    </style:style>
    <style:style style:name="T23" style:family="text">
      <style:text-properties style:font-name-asian="標楷體"/>
    </style:style>
    <style:style style:name="T24" style:family="text">
      <style:text-properties style:font-name="新細明體" fo:font-size="11pt" style:font-size-asian="11pt"/>
    </style:style>
    <style:style style:name="T25" style:family="text">
      <style:text-properties style:font-name="新細明體" fo:font-size="11pt" style:font-size-asian="11pt"/>
    </style:style>
    <style:style style:name="T26" style:family="text">
      <style:text-properties style:font-name="新細明體" fo:font-size="11pt" style:font-size-asian="11pt" style:font-name-complex="新細明體"/>
    </style:style>
    <style:style style:name="T27" style:family="text">
      <style:text-properties style:font-name="新細明體" fo:font-size="11pt" style:font-size-asian="11pt" style:font-name-complex="新細明體"/>
    </style:style>
    <style:style style:name="T28" style:family="text">
      <style:text-properties style:font-name="新細明體" fo:font-size="11pt" fo:font-weight="bold" style:font-size-asian="11pt" style:font-weight-asian="bold"/>
    </style:style>
    <style:style style:name="T29" style:family="text">
      <style:text-properties style:font-name="新細明體" fo:font-size="11pt" fo:font-weight="bold" style:font-size-asian="11pt" style:font-weight-asian="bold"/>
    </style:style>
    <style:style style:name="T30" style:family="text">
      <style:text-properties style:font-name="新細明體" fo:font-size="11pt" style:text-underline-style="solid" style:text-underline-width="auto" style:text-underline-color="font-color" style:font-size-asian="11pt"/>
    </style:style>
    <style:style style:name="T31" style:family="text">
      <style:text-properties style:font-name="新細明體" fo:font-size="8pt" style:font-size-asian="8pt"/>
    </style:style>
    <style:style style:name="T32" style:family="text">
      <style:text-properties style:font-name="新細明體" fo:font-size="8pt" style:font-size-asian="8pt"/>
    </style:style>
    <style:style style:name="T33" style:family="text">
      <style:text-properties fo:color="#000000" style:font-name="新細明體" fo:font-size="10pt" style:font-size-asian="10pt"/>
    </style:style>
    <style:style style:name="T34" style:family="text">
      <style:text-properties fo:color="#000000" style:font-name="新細明體" fo:font-size="11pt" style:font-size-asian="11pt"/>
    </style:style>
    <style:style style:name="T35" style:family="text">
      <style:text-properties fo:color="#000000" style:font-name="標楷體" fo:font-size="10pt" style:font-name-asian="標楷體" style:font-size-asian="10pt"/>
    </style:style>
    <style:style style:name="T36" style:family="text">
      <style:text-properties fo:color="#000000" style:font-name="標楷體" fo:font-size="10pt" style:font-size-asian="10pt"/>
    </style:style>
    <style:style style:name="T37" style:family="text">
      <style:text-properties fo:color="#000000" style:font-name-asian="華康中黑體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/>
    </style:style>
    <style:style style:name="T40" style:family="text">
      <style:text-properties style:font-name="標楷體" style:font-name-asian="標楷體"/>
    </style:style>
    <style:style style:name="T41" style:family="text">
      <style:text-properties style:font-name="標楷體" style:font-name-asian="標楷體"/>
    </style:style>
    <style:style style:name="T42" style:family="text">
      <style:text-properties fo:font-weight="bold" style:font-weight-asian="bold"/>
    </style:style>
    <style:style style:name="T43" style:family="text">
      <style:text-properties fo:color="#ff0000" style:font-name="新細明體" fo:font-size="11pt" fo:font-weight="bold" style:font-size-asian="11pt" style:font-weight-asian="bold"/>
    </style:style>
    <style:style style:name="T44" style:family="text">
      <style:text-properties fo:color="#ff0000" fo:font-weight="bold" style:font-name-asian="華康中黑體" style:font-weight-asian="bold"/>
    </style:style>
    <style:style style:name="T45" style:family="text">
      <style:text-properties fo:color="#ffffff" style:font-name-asian="華康中黑體"/>
    </style:style>
    <style:style style:name="T46" style:family="text">
      <style:text-properties fo:color="#ffffff" style:font-name-asian="華康中黑體"/>
    </style:style>
    <style:style style:name="T47" style:family="text">
      <style:text-properties fo:color="#ffffff" style:font-name-asian="Times New Roman"/>
    </style:style>
    <style:style style:name="T48" style:family="text">
      <style:text-properties fo:color="#800080" style:font-name="標楷體" style:font-name-asian="標楷體"/>
    </style:style>
    <style:style style:name="T49" style:family="text">
      <style:text-properties style:font-name="華康隸書體W5" fo:font-size="11pt" style:font-name-asian="華康隸書體W5" style:font-size-asian="11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中崙高中國中部八年級<text:span text:style-name="T1">防災教育融入國文領域</text:span>教學活動設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6">單元名稱</text:p>
          </table:table-cell>
          <table:covered-table-cell/>
          <table:table-cell table:style-name="表格1.C1" table:number-columns-spanned="3" office:value-type="string">
            <text:p text:style-name="P7">田園之秋選</text:p>
          </table:table-cell>
          <table:covered-table-cell/>
          <table:covered-table-cell/>
          <table:table-cell table:style-name="表格1.C1" office:value-type="string">
            <text:p text:style-name="P6">融入教材</text:p>
          </table:table-cell>
          <table:table-cell table:style-name="表格1.G1" table:number-columns-spanned="6" office:value-type="string">
            <text:h text:style-name="P3" text:outline-level="1">防災教育─避免雷擊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6">能力指標</text:p>
          </table:table-cell>
          <table:covered-table-cell/>
          <table:table-cell table:style-name="表格1.C2" table:number-rows-spanned="3" table:number-columns-spanned="5" office:value-type="string">
            <text:p text:style-name="_30_"><text:span text:style-name="T19">5-4-3-4 </text:span><text:span text:style-name="T19">能欣賞作品的內涵及文章結構。</text:span></text:p>
            <text:p text:style-name="_30_"><text:span text:style-name="T19">6-4-3-2 </text:span><text:span text:style-name="T19">能培養寫日記的習慣。</text:span></text:p>
            <text:p text:style-name="_30_"><text:span text:style-name="T19">6-4-1 </text:span><text:span text:style-name="T19">能精確表達觀察所得的見聞。</text:span></text:p>
            <text:p text:style-name="_30_"><text:span text:style-name="T19">6-4-4-2 </text:span><text:span text:style-name="T19">能將蒐集的材料，加以選擇，並做適當的運用。</text:span></text:p>
            <text:p text:style-name="_30_"><text:span text:style-name="T19">3-4-1-10 </text:span><text:span text:style-name="T19">能明確表達意見，並清楚表達情意。</text:span></text:p>
            <text:p text:style-name="_30_"><text:span text:style-name="T19">5-4-5-1 </text:span><text:span text:style-name="T19">能體會出作品中對周遭人、事、物的尊重與關懷。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6">重大議題</text:p>
          </table:table-cell>
          <table:covered-table-cell/>
          <table:covered-table-cell/>
          <table:table-cell table:style-name="表格1.K2" table:number-columns-spanned="2" office:value-type="string">
            <text:p text:style-name="P37">環境教育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5"><text:span text:style-name="T2">教</text:span><text:span text:style-name="T38"> </text:span><text:span text:style-name="T2">學</text:span><text:span text:style-name="T38"> </text:span><text:span text:style-name="T2">準</text:span><text:span text:style-name="T38"> </text:span><text:span text:style-name="T2">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7">一、教師方面：</text:p>
            <text:p text:style-name="P53">1.熟悉本課教材，研讀教師手冊及有關參考書籍，擬定並編寫本課教學活動設計。</text:p>
            <text:p text:style-name="P53">2.準備教具。</text:p>
            <text:p text:style-name="P53">3.指導同學預習本課。</text:p>
            <text:p text:style-name="P37">二、同學方面：</text:p>
            <text:p text:style-name="P53">1.預習本課。</text:p>
            <text:p text:style-name="P53">2.查閱生難字詞的形、音、義。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月</text:p>
          </table:table-cell>
          <table:table-cell table:style-name="表格1.C2" table:number-columns-spanned="2" office:value-type="string">
            <text:p text:style-name="P6">日</text:p>
          </table:table-cell>
          <table:covered-table-cell/>
          <table:table-cell table:style-name="表格1.C2" office:value-type="string">
            <text:p text:style-name="P6">節</text:p>
          </table:table-cell>
          <table:table-cell table:style-name="表格1.K2" table:number-columns-spanned="8" office:value-type="string">
            <text:p text:style-name="P4"><text:span text:style-name="T2">教</text:span><text:span text:style-name="T38"> </text:span><text:span text:style-name="T2">學</text:span><text:span text:style-name="T38"> </text:span><text:span text:style-name="T2">重</text:span><text:span text:style-name="T38"> </text:span><text:span text:style-name="T2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6">１</text:p>
          </table:table-cell>
          <table:table-cell table:style-name="表格1.K2" table:number-columns-spanned="8" office:value-type="string">
            <text:p text:style-name="P29">（一）預習指導　（二）引起動機　（三）講解題文　（四）認識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6">２</text:p>
          </table:table-cell>
          <table:table-cell table:style-name="表格1.K2" table:number-columns-spanned="8" office:value-type="string">
            <text:p text:style-name="P29">（五）概覽課文　（六）講述全課大意　（七）辨認文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6">３</text:p>
          </table:table-cell>
          <table:table-cell table:style-name="表格1.K2" table:number-columns-spanned="8" office:value-type="string">
            <text:p text:style-name="P29">（八）講解課文及處理生難字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6">４</text:p>
          </table:table-cell>
          <table:table-cell table:style-name="表格1.K2" table:number-columns-spanned="8" office:value-type="string">
            <text:p text:style-name="P29">（九）內容深究：「閱讀理解能力」統整　（十）形式深究：「寫作能力」統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6">５</text:p>
          </table:table-cell>
          <table:table-cell table:style-name="表格1.K2" table:number-columns-spanned="8" office:value-type="string">
            <text:p text:style-name="P20"><text:span text:style-name="T24">（十一）課文總測驗：</text:span><text:span text:style-name="T12">課文文意測驗、音樂欣賞</text:span></text:p>
            <text:p text:style-name="P20"><text:span text:style-name="T43">（十二）</text:span><text:span text:style-name="T44">防災教育─如何避免雷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12" office:value-type="string">
            <text:p text:style-name="P14"><text:span text:style-name="T2">學</text:span><text:span text:style-name="T38"> </text:span><text:span text:style-name="T2">習</text:span><text:span text:style-name="T38"> </text:span><text:span text:style-name="T2">目</text:span><text:span text:style-name="T38"> </text:span><text:span text:style-name="T2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1"><text:span text:style-name="T21">1.認識</text:span><text:span text:style-name="T22">陳冠學</text:span><text:span text:style-name="T21">及其散文特色。</text:span></text:p>
            <text:p text:style-name="P2">2.認識作者描寫大自然景象所隱含的旨趣。</text:p>
            <text:p text:style-name="P2">3.了解日記的寫作要點，並練習寫作。</text:p>
            <text:p text:style-name="P2">4.能仔細觀察大自然的特殊景象，並加以描寫。</text:p>
            <text:p text:style-name="P2">5.能指出本文前後段之間的照應關係。</text:p>
            <text:p text:style-name="P2">6.能指出本文使用譬喻修辭成功之處。</text:p>
            <text:p text:style-name="P2">7.學習文學與戲劇、音樂結合的寫作手法。</text:p>
            <text:p text:style-name="P2">8.能說出自己親身體驗的特殊氣象，與人分享。</text:p>
            <text:p text:style-name="P2">9.能仔細聆聽別人述說美感經驗，並能有所回應。</text:p>
            <text:p text:style-name="P1"><text:span text:style-name="T21">10.欣賞</text:span><text:span text:style-name="T22">臺灣</text:span><text:span text:style-name="T21">自然之美，陶冶愛護鄉土的情操。</text:span></text:p>
            <text:p text:style-name="P32">11.體會大自然之神奇美妙，激發珍惜自然之心。</text:p>
            <text:p text:style-name="P32"/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5"><text:span text:style-name="T45">教</text:span><text:span text:style-name="T47"> </text:span><text:span text:style-name="T45">學</text:span><text:span text:style-name="T47"> </text:span><text:span text:style-name="T45">指</text:span><text:span text:style-name="T47"> </text:span><text:span text:style-name="T45">導</text:span><text:span text:style-name="T47"> </text:span><text:span text:style-name="T45">要</text:span><text:span text:style-name="T47"> </text:span><text:span text:style-name="T45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office:value-type="string">
            <text:p text:style-name="P16">教學<text:soft-page-break/>時間</text:p>
          </table:table-cell>
          <table:table-cell table:style-name="表格1.I13" table:number-columns-spanned="2" office:value-type="string">
            <text:p text:style-name="P16">教學資源</text:p>
          </table:table-cell>
          <table:covered-table-cell/>
          <table:table-cell table:style-name="表格1.L13" office:value-type="string">
            <text:p text:style-name="P16">評量</text:p>
            <text:p text:style-name="P16"><text:soft-page-break/>重點</text:p>
          </table:table-cell>
        </table:table-row>
        <table:table-row table:style-name="表格1.14">
          <table:table-cell table:style-name="表格1.A14" table:number-columns-spanned="8" office:value-type="string">
            <text:p text:style-name="P54"><text:span text:style-name="T15">甲</text:span><text:span text:style-name="T28">、準備活動</text:span></text:p>
            <text:p text:style-name="P31">（一）預習指導：</text:p>
            <text:p text:style-name="P56"><text:span text:style-name="T24">1.</text:span><text:span text:style-name="T24">閱讀本課課文並作課前預習。</text:span></text:p>
            <text:p text:style-name="P60"><text:span text:style-name="T24">2</text:span><text:span text:style-name="T24">.</text:span><text:span text:style-name="T24">進行學習單。</text:span></text:p>
            <text:p text:style-name="P31">（二）引起動機：</text:p>
            <text:p text:style-name="P61"><text:span text:style-name="T26">◎</text:span><text:span text:style-name="T24">認識</text:span><text:span text:style-name="T30">臺灣</text:span><text:span text:style-name="T24">昔日農村的優美風貌。</text:span></text:p>
            <text:p text:style-name="P31">（三）講解題文：</text:p>
            <text:p text:style-name="P62"><text:span text:style-name="T24">1.</text:span><text:span text:style-name="T24">板書題文：</text:span><text:span text:style-name="T26">〈</text:span><text:span text:style-name="T24">田園之秋選</text:span><text:span text:style-name="T26">〉</text:span><text:span text:style-name="T24">。</text:span></text:p>
            <text:p text:style-name="P62"><text:span text:style-name="T24">2.</text:span><text:span text:style-name="T24">簡述本單元應把握的學習重點。</text:span></text:p>
            <text:p text:style-name="P63"><text:span text:style-name="T15">乙、</text:span><text:span text:style-name="T28">發展活動</text:span></text:p>
            <text:p text:style-name="P29">（四）認識作者：</text:p>
            <text:p text:style-name="P55"><text:span text:style-name="T24">1.</text:span><text:span text:style-name="T24">介紹本文作者</text:span><text:span text:style-name="T30">陳冠學</text:span><text:span text:style-name="T24">的經歷。</text:span></text:p>
            <text:p text:style-name="P55"><text:span text:style-name="T24">2</text:span><text:span text:style-name="T24">.</text:span><text:span text:style-name="T24">介紹</text:span><text:span text:style-name="T30">陳冠學</text:span><text:span text:style-name="T24">的思想及文學主張。</text:span></text:p>
            <text:p text:style-name="P55"><text:span text:style-name="T24">3</text:span><text:span text:style-name="T24">.</text:span><text:span text:style-name="T24">介紹</text:span><text:span text:style-name="T30">陳冠學</text:span><text:span text:style-name="T24">的趣聞軼事。</text:span></text:p>
            <text:p text:style-name="P57"><text:span text:style-name="T40">(</text:span><text:span text:style-name="T40">第一節結束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office:value-type="string">
            <text:p text:style-name="P38"/>
            <text:p text:style-name="P21"><text:span text:style-name="T6">10</text:span><text:span text:style-name="T6">’</text:span></text:p>
            <text:p text:style-name="P39"/>
            <text:p text:style-name="P39"/>
            <text:p text:style-name="P21"><text:span text:style-name="T6">10</text:span><text:span text:style-name="T6">’</text:span></text:p>
            <text:p text:style-name="P41"/>
            <text:p text:style-name="P21"><text:span text:style-name="T6">15</text:span><text:span text:style-name="T6">’</text:span></text:p>
            <text:p text:style-name="P39"/>
            <text:p text:style-name="P39"/>
            <text:p text:style-name="P39"/>
            <text:p text:style-name="P39"/>
            <text:p text:style-name="P21"><text:span text:style-name="T6">15</text:span><text:span text:style-name="T6">’</text:span></text:p>
            <text:p text:style-name="P39"/>
            <text:p text:style-name="P39"/>
            <text:p text:style-name="P40"/>
          </table:table-cell>
          <table:table-cell table:style-name="表格1.J14" table:number-columns-spanned="2" office:value-type="string">
            <text:p text:style-name="P43"/>
            <text:p text:style-name="P25">課本</text:p>
            <text:p text:style-name="P25">學習單</text:p>
            <text:p text:style-name="P25"/>
            <text:p text:style-name="P25">周邊教材</text:p>
            <text:p text:style-name="P25"/>
            <text:p text:style-name="P25">課本</text:p>
            <text:p text:style-name="P25">教師手冊</text:p>
            <text:p text:style-name="P25"/>
            <text:p text:style-name="P25"/>
            <text:p text:style-name="P25"/>
            <text:p text:style-name="P25">課本</text:p>
            <text:p text:style-name="P25">教師手冊</text:p>
            <text:p text:style-name="P25"/>
            <text:p text:style-name="P27"/>
          </table:table-cell>
          <table:covered-table-cell/>
          <table:table-cell table:style-name="表格1.L14" office:value-type="string">
            <text:p text:style-name="P36"/>
            <text:p text:style-name="P35"/>
            <text:p text:style-name="P35"/>
            <text:p text:style-name="P35"/>
            <text:p text:style-name="P35">能專心聆聽</text:p>
            <text:p text:style-name="P35">踴躍發表</text:p>
            <text:p text:style-name="P35">能專心聆聽</text:p>
            <text:p text:style-name="P35"/>
            <text:p text:style-name="P35"/>
            <text:p text:style-name="P35"/>
            <text:p text:style-name="P35"/>
            <text:p text:style-name="P35">能專心聆聽</text:p>
            <text:p text:style-name="P35"/>
            <text:p text:style-name="P35"/>
            <text:p text:style-name="P36"/>
          </table:table-cell>
        </table:table-row>
        <table:table-row table:style-name="表格1.15">
          <table:table-cell table:style-name="表格1.A15" table:number-columns-spanned="8" office:value-type="string">
            <text:p text:style-name="P29">（五）概覽課文：</text:p>
            <text:p text:style-name="P55"><text:span text:style-name="T24">1.</text:span><text:span text:style-name="T24">指名同學試讀本課課文。</text:span></text:p>
            <text:p text:style-name="P55"><text:span text:style-name="T24">2.教師範讀本課全文。（課文美讀可播放教學</text:span><text:span text:style-name="T24">CD</text:span><text:span text:style-name="T24">）</text:span></text:p>
            <text:p text:style-name="P55"><text:span text:style-name="T24">3</text:span><text:span text:style-name="T24">.</text:span><text:span text:style-name="T24">指名同學回答下列問題：</text:span></text:p>
            <text:p text:style-name="P66"><text:span text:style-name="T24">（</text:span><text:span text:style-name="T24">1</text:span><text:span text:style-name="T24">）</text:span><text:span text:style-name="T12">作者認為這場大西北雨的序幕，可以給它什麼名稱？</text:span></text:p>
            <text:p text:style-name="P66"><text:span text:style-name="T24">（</text:span><text:span text:style-name="T24">2</text:span><text:span text:style-name="T24">）</text:span><text:span text:style-name="T12">作者認為下西北雨的過程中，誰是真正的英雄？</text:span></text:p>
            <text:p text:style-name="P67"><text:span text:style-name="T24">（</text:span><text:span text:style-name="T24">3</text:span><text:span text:style-name="T24">）</text:span><text:span text:style-name="T12">雨過天青之後，作者說他彷彿聽見了哪一首曲子？</text:span></text:p>
            <text:p text:style-name="P68"><text:span text:style-name="T24">4</text:span><text:span text:style-name="T24">.</text:span><text:span text:style-name="T12">題解講說</text:span><text:span text:style-name="T12">。</text:span></text:p>
            <text:p text:style-name="P29">（六）講述全課大意：</text:p>
            <text:p text:style-name="P69"><text:span text:style-name="T24">1.</text:span><text:span text:style-name="T24">指名同學說明本文大意</text:span><text:span text:style-name="T24">。</text:span></text:p>
            <text:p text:style-name="P69"><text:span text:style-name="T24">2.</text:span><text:span text:style-name="T24">教師歸納補充</text:span><text:span text:style-name="T24">。</text:span></text:p>
            <text:p text:style-name="P29">（七）辨認文體：</text:p>
            <text:p text:style-name="P70"><text:span text:style-name="T26">◎</text:span><text:span text:style-name="T24">認識「田園散文」</text:span><text:span text:style-name="T24">。</text:span></text:p>
            <text:p text:style-name="P50"><text:span text:style-name="T40">(</text:span><text:span text:style-name="T40">第二節結束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office:value-type="string">
            <text:p text:style-name="P44"/>
            <text:p text:style-name="P21"><text:span text:style-name="T6">25</text:span><text:span text:style-name="T6">’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21"><text:span text:style-name="T6">1</text:span><text:span text:style-name="T6">5’</text:span></text:p>
            <text:p text:style-name="P39"/>
            <text:p text:style-name="P39"/>
            <text:p text:style-name="P22"><text:span text:style-name="T6">10</text:span><text:span text:style-name="T6">’</text:span></text:p>
          </table:table-cell>
          <table:table-cell table:style-name="表格1.J15" table:number-columns-spanned="2" office:value-type="string">
            <text:p text:style-name="P43"/>
            <text:p text:style-name="P25">課本</text:p>
            <text:p text:style-name="P20"><text:span text:style-name="T24">教具：教學</text:span><text:span text:style-name="T24">CD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>課本</text:p>
            <text:p text:style-name="P27">教師手冊</text:p>
            <text:p text:style-name="P27"/>
            <text:p text:style-name="P25">課本</text:p>
            <text:p text:style-name="P27">教師手冊</text:p>
          </table:table-cell>
          <table:covered-table-cell/>
          <table:table-cell table:style-name="表格1.L15" office:value-type="string">
            <text:p text:style-name="P36"/>
            <text:p text:style-name="P35">能專心聆聽</text:p>
            <text:p text:style-name="P35">預習問題討論</text:p>
            <text:p text:style-name="P35">參與討論</text:p>
            <text:p text:style-name="P35">回答問題</text:p>
            <text:p text:style-name="P35"/>
            <text:p text:style-name="P36"/>
            <text:p text:style-name="P36"/>
            <text:p text:style-name="P35">參與討論</text:p>
            <text:p text:style-name="P36">回答問題</text:p>
            <text:p text:style-name="P36"/>
            <text:p text:style-name="P36">能摘要重點</text:p>
          </table:table-cell>
        </table:table-row>
        <table:table-row table:style-name="表格1.16">
          <table:table-cell table:style-name="表格1.A16" table:number-columns-spanned="8" office:value-type="string">
            <text:p text:style-name="P29">（八）讀講課文及處理生難字詞：</text:p>
            <text:p text:style-name="P72">1.指名同學分段誦讀段課文；教師訂正錯誤的字音、句讀。</text:p>
            <text:p text:style-name="P71"><text:span text:style-name="T24">2.字詞義解說：講解注釋</text:span><text:span text:style-name="T24">1-</text:span><text:span text:style-name="T24">21則</text:span><text:span text:style-name="T24">。</text:span></text:p>
            <text:p text:style-name="P71"><text:span text:style-name="T24">3.形音義辨析</text:span><text:span text:style-name="T49">。</text:span></text:p>
            <text:p text:style-name="P58">4.引導討論段落大意。</text:p>
            <text:p text:style-name="P73"><text:span text:style-name="T24">5.欣賞課文</text:span><text:span text:style-name="T49">。</text:span></text:p>
            <text:p text:style-name="P50"><text:span text:style-name="T40">(</text:span><text:span text:style-name="T40">第三節結束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office:value-type="string">
            <text:p text:style-name="P17"/>
            <text:p text:style-name="P4"><text:span text:style-name="T6">10</text:span><text:span text:style-name="T6">’</text:span></text:p>
            <text:p text:style-name="P4"><text:span text:style-name="T6">10</text:span><text:span text:style-name="T6">’</text:span></text:p>
            <text:p text:style-name="P5"><text:span text:style-name="T6">10</text:span><text:span text:style-name="T6">’</text:span></text:p>
            <text:p text:style-name="P5"><text:span text:style-name="T6">10</text:span><text:span text:style-name="T6">’</text:span></text:p>
            <text:p text:style-name="P5"><text:span text:style-name="T6">10</text:span><text:span text:style-name="T6">’</text:span></text:p>
          </table:table-cell>
          <table:table-cell table:style-name="表格1.J16" table:number-columns-spanned="2" office:value-type="string">
            <text:p text:style-name="P29">課本</text:p>
            <text:p text:style-name="P29">字典</text:p>
            <text:p text:style-name="P30">教具：一字多音掛圖、課文段落大意掛圖</text:p>
          </table:table-cell>
          <table:covered-table-cell/>
          <table:table-cell table:style-name="表格1.L16" office:value-type="string">
            <text:p text:style-name="P35">查考字典</text:p>
            <text:p text:style-name="P35">能了解詞語的意義和用法</text:p>
            <text:p text:style-name="P35">專心聆聽並摘要重點</text:p>
            <text:p text:style-name="P36">能發揮創意，表達文旨</text:p>
          </table:table-cell>
        </table:table-row>
        <text:soft-page-break/>
        <table:table-row table:style-name="表格1.17">
          <table:table-cell table:style-name="表格1.A17" table:number-columns-spanned="8" office:value-type="string">
            <text:p text:style-name="P29">（九）內容深究：「閱讀理解能力」統整</text:p>
            <text:p text:style-name="P74"><text:span text:style-name="T24">1.</text:span><text:span text:style-name="T12">作者認為大自然有時很像戲劇，依本文第二段的描述來看，同學們認為恰不恰當？請說出理由來。</text:span></text:p>
            <text:p text:style-name="P74"><text:span text:style-name="T24">2.</text:span><text:span text:style-name="T12">請分別指出本文第三段的閃電霹靂、第四段的大西北雨、第五段的雨後景象，和第二段的哪些內容相呼應？</text:span></text:p>
            <text:p text:style-name="P75"><text:span text:style-name="T24">3.</text:span><text:span text:style-name="T12">作者在這場西北雨中，他內心的感受是什麼？</text:span></text:p>
            <text:p text:style-name="P75"><text:span text:style-name="T24">4.</text:span><text:span text:style-name="T12">作者在本文中使用了許多的譬喻，同學們覺得哪一個譬喻用得最好？並說出自己的看法。</text:span></text:p>
            <text:p text:style-name="P76"/>
            <text:p text:style-name="P20"><text:span text:style-name="T24">（十）</text:span><text:span text:style-name="T26">形式深究：「寫作能力」統整</text:span></text:p>
            <text:p text:style-name="P59">1.指名同學分析本詩的寫作技巧。</text:p>
            <text:p text:style-name="P77"><text:span text:style-name="T26">（1）</text:span><text:span text:style-name="T12">描繪西北雨之奇，對大自然充滿欣賞與敬畏之心</text:span><text:span text:style-name="T26">。</text:span></text:p>
            <text:p text:style-name="P77"><text:span text:style-name="T26">（2）</text:span><text:span text:style-name="T12">取材</text:span><text:span text:style-name="T17">臺灣</text:span><text:span text:style-name="T12">本土，並與西方戲劇、音樂連結</text:span><text:span text:style-name="T26">。</text:span></text:p>
            <text:p text:style-name="P77"><text:span text:style-name="T26">（3）</text:span><text:span text:style-name="T12">先總後分的結構，深入刻畫雷雨特色</text:span><text:span text:style-name="T26">。</text:span></text:p>
            <text:p text:style-name="P77"><text:span text:style-name="T26">（4）</text:span><text:span text:style-name="T12">善用譬喻、誇飾等修辭技巧，文章生動</text:span><text:span text:style-name="T26">。</text:span></text:p>
            <text:p text:style-name="P59">2.全班共同討論並寫出本文結構圖表。</text:p>
            <text:p text:style-name="P59">3.教師講解本課的語法修辭，並說明在課文中的相關文句。</text:p>
            <text:p text:style-name="P64"/>
            <text:p text:style-name="P51">（第四節結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office:value-type="string">
            <text:p text:style-name="P21"><text:span text:style-name="T8">20</text:span><text:span text:style-name="T8">’</text:span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21"><text:span text:style-name="T8">2</text:span><text:span text:style-name="T8">0’</text:span></text:p>
            <text:p text:style-name="P45"/>
            <text:p text:style-name="P45"/>
            <text:p text:style-name="P45"/>
            <text:p text:style-name="P45"/>
            <text:p text:style-name="P45"/>
            <text:p text:style-name="P21"><text:span text:style-name="T8">5</text:span><text:span text:style-name="T8">’</text:span></text:p>
            <text:p text:style-name="P22"><text:span text:style-name="T8">5</text:span><text:span text:style-name="T8">’</text:span></text:p>
            <text:p text:style-name="P48"/>
            <text:p text:style-name="P48"/>
            <text:p text:style-name="P46">’</text:p>
          </table:table-cell>
          <table:table-cell table:style-name="表格1.J17" table:number-columns-spanned="2" office:value-type="string">
            <text:p text:style-name="P25">課本</text:p>
            <text:p text:style-name="P25">教師手冊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課本</text:p>
            <text:p text:style-name="P25">教師手冊</text:p>
            <text:p text:style-name="P25">教具：課文結構掛圖、</text:p>
          </table:table-cell>
          <table:covered-table-cell/>
          <table:table-cell table:style-name="表格1.L17" office:value-type="string">
            <text:p text:style-name="P35">掌握文章意旨</text:p>
            <text:p text:style-name="P35">參與討論</text:p>
            <text:p text:style-name="P35">表達意見</text:p>
            <text:p text:style-name="P35"/>
            <text:p text:style-name="P35"/>
            <text:p text:style-name="P35"/>
            <text:p text:style-name="P35"/>
            <text:p text:style-name="P35">能專心聆聽</text:p>
            <text:p text:style-name="P35">歸納要點</text:p>
            <text:p text:style-name="P35">討論發表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能專心聆聽</text:p>
          </table:table-cell>
        </table:table-row>
        <table:table-row table:style-name="表格1.18">
          <table:table-cell table:style-name="表格1.A18" table:number-columns-spanned="8" office:value-type="string">
            <text:p text:style-name="P65">丙、綜合活動</text:p>
            <text:p text:style-name="P34"/>
            <text:p text:style-name="P24"><text:span text:style-name="T12">（十一）課文總測驗</text:span><text:span text:style-name="T24">：</text:span></text:p>
            <text:p text:style-name="P78">1.課文文意測驗</text:p>
            <text:p text:style-name="P79"><text:span text:style-name="T24">2.音樂欣賞</text:span><text:span text:style-name="T12">──「西北雨」歌曲練唱及欣賞</text:span><text:span text:style-name="T49">。</text:span><text:span text:style-name="T31">（可配合音樂課進行）</text:span></text:p>
            <text:p text:style-name="P24"><text:span text:style-name="T24">（十二）</text:span><text:span text:style-name="T2">防災教育─如何避免雷擊</text:span></text:p>
            <text:p text:style-name="P24"><text:span text:style-name="T38"><text:s text:c="7"/></text:span><text:span text:style-name="T2">1.解釋雷擊現象的產生。</text:span></text:p>
            <text:p text:style-name="P24"><text:span text:style-name="T38"><text:s text:c="7"/></text:span><text:span text:style-name="T12">2.分組討論避免雷擊的方法。</text:span></text:p>
            <text:p text:style-name="P28"><text:span text:style-name="T38"><text:s text:c="8"/></text:span>3.討論被雷擊後如何救護。</text:p>
            <text:p text:style-name="P28"/>
            <text:p text:style-name="P23"><text:span text:style-name="T23">（第五節結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48"/>
            <text:p text:style-name="P48"/>
            <text:p text:style-name="P22"><text:span text:style-name="T8">25</text:span><text:span text:style-name="T8">’</text:span></text:p>
            <text:p text:style-name="P48"/>
            <text:p text:style-name="P48"/>
            <text:p text:style-name="P22"><text:span text:style-name="T8">25</text:span><text:span text:style-name="T8">’</text:span></text:p>
          </table:table-cell>
          <table:table-cell table:style-name="表格1.J18" table:number-columns-spanned="2" office:value-type="string">
            <text:p text:style-name="P27">測驗卷</text:p>
            <text:p text:style-name="P27">周邊教材</text:p>
          </table:table-cell>
          <table:covered-table-cell/>
          <table:table-cell table:style-name="表格1.L18" office:value-type="string">
            <text:p text:style-name="P35">紙筆測驗</text:p>
            <text:p text:style-name="P35">參與活動</text:p>
            <text:p text:style-name="P35">參與討論</text:p>
            <text:p text:style-name="P35">表達意見</text:p>
            <text:p text:style-name="P3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文鼎古印體" svg:font-family="文鼎古印體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隸書體W5" svg:font-family="華康隸書體W5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01cm" fo:margin-right="0.101cm" fo:line-height="0.635cm" fo:text-indent="0cm" style:auto-text-indent="false" fo:keep-with-next="always"/>
      <style:text-properties style:font-name="新細明體" fo:font-family="新細明體, PMingLiU" style:font-family-generic="roman" style:font-pitch="variable"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3" style:display-name="本文縮排 3" style:family="paragraph" style:parent-style-name="Standard">
      <style:paragraph-properties fo:margin-left="0cm" fo:margin-right="0cm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0_" style:display-name="0" style:family="paragraph" style:parent-style-name="Standard">
      <style:paragraph-properties fo:margin-left="0.101cm" fo:margin-right="0.101cm" fo:text-indent="0cm" style:auto-text-indent="false"/>
      <style:text-properties fo:color="#000000" style:font-name="新細明體" fo:font-family="新細明體, PMingLiU" style:font-family-generic="roman" style:font-pitch="variable" fo:font-size="8pt" style:font-size-asian="8pt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font-size="11pt" style:font-size-asian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291cm" fo:margin-left="0.926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2.143cm" fo:text-indent="-0.661cm" fo:margin-left="2.1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291cm" fo:margin-left="0.9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57cm" fo:text-indent="-0.847cm" fo:margin-left="2.3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03cm" fo:text-indent="-0.847cm" fo:margin-left="3.2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5cm" fo:text-indent="-0.847cm" fo:margin-left="4.0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97cm" fo:text-indent="-0.847cm" fo:margin-left="4.8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43cm" fo:text-indent="-0.847cm" fo:margin-left="5.7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9cm" fo:text-indent="-0.847cm" fo:margin-left="6.5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37cm" fo:text-indent="-0.847cm" fo:margin-left="7.4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83cm" fo:text-indent="-0.847cm" fo:margin-left="8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291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291cm" fo:margin-left="0.9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92cm" fo:text-indent="-0.291cm" fo:margin-left="0.3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311cm" fo:text-indent="-0.953cm" fo:margin-left="2.31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593cm" fo:text-indent="-0.847cm" fo:margin-left="1.5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439cm" fo:text-indent="-0.847cm" fo:margin-left="2.4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286cm" fo:text-indent="-0.847cm" fo:margin-left="3.2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133cm" fo:text-indent="-0.847cm" fo:margin-left="4.1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979cm" fo:text-indent="-0.847cm" fo:margin-left="4.9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826cm" fo:text-indent="-0.847cm" fo:margin-left="5.8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673cm" fo:text-indent="-0.847cm" fo:margin-left="6.6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519cm" fo:text-indent="-0.847cm" fo:margin-left="7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8cm" fo:text-indent="-0.714cm" fo:margin-left="2.4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space" fo:text-indent="-0.318cm" fo:margin-left="1.1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space" fo:text-indent="-0.318cm" fo:margin-left="0.3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space" fo:text-indent="-0.318cm" fo:margin-left="0.41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.311cm" fo:text-indent="-0.953cm" fo:margin-left="2.31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space" fo:text-indent="-0.291cm" fo:margin-left="0.29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space" fo:text-indent="-0.291cm" fo:margin-left="1.08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2.311cm" fo:text-indent="-0.953cm" fo:margin-left="2.31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052cm" fo:text-indent="-0.847cm" fo:margin-left="3.05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space" fo:text-indent="-0.291cm" fo:margin-left="1.12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92cm" fo:text-indent="-0.291cm" fo:margin-left="0.3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space" fo:text-indent="-0.291cm" fo:margin-left="0.95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392cm" fo:text-indent="-0.291cm" fo:margin-left="0.3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92cm" fo:text-indent="-0.291cm" fo:margin-left="0.3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text:list-tab-stop-position="2.311cm" fo:text-indent="-0.953cm" fo:margin-left="2.31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052cm" fo:text-indent="-0.847cm" fo:margin-left="3.05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392cm" fo:text-indent="-0.291cm" fo:margin-left="0.3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華康中黑體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MP1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年級　 語文領域－國文 　教學活動設計</dc:title>
    <meta:initial-creator>knsh</meta:initial-creator>
    <meta:creation-date>2016-09-08T13:05:00</meta:creation-date>
    <dc:creator>zlsh</dc:creator>
    <dc:date>2016-09-08T13:05:00</dc:date>
    <meta:editing-cycles>2</meta:editing-cycles>
    <meta:editing-duration>PT9M</meta:editing-duration>
    <meta:document-statistic meta:table-count="1" meta:image-count="0" meta:object-count="0" meta:page-count="3" meta:paragraph-count="182" meta:word-count="1755" meta:character-count="1926" meta:non-whitespace-character-count="1878"/>
    <meta:generator>LibreOffice/6.3.1.2$Windows_X86_64 LibreOffice_project/b79626edf0065ac373bd1df5c28bd630b4424273</meta:generator>
  </office:meta>
</office:document-meta>
</file>