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墨字體" svg:font-family="華康墨字體, 'Arial Unicode MS'" style:font-family-generic="modern"/>
    <style:font-face style:name="華康細圓體" svg:font-family="華康細圓體, 'Arial Unicode MS'" style:font-family-generic="modern"/>
    <style:font-face style:name="標楷體" svg:font-family="標楷體, 宋体" style:font-family-generic="script"/>
    <style:font-face style:name="Lucida Sans1" svg:font-family="'Lucida Sans'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3cm" style:page-number="auto" table:align="center" style:writing-mode="lr-tb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2.318cm"/>
    </style:style>
    <style:style style:name="表格1.C" style:family="table-column">
      <style:table-column-properties style:column-width="3.56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919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5cm" fo:keep-together="always"/>
    </style:style>
    <style:style style:name="表格1.3" style:family="table-row">
      <style:table-row-properties style:min-row-height="1.365cm" fo:keep-together="always"/>
    </style:style>
    <style:style style:name="表格1.4" style:family="table-row">
      <style:table-row-properties style:min-row-height="0.612cm" fo:keep-together="always"/>
    </style:style>
    <style:style style:name="表格1.5" style:family="table-row">
      <style:table-row-properties style:min-row-height="0.305cm" fo:keep-together="always"/>
    </style:style>
    <style:style style:name="表格1.6" style:family="table-row">
      <style:table-row-properties style:min-row-height="0.49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551cm" fo:keep-together="auto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53cm" fo:margin-left="0.118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8.57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605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9.366cm" fo:keep-together="auto"/>
    </style:style>
    <style:style style:name="表格3" style:family="table">
      <style:table-properties style:width="17.353cm" fo:margin-left="0.118cm" table:align="left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8.57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style:min-row-height="0.6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9.366cm" fo:keep-together="auto"/>
    </style:style>
    <style:style style:name="表格4" style:family="table">
      <style:table-properties style:width="17.485cm" fo:margin-left="-0.243cm" table:align="left" style:writing-mode="lr-tb"/>
    </style:style>
    <style:style style:name="表格4.A" style:family="table-column">
      <style:table-column-properties style:column-width="5.793cm"/>
    </style:style>
    <style:style style:name="表格4.C" style:family="table-column">
      <style:table-column-properties style:column-width="5.9cm"/>
    </style:style>
    <style:style style:name="表格4.1" style:family="table-row">
      <style:table-row-properties style:min-row-height="3.854cm" fo:keep-together="auto"/>
    </style:style>
    <style:style style:name="表格4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C1" style:family="table-cell">
      <style:table-cell-properties style:vertical-align="top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3.999cm" fo:keep-together="auto"/>
    </style:style>
    <style:style style:name="表格4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4.143cm" fo:keep-together="auto"/>
    </style:style>
    <style:style style:name="表格4.A3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4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4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Index_20_1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新細明體" fo:font-size="16pt" style:letter-kerning="false" style:font-size-asian="16pt" style:font-name-complex="新細明體" style:font-size-complex="16pt"/>
    </style:style>
    <style:style style:name="P26" style:family="paragraph" style:parent-style-name="Standard">
      <style:text-properties fo:color="#000000" style:font-name="新細明體" fo:font-size="16pt" style:letter-kerning="false" style:font-size-asian="16pt" style:font-name-complex="新細明體" style:font-size-complex="16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6pt" style:letter-kerning="false" style:font-size-asian="16pt" style:font-name-complex="新細明體" style:font-size-complex="16pt"/>
    </style:style>
    <style:style style:name="P28" style:family="paragraph" style:parent-style-name="Standard">
      <style:text-properties style:font-name="華康墨字體" fo:font-size="14pt" style:font-name-asian="華康墨字體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華康墨字體" fo:font-size="14pt" style:font-name-asian="華康墨字體" style:font-size-asian="14pt" style:font-size-complex="14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800080" style:font-name="新細明體" fo:font-weight="bold" style:letter-kerning="false" style:font-weight-asian="bold" style:font-name-complex="新細明體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.372cm" fo:margin-right="0cm" style:line-height-at-leas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38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weight="normal" style:font-name-asian="標楷體" style:font-weight-asian="normal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新細明體" fo:font-size="16pt" style:letter-kerning="false" style:font-size-asian="16pt" style:font-name-complex="新細明體" style:font-size-complex="16pt"/>
    </style:style>
    <style:style style:name="T20" style:family="text">
      <style:text-properties fo:color="#000000" style:font-name="新細明體" fo:font-size="16pt" style:letter-kerning="false" style:font-size-asian="16pt" style:font-name-complex="新細明體" style:font-size-complex="16pt"/>
    </style:style>
    <style:style style:name="T21" style:family="text">
      <style:text-properties style:font-name-complex="新細明體"/>
    </style:style>
    <style:style style:name="T22" style:family="text">
      <style:text-properties style:font-name="新細明體" style:letter-kerning="false" style:font-name-complex="新細明體"/>
    </style:style>
    <style:style style:name="T23" style:family="text">
      <style:text-properties style:font-name="新細明體" style:letter-kerning="false" style:font-name-complex="新細明體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教學主題</text:p>
          </table:table-cell>
          <table:table-cell table:style-name="表格1.A1" table:number-columns-spanned="2" office:value-type="string">
            <text:p text:style-name="P2"><text:span text:style-name="T4">認識地震-地震防災知多少</text:span></text:p>
          </table:table-cell>
          <table:covered-table-cell/>
          <table:table-cell table:style-name="表格1.A1" table:number-columns-spanned="2" office:value-type="string">
            <text:p text:style-name="P5">教學時間</text:p>
          </table:table-cell>
          <table:covered-table-cell/>
          <table:table-cell table:style-name="表格1.F1" table:number-columns-spanned="2" office:value-type="string">
            <text:p text:style-name="P2"><text:span text:style-name="T4">90分鐘(共2節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學習領域</text:p>
          </table:table-cell>
          <table:table-cell table:style-name="表格1.A1" table:number-columns-spanned="2" office:value-type="string">
            <text:p text:style-name="P7">自然與生活科技領域</text:p>
          </table:table-cell>
          <table:covered-table-cell/>
          <table:table-cell table:style-name="表格1.A1" table:number-columns-spanned="2" office:value-type="string">
            <text:p text:style-name="P5">教學對象</text:p>
          </table:table-cell>
          <table:covered-table-cell/>
          <table:table-cell table:style-name="表格1.F1" table:number-columns-spanned="2" office:value-type="string">
            <text:p text:style-name="P7">九年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教學方式</text:p>
          </table:table-cell>
          <table:table-cell table:style-name="表格1.F1" table:number-columns-spanned="6" office:value-type="string">
            <text:p text:style-name="P2"><text:span text:style-name="T4">ppt簡報講解、影片播放、網路資料收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教學器材</text:p>
          </table:table-cell>
          <table:table-cell table:style-name="表格1.F1" table:number-columns-spanned="6" office:value-type="string">
            <text:p text:style-name="P2"><text:span text:style-name="T4">課本、自製ppt簡報、錄影帶、電腦、投影機、網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課程設計理念</text:p>
          </table:table-cell>
          <table:table-cell table:style-name="表格1.F1" table:number-columns-spanned="6" office:value-type="string">
            <text:p text:style-name="P3"><text:span text:style-name="T4">台灣</text:span><text:span text:style-name="T4">位於歐亞大陸板塊與菲律賓海板塊交界處，地震活動甚為頻繁</text:span><text:span text:style-name="T4">，尤其</text:span><text:span text:style-name="T4">1999年</text:span><text:span text:style-name="T4">在</text:span><text:span text:style-name="T4">南投</text:span><text:span text:style-name="T4">發生</text:span><text:span text:style-name="T4">的</text:span><text:span text:style-name="T4">921大地震、</text:span><text:span text:style-name="T4">2011年在日本發生的311大地震，</text:span><text:span text:style-name="T4">更讓我們體會了解到地震所帶來的破壞與傷痛。希望藉由此一教學主題的設計，</text:span><text:span text:style-name="T4">透過有趣的實驗，</text:span><text:span text:style-name="T4">讓學生更全面地認識地震，於平日做好防護，在地震來臨時也能沉穩應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學習目標</text:p>
          </table:table-cell>
          <table:covered-table-cell/>
          <table:table-cell table:style-name="表格1.A1" table:number-columns-spanned="2" office:value-type="string">
            <text:p text:style-name="P5">分段能力指標</text:p>
          </table:table-cell>
          <table:covered-table-cell/>
          <table:table-cell table:style-name="表格1.A1" table:number-columns-spanned="2" office:value-type="string">
            <text:p text:style-name="P4">六大議題</text:p>
          </table:table-cell>
          <table:covered-table-cell/>
          <table:table-cell table:style-name="表格1.F1" office:value-type="string">
            <text:p text:style-name="P4">十大基本能力</text:p>
          </table:table-cell>
        </table:table-row>
        <table:table-row table:style-name="表格1.7">
          <table:table-cell table:style-name="表格1.A6" table:number-columns-spanned="2" office:value-type="string">
            <text:p text:style-name="P22"><text:span text:style-name="T9">一、認知目標</text:span></text:p>
            <text:p text:style-name="P33"><text:s text:c="2"/>1-1認識地球內部構造</text:p>
            <text:p text:style-name="P32"><text:span text:style-name="T6"><text:s text:c="2"/>1-2了解板塊構造學說</text:span></text:p>
            <text:p text:style-name="P33"><text:s text:c="2"/>1-3知道地震發生的原 <text:s/></text:p>
            <text:p text:style-name="P33"><text:s text:c="6"/>因</text:p>
            <text:p text:style-name="P33"><text:s text:c="2"/>1-4了解台灣為何常地震</text:p>
            <text:p text:style-name="P33"><text:s text:c="2"/>1-5知道台灣的地震帶</text:p>
            <text:p text:style-name="P33"><text:s text:c="2"/>1-6了解震源與震央的不</text:p>
            <text:p text:style-name="P33"><text:s text:c="5"/>同</text:p>
            <text:p text:style-name="P8"><text:s text:c="4"/>1-7分辨地震強度與地震</text:p>
            <text:p text:style-name="P8"><text:s text:c="7"/>規模</text:p>
            <text:p text:style-name="P8"><text:s text:c="4"/>1-8了解地震可能帶來的</text:p>
            <text:p text:style-name="P8"><text:s text:c="7"/>災害</text:p>
            <text:p text:style-name="P8"/>
            <text:p text:style-name="P22"><text:span text:style-name="T9">二、技能目標</text:span></text:p>
            <text:p text:style-name="P22"><text:span text:style-name="T9"><text:s text:c="3"/></text:span><text:span text:style-name="T6"><text:s/>2-1操作教具了解地層的</text:span></text:p>
            <text:p text:style-name="P8"><text:s text:c="7"/>錯動</text:p>
            <text:p text:style-name="P22"><text:span text:style-name="T9"><text:s text:c="4"/></text:span><text:span text:style-name="T6">2-2熟悉地震防災常識及</text:span></text:p>
            <text:p text:style-name="P8"><text:s text:c="7"/>應變措施</text:p>
            <text:p text:style-name="P8"/>
            <text:p text:style-name="P22"><text:span text:style-name="T9">三、情意目標</text:span></text:p>
            <text:p text:style-name="P22"><text:span text:style-name="T6"><text:s text:c="4"/>3-1知道地震災害對人</text:span><text:soft-page-break/><text:span text:style-name="T6">們 <text:s text:c="4"/></text:span></text:p>
            <text:p text:style-name="P8"><text:s text:c="7"/>的影響</text:p>
            <text:p text:style-name="P22"><text:span text:style-name="T6"><text:s text:c="4"/>3-2了解地震時可如何互</text:span></text:p>
            <text:p text:style-name="P8"><text:s text:c="8"/>助，培養學生的愛心</text:p>
            <text:p text:style-name="P14"/>
          </table:table-cell>
          <table:covered-table-cell/>
          <table:table-cell table:style-name="表格1.A6" table:number-columns-spanned="2" office:value-type="string">
            <text:p text:style-name="P8">1-4-1-1能由不同的角度或方</text:p>
            <text:p text:style-name="P22"><text:span text:style-name="T6"><text:s text:c="7"/></text:span><text:span text:style-name="T6">法做觀察。<text:line-break/>1-4-5-2由圖表、報告中解讀資</text:span></text:p>
            <text:p text:style-name="P22"><text:span text:style-name="T6"><text:s text:c="7"/></text:span><text:span text:style-name="T6">料，了解資料具有的內</text:span></text:p>
            <text:p text:style-name="P22"><text:span text:style-name="T6"><text:s text:c="7"/></text:span><text:span text:style-name="T6">涵性質<text:line-break/>1-4-5-3將研究的內容作有條</text:span></text:p>
            <text:p text:style-name="P22"><text:span text:style-name="T6"><text:s text:c="7"/></text:span><text:span text:style-name="T6">理的、科學性的陳述<text:line-break/>1-4-5-5傾聽別人的報告，並能</text:span></text:p>
            <text:p text:style-name="P22"><text:span text:style-name="T6"><text:s text:c="7"/></text:span><text:span text:style-name="T6">提出意見或建議<text:line-break/>1-4-5-6善用網路資源與人分</text:span></text:p>
            <text:p text:style-name="P22"><text:span text:style-name="T6"><text:s text:c="7"/></text:span><text:span text:style-name="T6">享資訊</text:span></text:p>
            <text:p text:style-name="P8">5-4-1-2養成求真求實的處事</text:p>
            <text:p text:style-name="P22"><text:span text:style-name="T6"><text:s text:c="7"/></text:span><text:span text:style-name="T6">態度，不偏頗採證，持</text:span></text:p>
            <text:p text:style-name="P22"><text:span text:style-name="T6"><text:s text:c="7"/></text:span><text:span text:style-name="T6">平審視爭議</text:span></text:p>
            <text:p text:style-name="P8">6-4-4-1養成遇到問題，先行主</text:p>
            <text:p text:style-name="P22"><text:span text:style-name="T6"><text:s text:c="7"/></text:span><text:span text:style-name="T6">動且自主的思考，謀求</text:span></text:p>
            <text:p text:style-name="P22"><text:span text:style-name="T6"><text:s text:c="7"/></text:span><text:span text:style-name="T6">解決策略的習慣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表格1.A6" table:number-columns-spanned="2" office:value-type="string">
            <text:p text:style-name="P8">環境教育</text:p>
            <text:p text:style-name="P8">資訊教育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/>
          </table:table-cell>
          <table:covered-table-cell/>
          <table:table-cell table:style-name="表格1.G7" office:value-type="string">
            <text:p text:style-name="P8">四、表達、溝通</text:p>
            <text:p text:style-name="P8"><text:s text:c="4"/>與分享</text:p>
            <text:p text:style-name="P8">五、尊重、關懷</text:p>
            <text:p text:style-name="P8"><text:s text:c="4"/>與團隊合作</text:p>
            <text:p text:style-name="P8">八、運用科技與</text:p>
            <text:p text:style-name="P8"><text:s text:c="4"/>資訊</text:p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教學活動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學習</text:p>
            <text:p text:style-name="P16">目標</text:p>
          </table:table-cell>
          <table:table-cell table:style-name="表格2.B2" office:value-type="string">
            <text:p text:style-name="P16">學習活動</text:p>
          </table:table-cell>
          <table:table-cell table:style-name="表格2.B2" office:value-type="string">
            <text:p text:style-name="P16">時間</text:p>
          </table:table-cell>
          <table:table-cell table:style-name="表格2.B2" office:value-type="string">
            <text:p text:style-name="P16">教學資源</text:p>
          </table:table-cell>
          <table:table-cell table:style-name="表格2.B2" office:value-type="string">
            <text:p text:style-name="P16">教學評量</text:p>
          </table:table-cell>
          <table:table-cell table:style-name="表格2.F2" office:value-type="string">
            <text:p text:style-name="P15">能力</text:p>
            <text:p text:style-name="P15">指標</text:p>
          </table:table-cell>
        </table:table-row>
        <table:table-row table:style-name="表格2.3">
          <table:table-cell table:style-name="表格2.A2" office:value-type="string"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-3</text:p>
            <text:p text:style-name="P9"/>
            <text:p text:style-name="P9">1-1</text:p>
            <text:p text:style-name="P9"/>
            <text:p text:style-name="P9">1-2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-1</text:p>
            <text:p text:style-name="P9"/>
            <text:p text:style-name="P9"/>
            <text:p text:style-name="P9"/>
            <text:p text:style-name="P9"/>
            <text:p text:style-name="P9"/>
            <text:p text:style-name="P9">1-4</text:p>
            <text:p text:style-name="P9"/>
            <text:p text:style-name="P9">1-5</text:p>
            <text:p text:style-name="P9"><text:soft-page-break/></text:p>
          </table:table-cell>
          <table:table-cell table:style-name="表格2.A2" office:value-type="string">
            <text:p text:style-name="P35"><text:span text:style-name="T9">一</text:span><text:span text:style-name="T8">、</text:span><text:span text:style-name="T9">準備活動</text:span></text:p>
            <text:p text:style-name="P35"><text:span text:style-name="T8">(一)課前準備</text:span></text:p>
            <text:p text:style-name="P39">1.教師:</text:p>
            <text:p text:style-name="P37"><text:span text:style-name="T8"><text:s text:c="2"/>(1)收集相關教材、準備教學簡報、準備</text:span></text:p>
            <text:p text:style-name="P37"><text:span text:style-name="T8"><text:s text:c="5"/>學習單、準備電腦及投影器材。</text:span></text:p>
            <text:p text:style-name="P39"><text:s text:c="2"/>(2)全班學生分為6組。</text:p>
            <text:p text:style-name="P39">2.學生</text:p>
            <text:p text:style-name="P38"><text:s text:c="2"/>預習課文內容,並於疑問處標記。 <text:s/></text:p>
            <text:p text:style-name="Standard"><text:span text:style-name="T17">(二)課間準備</text:span></text:p>
            <text:p text:style-name="P40">1.引起動機</text:p>
            <text:p text:style-name="P41"><text:span text:style-name="T17"><text:s text:c="2"/>藉由</text:span><text:span text:style-name="T17">921大地震及日本311強震</text:span><text:span text:style-name="T17">發生的</text:span></text:p>
            <text:p text:style-name="P41"><text:span text:style-name="T17"><text:s text:c="2"/>相關新聞報導新聞新聞，請同學們回想</text:span></text:p>
            <text:p text:style-name="P41"><text:span text:style-name="T17"><text:s text:c="2"/>並發表自己曾經遇過的地震情況及感</text:span></text:p>
            <text:p text:style-name="P41"><text:span text:style-name="T17"><text:s text:c="2"/>覺。</text:span></text:p>
            <text:p text:style-name="Index_20_1"><text:span text:style-name="T6">二、發展活動</text:span></text:p>
            <text:p text:style-name="P22"><text:span text:style-name="T9"><text:s text:c="4"/></text:span><text:span text:style-name="T6">1.以ppt簡報及影片說明地震發生的可能</text:span></text:p>
            <text:p text:style-name="P22"><text:span text:style-name="T6"><text:s text:c="6"/>原因。</text:span></text:p>
            <text:p text:style-name="P22"><text:span text:style-name="T6"><text:s text:c="4"/>2.講解地球內部的構造，可簡單分為</text:span><text:span text:style-name="T10">地</text:span></text:p>
            <text:p text:style-name="P22"><text:span text:style-name="T12"><text:s text:c="6"/></text:span><text:span text:style-name="T10">殼、地函及地核。</text:span></text:p>
            <text:p text:style-name="P22"><text:span text:style-name="T22">　</text:span><text:span text:style-name="T22"> <text:s/></text:span><text:span text:style-name="T10">3.</text:span><text:span text:style-name="T6">以ppt簡報說明板塊形成原因。</text:span></text:p>
            <text:p text:style-name="P22"><text:span text:style-name="T6"><text:s text:c="4"/>4.</text:span><text:span text:style-name="T10">以ppt簡報說明板塊構造學說的發展歷</text:span></text:p>
            <text:p text:style-name="P18"><text:span text:style-name="T16"><text:s text:c="6"/></text:span><text:span text:style-name="T21">史。</text:span></text:p>
            <text:p text:style-name="P22"><text:span text:style-name="T6"><text:s text:c="4"/>5.以全球板塊分布圖說明板塊分布型態。</text:span></text:p>
            <text:p text:style-name="P22"><text:span text:style-name="T6"><text:s text:c="4"/>6.以地球內部的熱對流現象解釋板塊交界</text:span></text:p>
            <text:p text:style-name="P22"><text:span text:style-name="T6"><text:s text:c="6"/>地帶可能產生之地質作用，如地震、褶</text:span></text:p>
            <text:p text:style-name="P22"><text:span text:style-name="T6"><text:s text:c="6"/>皺、斷層、造山運動等。</text:span></text:p>
            <text:p text:style-name="P22"><text:span text:style-name="T6"><text:s text:c="4"/>7.</text:span>運用經濟部中央地質調查所之<text:span text:style-name="T6">地質整合</text:span><text:span text:style-name="T6"> <text:s text:c="2"/></text:span></text:p>
            <text:p text:style-name="P22"><text:span text:style-name="T6"><text:s text:c="6"/>查詢系統說明地層的褶皺與錯動。</text:span></text:p>
            <text:p text:style-name="P22"><text:span text:style-name="T6"><text:s text:c="4"/>8.說明並比較聚合性板塊、張裂性板塊、</text:span></text:p>
            <text:p text:style-name="P8"><text:s text:c="6"/>錯動性板塊的地質構造及其地質作用。</text:p>
            <text:p text:style-name="P22"><text:span text:style-name="T6"><text:s text:c="4"/>9.以全球地震分布帶圖片說明地震帶的 </text:span></text:p>
            <text:p text:style-name="P22"><text:span text:style-name="T6"><text:s text:c="7"/>分布與板塊交界帶之關連性。</text:span></text:p>
            <text:p text:style-name="P22"><text:span text:style-name="T6"><text:s text:c="4"/>10.以台灣的地體構造圖說明台灣常有地</text:span></text:p>
            <text:p text:style-name="P22"><text:span text:style-name="T6"><text:s text:c="7"/>震之原因。</text:span></text:p>
            <text:p text:style-name="P22"><text:span text:style-name="T6"><text:s text:c="4"/>11.以台灣地震震源分布圖說明台灣地區</text:span></text:p>
            <text:p text:style-name="P8"><text:soft-page-break/><text:s text:c="7"/>的地震分布情形。</text:p>
            <text:p text:style-name="P8"/>
            <text:p text:style-name="P22"><text:span text:style-name="T9">三、綜合活動</text:span></text:p>
            <text:p text:style-name="P22"><text:span text:style-name="T6"><text:s text:c="4"/>1.歸納整理地震形成的原因。</text:span></text:p>
            <text:p text:style-name="P22"><text:span text:style-name="T6"><text:s text:c="4"/>2.填寫學習單(一)</text:span></text:p>
          </table:table-cell>
          <table:table-cell table:style-name="表格2.A2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min</text:p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23"><text:span text:style-name="T6">5min</text:span></text:p>
            <text:p text:style-name="P9"/>
            <text:p text:style-name="P23"><text:span text:style-name="T6">3min</text:span></text:p>
            <text:p text:style-name="P9"/>
            <text:p text:style-name="P23"><text:span text:style-name="T6">2mi</text:span><text:span text:style-name="T6">n</text:span></text:p>
            <text:p text:style-name="P23"><text:span text:style-name="T6">2min</text:span></text:p>
            <text:p text:style-name="P9"/>
            <text:p text:style-name="P23"><text:span text:style-name="T6">2min</text:span></text:p>
            <text:p text:style-name="P9">6min</text:p>
            <text:p text:style-name="P9"/>
            <text:p text:style-name="P9"/>
            <text:p text:style-name="P23"><text:span text:style-name="T6">5min</text:span></text:p>
            <text:p text:style-name="P9"/>
            <text:p text:style-name="P23"><text:span text:style-name="T6">5min</text:span></text:p>
            <text:p text:style-name="P9"/>
            <text:p text:style-name="P23"><text:span text:style-name="T6">2min</text:span></text:p>
            <text:p text:style-name="P9"/>
            <text:p text:style-name="P9">2min</text:p>
            <text:p text:style-name="P9"/>
            <text:p text:style-name="P9">2min</text:p>
            <text:p text:style-name="P9"><text:soft-page-break/></text:p>
            <text:p text:style-name="P9"/>
            <text:p text:style-name="P9"/>
            <text:p text:style-name="P9">2min</text:p>
            <text:p text:style-name="P23"><text:span text:style-name="T6">5min</text:span></text:p>
          </table:table-cell>
          <table:table-cell table:style-name="表格2.A2" office:value-type="string">
            <text:p text:style-name="P20"/>
            <text:p text:style-name="P19"/>
            <text:p text:style-name="P19"/>
            <text:p text:style-name="P19">電腦、投影機</text:p>
            <text:p text:style-name="P19">、ppt簡報、學習單。</text:p>
            <text:p text:style-name="P19"/>
            <text:p text:style-name="P19"/>
            <text:p text:style-name="P19"/>
            <text:p text:style-name="P19"/>
            <text:p text:style-name="P19">剪報資料</text:p>
            <text:p text:style-name="P19">(或網路列印新聞資料)</text:p>
            <text:p text:style-name="P19"/>
            <text:p text:style-name="P19"/>
            <text:p text:style-name="P19"/>
            <text:p text:style-name="P19"/>
            <text:p text:style-name="P19">ppt簡報</text:p>
            <text:p text:style-name="P22"><text:span text:style-name="T13">「向大地震學習」影片</text:span></text:p>
            <text:p text:style-name="P19"/>
            <text:p text:style-name="P19"/>
            <text:p text:style-name="P19">ppt簡報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電腦，網站</text:p>
            <text:p text:style-name="P19"/>
            <text:p text:style-name="P19">ppt簡報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學習單</text:p>
          </table:table-cell>
          <table:table-cell table:style-name="表格2.A2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踴躍發言。</text:p>
            <text:p text:style-name="P42"/>
            <text:p text:style-name="P42"/>
            <text:p text:style-name="P19"/>
            <text:p text:style-name="P42"/>
            <text:p text:style-name="P42"/>
            <text:p text:style-name="P42"/>
            <text:p text:style-name="P42"/>
            <text:p text:style-name="P44"><text:span text:style-name="T13">能說出地震成因。</text:span></text:p>
            <text:p text:style-name="P42"/>
            <text:p text:style-name="P42"/>
            <text:p text:style-name="P19">能說出地球內部</text:p>
            <text:p text:style-name="P42">分層構造。</text:p>
            <text:p text:style-name="P42">能說出板塊構造</text:p>
            <text:p text:style-name="P42">內容。</text:p>
            <text:p text:style-name="P42">能仔細聆聽。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操作地質查詢系統</text:p>
            <text:p text:style-name="P42"/>
            <text:p text:style-name="P42"><text:soft-page-break/>能仔細聆聽。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正確填寫學習</text:p>
            <text:p text:style-name="P42">單。</text:p>
          </table:table-cell>
          <table:table-cell table:style-name="表格2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19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-4-1-1</text:p>
            <text:p text:style-name="P42"/>
            <text:p text:style-name="P42"/>
            <text:p text:style-name="P42">1-4-5-2</text:p>
            <text:p text:style-name="P42"/>
            <text:p text:style-name="P42"/>
            <text:p text:style-name="P19"/>
            <text:p text:style-name="P42"/>
            <text:p text:style-name="P42"/>
            <text:p text:style-name="P42"/>
            <text:p text:style-name="P42">5-4-1-2</text:p>
            <text:p text:style-name="P42"/>
            <text:p text:style-name="P19"/>
            <text:p text:style-name="P42"/>
            <text:p text:style-name="P42">1-4-5-2</text:p>
            <text:p text:style-name="P42"/>
            <text:p text:style-name="P42"/>
            <text:p text:style-name="P42"><text:soft-page-break/></text:p>
            <text:p text:style-name="P19"/>
            <text:p text:style-name="P42"/>
            <text:p text:style-name="P42"/>
            <text:p text:style-name="P42">6-4-4-1</text:p>
            <text:p text:style-name="P42"/>
            <text:p text:style-name="P42"/>
            <text:p text:style-name="P42">1-4-5-6</text:p>
          </table:table-cell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">教學活動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學習</text:p>
            <text:p text:style-name="P16">目標</text:p>
          </table:table-cell>
          <table:table-cell table:style-name="表格3.B2" office:value-type="string">
            <text:p text:style-name="P16">學習活動</text:p>
          </table:table-cell>
          <table:table-cell table:style-name="表格3.B2" office:value-type="string">
            <text:p text:style-name="P16">時間 </text:p>
          </table:table-cell>
          <table:table-cell table:style-name="表格3.B2" office:value-type="string">
            <text:p text:style-name="P16">教學資源</text:p>
          </table:table-cell>
          <table:table-cell table:style-name="表格3.B2" office:value-type="string">
            <text:p text:style-name="P16">教學評量</text:p>
          </table:table-cell>
          <table:table-cell table:style-name="表格3.F2" office:value-type="string">
            <text:p text:style-name="P15">能力</text:p>
            <text:p text:style-name="P15">指標</text:p>
          </table:table-cell>
        </table:table-row>
        <table:table-row table:style-name="表格3.3">
          <table:table-cell table:style-name="表格3.A2" office:value-type="string"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1-6</text:p>
            <text:p text:style-name="P9"/>
            <text:p text:style-name="P9"/>
            <text:p text:style-name="P9"/>
            <text:p text:style-name="P9">1-7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1-8</text:p>
            <text:p text:style-name="P9">3-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-2</text:p>
            <text:p text:style-name="P9">3-2</text:p>
            <text:p text:style-name="P9"/>
            <text:p text:style-name="P9"/>
            <text:p text:style-name="P9"/>
            <text:p text:style-name="P9">2-2</text:p>
            <text:p text:style-name="P9"/>
          </table:table-cell>
          <table:table-cell table:style-name="表格3.A2" office:value-type="string">
            <text:p text:style-name="P35"><text:span text:style-name="T9">一</text:span><text:span text:style-name="T8">、</text:span><text:span text:style-name="T9">準備活動</text:span></text:p>
            <text:p text:style-name="P35"><text:span text:style-name="T8">(一)課前準備</text:span></text:p>
            <text:p text:style-name="P39">1.教師:</text:p>
            <text:p text:style-name="P37"><text:span text:style-name="T8"><text:s text:c="2"/>收集相關教材、準備教學簡報、準備學</text:span></text:p>
            <text:p text:style-name="P39"><text:s text:c="2"/>習單、準備電腦及投影器材。</text:p>
            <text:p text:style-name="P39">2.學生</text:p>
            <text:p text:style-name="P36"><text:span text:style-name="T8"><text:s text:c="2"/>收集地震防災相關資料。</text:span></text:p>
            <text:p text:style-name="P38"><text:s text:c="2"/></text:p>
            <text:p text:style-name="Standard"><text:span text:style-name="T17">(二)課間準備</text:span></text:p>
            <text:p text:style-name="P40">1.引起動機</text:p>
            <text:p text:style-name="P45"><text:span text:style-name="T17"><text:s text:c="2"/>複習地震形成原因及台灣板塊構造。 <text:s/></text:span><text:span text:style-name="T6">以中央氣象局所發布921大地震的「地</text:span><text:span text:style-name="T6"> <text:s/></text:span></text:p>
            <text:p text:style-name="P41"><text:span text:style-name="T6"><text:s text:c="2"/></text:span><text:span text:style-name="T6">震報告」為例，</text:span><text:span text:style-name="T17">引入探討常見的地震相</text:span></text:p>
            <text:p text:style-name="P41"><text:span text:style-name="T17"><text:s text:c="2"/>關名詞。</text:span></text:p>
            <text:p text:style-name="P1"><text:s text:c="2"/></text:p>
            <text:p text:style-name="Index_20_1"><text:span text:style-name="T6">二、發展活動</text:span></text:p>
            <text:p text:style-name="P22"><text:span text:style-name="T9"><text:s text:c="4"/></text:span><text:span text:style-name="T6">1.以ppt簡報說明地震名詞。</text:span></text:p>
            <text:p text:style-name="P22"><text:span text:style-name="T6"><text:s text:c="6"/>(1)震源:</text:span></text:p>
            <text:p text:style-name="P8"><text:s text:c="9"/>地下岩層發生斷層錯動的區域稱為</text:p>
            <text:p text:style-name="P8"><text:s text:c="9"/>震源。</text:p>
            <text:p text:style-name="P22"><text:span text:style-name="T6"><text:s text:c="6"/>(2)震央:震源投射在正上方地表處稱為</text:span></text:p>
            <text:p text:style-name="P8"><text:s text:c="9"/>震央。</text:p>
            <text:p text:style-name="P22"><text:span text:style-name="T6"><text:s text:c="6"/>(3)地震強度(震度):</text:span></text:p>
            <text:p text:style-name="P8"><text:s text:c="9"/>地震時地面上的人所感受到震動的</text:p>
            <text:p text:style-name="P8"><text:s text:c="9"/>激烈程度，或物體因受震動所遭受的</text:p>
            <text:p text:style-name="P22"><text:span text:style-name="T6"><text:s text:c="9"/>破壞程度。(分為0~7級)(附件四)</text:span></text:p>
            <text:p text:style-name="P22"><text:span text:style-name="T6"><text:s text:c="6"/>(4)等震度圖:</text:span></text:p>
            <text:p text:style-name="P8"><text:s text:c="9"/>地震發生過後，將各地的地震強度標</text:p>
            <text:p text:style-name="P8"><text:s text:c="9"/>示在地圖上，形成等震度圖。等震度</text:p>
            <text:p text:style-name="P8"><text:s text:c="9"/>圖中，顏色相同的區域表示地震強度</text:p>
            <text:p text:style-name="P8"><text:s text:c="9"/>相同，愈靠近震央，通常震度也較</text:p>
            <text:p text:style-name="P22"><text:soft-page-break/><text:span text:style-name="T6"><text:s text:c="9"/>大。 </text:span></text:p>
            <text:p text:style-name="P22"><text:span text:style-name="T6"><text:s text:c="6"/>(5)地震規模(規模):</text:span></text:p>
            <text:p text:style-name="P22"><text:span text:style-name="T6"><text:s text:c="9"/>地震規模是由美國芮氏於1935年，</text:span></text:p>
            <text:p text:style-name="P8"><text:s text:c="9"/>根據地震所釋出能量計算來分級。故</text:p>
            <text:p text:style-name="P8"><text:s text:c="9"/>同一地震各地測量的規模均相同。一</text:p>
            <text:p text:style-name="P8"><text:s text:c="9"/>般將規模0~5.0稱為小地震;規模</text:p>
            <text:p text:style-name="P8"><text:s text:c="9"/>5.0~7.0為中地震，規模7.0以上為</text:p>
            <text:p text:style-name="P8"><text:s text:c="9"/>大地震。</text:p>
            <text:p text:style-name="P22"><text:span text:style-name="T6"><text:s text:c="4"/>2.以圖片說明地震可能帶來的災害:</text:span></text:p>
            <text:p text:style-name="P22"><text:span text:style-name="T6"><text:s text:c="6"/>(1)直接性災害:</text:span></text:p>
            <text:p text:style-name="P22"><text:span text:style-name="T6"><text:s text:c="8"/>a.地面斷裂</text:span></text:p>
            <text:p text:style-name="P22"><text:span text:style-name="T6"><text:s text:c="8"/>b.山崩</text:span></text:p>
            <text:p text:style-name="P8"><text:s text:c="8"/>c.岩層液化</text:p>
            <text:p text:style-name="P8"><text:s text:c="8"/>d.地層下陷 </text:p>
            <text:p text:style-name="P8"><text:s text:c="8"/>e.海嘯</text:p>
            <text:p text:style-name="P8"><text:s text:c="5"/>(2)間接性災害:</text:p>
            <text:p text:style-name="P22"><text:span text:style-name="T6"><text:s text:c="8"/>a.火災</text:span></text:p>
            <text:p text:style-name="P8"><text:s text:c="8"/>b.水壩破壞</text:p>
            <text:p text:style-name="P8"><text:s text:c="8"/>c.建築物傾壞</text:p>
            <text:p text:style-name="P22"><text:span text:style-name="T6"><text:s text:c="3"/>3.各組依所收集資料上台報告日常的防範</text:span></text:p>
            <text:p text:style-name="P22"><text:span text:style-name="T6"><text:s text:c="5"/>地震方法措施及地震發生後的因應措施。</text:span></text:p>
            <text:p text:style-name="P22"><text:span text:style-name="T6"><text:s text:c="3"/>4.教師總結與評論。</text:span></text:p>
            <text:p text:style-name="P8"/>
            <text:p text:style-name="P22"><text:span text:style-name="T9">三、綜合活動</text:span></text:p>
            <text:p text:style-name="P22"><text:span text:style-name="T6"><text:s text:c="4"/>1.進行「地震防災常識賓果大進擊」活動。</text:span></text:p>
            <text:p text:style-name="P22"><text:span text:style-name="T6"><text:s text:c="6"/>(</text:span><text:span text:style-name="T6">防災賓果</text:span><text:span text:style-name="T6">學習單)</text:span></text:p>
            <text:p text:style-name="P22"><text:span text:style-name="T6"><text:s text:c="4"/>2.教師頒發「地震防災常識賓果大進擊」</text:span></text:p>
            <text:p text:style-name="P22"><text:span text:style-name="T6"><text:s text:c="6"/>活動優勝同學獎品以茲獎勵。</text:span></text:p>
            <text:p text:style-name="P8"><text:s/></text:p>
            <text:p text:style-name="P9">〈第二節結束〉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A2" office:value-type="string"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m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3"><text:span text:style-name="T6">12min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5m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3"><text:span text:style-name="T6">12min</text:span></text:p>
            <text:p text:style-name="P9"/>
            <text:p text:style-name="P9">2min</text:p>
            <text:p text:style-name="P9"/>
            <text:p text:style-name="P9"/>
            <text:p text:style-name="P9">10min</text:p>
            <text:p text:style-name="P9"/>
            <text:p text:style-name="P9">2min</text:p>
            <text:p text:style-name="P9"/>
          </table:table-cell>
          <table:table-cell table:style-name="表格3.A2" office:value-type="string">
            <text:p text:style-name="P20"/>
            <text:p text:style-name="P19"/>
            <text:p text:style-name="P19"/>
            <text:p text:style-name="P19">電腦、投影機</text:p>
            <text:p text:style-name="P19">、ppt簡報、學習單。</text:p>
            <text:p text:style-name="P19"/>
            <text:p text:style-name="P19"/>
            <text:p text:style-name="P19"/>
            <text:p text:style-name="P19">剪報資料</text:p>
            <text:p text:style-name="P19">(或網路列印新聞資料)</text:p>
            <text:p text:style-name="P19"/>
            <text:p text:style-name="P19"/>
            <text:p text:style-name="P19"/>
            <text:p text:style-name="P19"/>
            <text:p text:style-name="P19"/>
            <text:p text:style-name="P19">ppt簡報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ppt簡報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各組所收集資料。</text:p>
            <text:p text:style-name="P19"/>
            <text:p text:style-name="P19"/>
            <text:p text:style-name="P19"/>
            <text:p text:style-name="P19"/>
            <text:p text:style-name="P19">賓果遊戲學習單。</text:p>
            <text:p text:style-name="P19">獎品。</text:p>
          </table:table-cell>
          <table:table-cell table:style-name="表格3.A2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><text:span text:style-name="T13">能仔細聆聽。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說出震源與震</text:p>
            <text:p text:style-name="P42">央的不同。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說出地震強度</text:p>
            <text:p text:style-name="P42">與地震規模的不</text:p>
            <text:p text:style-name="P42">同。</text:p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><text:span text:style-name="T13">能說出地震可能</text:span></text:p>
            <text:p text:style-name="P42">造成的災害。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能踴躍發言，並仔</text:p>
            <text:p text:style-name="P42">細聆聽他組報告。</text:p>
            <text:p text:style-name="P42"/>
            <text:p text:style-name="P42"/>
            <text:p text:style-name="P42"/>
            <text:p text:style-name="P42"/>
            <text:p text:style-name="P42">能踴躍參與。</text:p>
          </table:table-cell>
          <table:table-cell table:style-name="表格3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-4-5-2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-4-5-2</text:p>
            <text:p text:style-name="P42">6-4-4-1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1-4-5-3</text:p>
            <text:p text:style-name="P42">1-4-5-5</text:p>
          </table:table-cell>
        </table:table-row>
      </table:table>
      <text:p text:style-name="P25"/>
      <text:p text:style-name="P25"/>
      <text:p text:style-name="P24"><text:span text:style-name="T19">防災賓果</text:span><text:span text:style-name="T19">學習單</text:span></text:p>
      <text:p text:style-name="P26"/>
      <text:p text:style-name="P29">聽完同學們的報告後，你是不是對地震防災常識更了解了呢?現在，拿起筆來把你所知道的地震防災常識填在下面的九宮格中，我們來玩賓果遊戲吧!由老師唸出不同的地震防災常識，如果和你在格子中所填的內容一樣就可以劃圈，最先連成一直線的人就是優勝唷!</text:p>
      <text:p text:style-name="P28"/>
      <text:p text:style-name="Standard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C1" office:value-type="string">
            <text:p text:style-name="P30"/>
          </table:table-cell>
        </table:table-row>
        <text:soft-page-break/>
        <table:table-row table:style-name="表格4.2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</table:table-row>
        <table:table-row table:style-name="表格4.3">
          <table:table-cell table:style-name="表格4.A3" office:value-type="string">
            <text:p text:style-name="P30"/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墨字體" svg:font-family="華康墨字體, 'Arial Unicode MS'" style:font-family-generic="modern"/>
    <style:font-face style:name="華康細圓體" svg:font-family="華康細圓體, 'Arial Unicode MS'" style:font-family-generic="modern"/>
    <style:font-face style:name="標楷體" svg:font-family="標楷體, 宋体" style:font-family-generic="script"/>
    <style:font-face style:name="Lucida Sans1" svg:font-family="'Lucida Sans'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, 宋体" style:font-family-generic="script" style:letter-kerning="false" style:font-name-asian="標楷體" style:font-family-asian="標楷體, 宋体" style:font-family-generic-asian="script" style:font-name-complex="新細明體" style:font-family-complex="新細明體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dex_20_1" style:display-name="Index 1" style:family="paragraph" style:parent-style-name="Standard" style:next-style-name="Standard" style:class="index">
      <style:paragraph-properties style:line-height-at-least="0.423cm" fo:text-align="justify" style:justify-single-word="false" style:text-autospace="none"/>
      <style:text-properties style:font-name="華康細圓體" fo:font-family="華康細圓體, 'Arial Unicode MS'" style:font-family-generic="modern" fo:font-weight="bold" style:letter-kerning="false" style:font-name-asian="華康細圓體" style:font-family-asian="華康細圓體, 'Arial Unicode MS'" style:font-family-generic-asian="modern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color="#000000" style:font-name="標楷體" fo:font-family="標楷體, 宋体" style:font-family-generic="script" fo:font-size="12pt" style:font-name-asian="標楷體" style:font-family-asian="標楷體, 宋体" style:font-family-generic-asian="script" style:font-size-asian="12pt" style:font-name-complex="新細明體" style:font-family-complex="新細明體" style:font-pitch-complex="variable" style:font-size-complex="12pt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學主題</dc:title>
    <dc:subject/>
    <meta:keyword/>
    <dc:description/>
    <meta:initial-creator>TIGER-XP</meta:initial-creator>
    <meta:creation-date>2016-08-31T09:36:00</meta:creation-date>
    <dc:creator>許哲偉</dc:creator>
    <dc:date>2016-08-31T09:52:00</dc:date>
    <meta:editing-cycles>3</meta:editing-cycles>
    <meta:editing-duration>PT13M</meta:editing-duration>
    <meta:document-statistic meta:table-count="4" meta:image-count="0" meta:object-count="0" meta:page-count="8" meta:paragraph-count="267" meta:word-count="2104" meta:character-count="3087" meta:non-whitespace-character-count="2444"/>
    <meta:generator>LibreOffice/6.3.1.2$Windows_X86_64 LibreOffice_project/b79626edf0065ac373bd1df5c28bd630b4424273</meta:generator>
  </office:meta>
</office:document-meta>
</file>