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fo:background-color="#ffff00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fo:background-color="#ffff00"/>
    </style:style>
    <style:style style:name="T6" style:family="text">
      <style:text-properties style:font-name="標楷體" fo:font-size="18pt" style:font-name-asian="標楷體1" style:font-size-asian="18pt" style:font-size-complex="14pt"/>
    </style:style>
    <style:style style:name="gr1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1.309cm" fo:min-width="2.11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none" draw:textarea-vertical-align="top" draw:auto-grow-height="false" fo:min-height="5.493cm" fo:min-width="15.587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文字方塊 3" draw:style-name="gr1" draw:text-style-name="P4" svg:width="2.62cm" svg:height="1.562cm" svg:x="15.372cm" svg:y="-1.799cm"><text:p text:style-name="Frame_20_contents"><text:span text:style-name="T1">裝訂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政府教育局 </text:span><text:span text:style-name="T3">111</text:span><text:span text:style-name="T2"> 年度校園安全宣導影片觀看心得</text:span></text:p>
      <text:p text:style-name="Standard"><draw:custom-shape text:anchor-type="paragraph" draw:z-index="0" draw:name="矩形 1" draw:style-name="gr2" draw:text-style-name="P5" svg:width="16.087cm" svg:height="5.742cm" svg:x="-0.714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(高中500字、國中300字、國小100字，註：低年級可注音或畫圖)</text:span></text:p>
      <text:p text:style-name="Standard"><text:span text:style-name="T4">　□火災　</text:span><text:span text:style-name="T5">□</text:span><text:span text:style-name="T4">地震　□毒品　□溺水　□霸凌 <text:s/>□隨機殺人　</text:span></text:p>
      <text:p text:style-name="Standard"><text:span text:style-name="T6">校名：中崙高中</text:span></text:p>
      <text:p text:style-name="Standard"><text:span text:style-name="T6">姓名：莊芸亘 班級308座號 8</text:span></text:p>
      <text:p text:style-name="P1"/>
      <text:p text:style-name="Standard"><text:span text:style-name="T4">臺灣位處歐亞大陸板塊和菲律賓海板塊交界，且位於環太平洋地震帶上，時常遇到大大小小的不同地震，其中有幾次引發最多傷亡的，不外乎有921大地震，造成2,417人罹難，11,305人受傷，另有51,711棟房屋全倒，53,768棟房屋半倒；2016年發生在除夕的美濃地震，造成維冠大樓倒塌、家破人亡；還有近期的花蓮地震，這些都帶來極大的損傷，但我們往往在災後，才發現強震的厲害，大難臨頭才後悔過去沒有提早準備，週而復始，悲劇一再發生，造成的損傷</text:span><text:bookmark text:name="_GoBack"/><text:span text:style-name="T4">已無法挽回，為什麼會這樣呢?</text:span></text:p>
      <text:p text:style-name="P2"/>
      <text:p text:style-name="Standard"><text:span text:style-name="T4">因為我們總是輕視地震對我們的威脅，早已對小地震習以為常的我們相信強震發生的機率不大，因而草率對待定期演練、不做好災前預防，一旦遇到破壞力極大的強震時，我們已經來不及思考如何適當應變，極有可能慌了手腳，還有可能丟了性命。這部影片教導我們，在遇到強震時，要遠離吊燈、書櫃等會掉落的物品，躲在牆角或桌下、穩住桌腳，不要馬上沖出家門，以免被路邊招牌砸傷，更不可以搭乘電梯，因為地震可能會造成短暫的停電，使自己困在電梯中，等到地震稍停歇，使用書本保護頭部，以免被掉落的物品砸中。</text:span></text:p>
      <text:p text:style-name="P2"/>
      <text:p text:style-name="Standard"><text:span text:style-name="T4">定期宣導、觀看教學影片固然重要，但都只是形式上的提醒、叮嚀地震不可輕忽，唯有我們從心態上改變，正視地震會帶給我們的潛在影響，提前做好災前預防、熟悉逃難路線、準備儲備糧食，才能在災害來臨時從容應對，將損傷降至最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-Chang Chuang</dc:creator>
    <meta:editing-cycles>2</meta:editing-cycles>
    <meta:creation-date>2022-04-21T09:32:00</meta:creation-date>
    <dc:date>2022-04-21T09:3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642" meta:character-count="688" meta:non-whitespace-character-count="676"/>
    <meta:user-defined meta:name="AppVersion">16.0000</meta:user-defined>
    <meta:template xlink:type="simple" xlink:actuate="onRequest" xlink:title="Normal" xlink:href=""/>
  </office:meta>
</office:document-meta>
</file>