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1"/>
    </style:style>
    <style:style style:name="P2" style:family="paragraph">
      <loext:graphic-properties draw:fill="solid" draw:fill-color="#ffffff"/>
      <style:paragraph-properties fo:text-align="start"/>
      <style:text-properties fo:font-size="18pt"/>
    </style:style>
    <style:style style:name="P3"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fo:font-weight="bold" style:font-name-asian="標楷體1" style:font-size-asian="16pt" style:font-weight-asian="bold" style:font-name-complex="標楷體1" style:font-size-complex="16pt" fo:background-color="#ffff00"/>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fo:font-weight="bold" style:font-name-asian="標楷體1" style:font-size-asian="14pt" style:font-weight-asian="bold" style:font-name-complex="標楷體1" style:font-size-complex="14pt"/>
    </style:style>
    <style:style style:name="T5" style:family="text">
      <style:text-properties style:font-name="標楷體" fo:font-size="18pt" style:font-name-asian="標楷體1" style:font-size-asian="18pt" style:font-name-complex="標楷體1" style:font-size-complex="18pt"/>
    </style:style>
    <style:style style:name="T6" style:family="text">
      <style:text-properties fo:font-size="14pt" style:font-size-asian="14pt" style:font-size-complex="14pt" fo:background-color="#ffff00"/>
    </style:style>
    <style:style style:name="T7" style:family="text">
      <style:text-properties fo:color="#f2f2f2" loext:opacity="100%" style:font-name="標楷體" fo:font-size="14pt" style:font-name-asian="標楷體1" style:font-size-asian="14pt" style:font-name-complex="標楷體1" style:font-size-complex="14pt"/>
    </style:style>
    <style:style style:name="T8" style:family="text">
      <style:text-properties fo:color="#808080" loext:opacity="100%" fo:font-weight="bold" fo:background-color="#d8d8d8" loext:char-shading-value="38" style:font-weight-asian="bold"/>
    </style:style>
    <style:style style:name="gr1" style:family="graphic" style:parent-style-name="Frame">
      <style:graphic-properties draw:stroke="none" svg:stroke-width="0.018cm" draw:fill="solid" draw:fill-color="#ffffff" draw:textarea-vertical-align="top" draw:auto-grow-height="false" fo:min-height="0.727cm" fo:min-width="4.812cm" fo:padding-top="0.127cm" fo:padding-bottom="0.127cm" fo:padding-left="0.254cm" fo:padding-right="0.254cm" fo:wrap-option="wrap"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000000" svg:stroke-linecap="butt" draw:fill="none" draw:textarea-vertical-align="top" draw:auto-grow-height="false" fo:min-height="5.493cm" fo:min-width="15.587cm" fo:padding-top="0.125cm" fo:padding-bottom="0.125cm" fo:padding-left="0.25cm" fo:padding-right="0.25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71cm" svg:stroke-color="#c0504d" svg:stroke-linecap="butt" draw:fill="solid" draw:fill-color="#ffffff" draw:textarea-vertical-align="top" draw:auto-grow-height="false" fo:min-height="1.309cm" fo:min-width="2.113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文字方塊 1" draw:style-name="gr3" draw:text-style-name="P2" svg:width="2.62cm" svg:height="1.562cm" svg:x="15.372cm" svg:y="-1.799cm"><text:p text:style-name="Frame_20_contents"><text:span text:style-name="T6">裝訂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jdgxs"/><text:span text:style-name="T1">臺北市政府教育局 </text:span><text:span text:style-name="T2">111</text:span><text:span text:style-name="T1"> 年度校園安全宣導影片觀看心得</text:span></text:p>
      <text:p text:style-name="Standard"><draw:custom-shape text:anchor-type="paragraph" draw:z-index="1" draw:name="矩形 2" draw:style-name="gr2" draw:text-style-name="P3" svg:width="16.087cm" svg:height="5.742cm" svg:x="-0.714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高中500字、國中300字、國小100字，註：低年級可注音或畫圖)</text:span></text:p>
      <text:p text:style-name="Standard"><text:span text:style-name="T4">　□火災　■地震　□毒品　□溺水　□霸凌 <text:s/>□隨機殺人　</text:span></text:p>
      <text:p text:style-name="Standard"><text:span text:style-name="T5">校名：＿中崙高中＿＿＿＿</text:span></text:p>
      <text:p text:style-name="Standard"><text:span text:style-name="T5">姓名：＿＿周軒靖＿＿ 班級＿310＿座號＿25＿</text:span></text:p>
      <text:p text:style-name="Standard"><text:span text:style-name="T7">＿＿＿＿＿＿＿＿＿＿＿＿＿＿＿＿＿＿＿＿＿＿＿＿＿＿＿＿＿＿＿＿＿＿＿＿＿＿＿＿＿＿＿＿＿＿＿＿＿＿＿＿＿＿＿＿＿＿＿＿＿＿＿＿＿＿＿＿＿＿＿＿＿＿＿＿＿＿＿＿＿＿＿＿＿＿＿＿s＿＿＿＿＿＿＿＿＿＿＿＿＿＿＿＿＿＿＿＿＿＿＿＿＿＿＿＿</text:span></text:p>
      <text:p text:style-name="Standard"><text:span text:style-name="T3">本次台北市防災教育輔導團校安宣導影片分成六個部分，分別是隨機殺人篇、霸凌篇、溺水篇、毒品篇、地震篇、火災篇。其中我負責的是地震篇。在影片一開始時，先利用發生地震的情境來帶入主題，並且隨著影片的進行也提到了地震時不能搭乘電梯等注意事項，最後再搭配提問的方式來引導觀眾思考地震時什麼該座什麼不該做，才能達到安全且正確的防災方法。我認為此種帶入方式能夠讓觀眾快速進入狀況，清楚了解此影片想要表達的內容，並讓人有想要繼續觀看影片的動力，台北市防災教育輔導團在此方面做得非常好。影片的中間舉出了近年台灣發生災情較嚴重的地震，像是二零一六年的美濃地震以及二零一八年的花蓮地震，並且搭配了令人緊張的背景音樂和地震發生後大樓倒塌以及進行搜救工作的真實畫面整個場面可謂怵目驚心、驚魂未定，藉此來讓觀眾了解到地震造成的恐怖災害。我認為上述的畫面可起到震懾人心的效果，使觀眾真正了解到地震的恐怖以及搜救工作的困難之處，並激起人們想要好好學習地震防災的熱情。最後影片宣傳了地震時保護自己的步驟，像是趴下、掩護、穩住，以及不語</text:span></text:p>
      <text:p text:style-name="Standard"><text:span text:style-name="T3">、不跑、不推，同時在旁邊加上了清晰簡單的圖片輔助說明，我認為能夠讓各種年齡層的觀眾都一目瞭然並且謹記在心，能夠感受到整部影片都是精心設計過的，非常適合作為宣導影片。</text:span></text:p>
      <text:p text:style-name="Standard"><text:span text:style-name="T7">＿＿＿＿＿＿＿＿＿＿＿＿＿＿＿＿＿＿＿＿＿＿＿＿＿＿＿＿＿</text:span></text:p>
      <text:p text:style-name="Standard"><draw:custom-shape text:anchor-type="paragraph" draw:z-index="2" draw:name="文字方塊 3" draw:style-name="gr1" draw:text-style-name="P2" svg:width="5.319cm" svg:height="0.98cm" svg:x="4.763cm" svg:y="1.296cm"><text:p text:style-name="Frame_20_contents"><text:span text:style-name="T8">寫不夠者，背面可延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軒靖 周</dc:creator>
    <meta:editing-cycles>2</meta:editing-cycles>
    <meta:creation-date>2022-04-21T05:11:00</meta:creation-date>
    <dc:date>2022-04-21T05:38:00</dc:date>
    <meta:editing-duration>PT27M</meta:editing-duration>
    <meta:generator>LibreOffice/7.0.4.2$Windows_X86_64 LibreOffice_project/dcf040e67528d9187c66b2379df5ea4407429775</meta:generator>
    <meta:document-statistic meta:table-count="0" meta:image-count="0" meta:object-count="0" meta:page-count="1" meta:paragraph-count="12" meta:word-count="824" meta:character-count="846" meta:non-whitespace-character-count="835"/>
    <meta:user-defined meta:name="AppVersion">16.0000</meta:user-defined>
    <meta:template xlink:type="simple" xlink:actuate="onRequest" xlink:title="Normal" xlink:href=""/>
  </office:meta>
</office:document-meta>
</file>