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fo:background-color="#ffff00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style:font-name-asian="標楷體1" style:font-size-asian="18pt" style:font-size-complex="14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4pt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fo:color="#f2f2f2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808080" loext:opacity="100%" fo:font-weight="bold" fo:background-color="#d8d8d8" loext:char-shading-value="38" style:font-weight-asian="bold"/>
    </style:style>
    <style:style style:name="gr1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1.309cm" fo:min-width="2.11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27cm" fo:min-width="4.812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none" draw:textarea-vertical-align="top" draw:auto-grow-height="false" fo:min-height="5.493cm" fo:min-width="15.587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2" draw:name="文字方塊 3" draw:style-name="gr1" draw:text-style-name="P5" svg:width="2.62cm" svg:height="1.562cm" svg:x="15.372cm" svg:y="-1.799cm"><text:p text:style-name="Frame_20_contents"><text:span text:style-name="T1">裝訂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政府教育局 </text:span><text:span text:style-name="T3">111</text:span><text:span text:style-name="T2"> 年度校園安全宣導影片觀看心得</text:span></text:p>
      <text:p text:style-name="Standard"><draw:custom-shape text:anchor-type="paragraph" draw:z-index="0" draw:name="矩形 1" draw:style-name="gr3" draw:text-style-name="P6" svg:width="16.087cm" svg:height="5.742cm" svg:x="-0.714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(高中500字、國中300字、國小100字，註：低年級可注音或畫圖)</text:span></text:p>
      <text:p text:style-name="Standard"><text:span text:style-name="T4">　□火災　□地震　□毒品　■溺水　□霸凌 <text:s/>□隨機殺人　</text:span></text:p>
      <text:p text:style-name="Standard"><text:span text:style-name="T5">校名：</text:span><text:span text:style-name="T6">臺北市立中崙高中</text:span></text:p>
      <text:p text:style-name="Standard"><text:span text:style-name="T5">姓名：</text:span><text:span text:style-name="T7"> <text:s/></text:span><text:span text:style-name="T6">金韵蘋 <text:s/></text:span><text:span text:style-name="T5"><text:s/>班級</text:span><text:span text:style-name="T6"> <text:s/>303 <text:s text:c="2"/></text:span><text:span text:style-name="T5"><text:s/>座號 </text:span><text:span text:style-name="T7"><text:s text:c="2"/></text:span><text:span text:style-name="T6">11 <text:s/></text:span></text:p>
      <text:p text:style-name="P1"/>
      <text:p text:style-name="P2"><text:span text:style-name="T8"><text:s text:c="4"/>依據行政院衛生署統計報告，台灣自民國60-96年，37年間，總計溺水死亡人數共52,630人；而根據內政部消防署統計，消防機關執行水域救援人數從104年的594人逐年增加為108年的948人。這樣這些數據顯示了溺水的恐怖，因此，每個人都應該了解溺水後的自救方法，好利用自己掌握的自救資訊保命。</text:span></text:p>
      <text:p text:style-name="P2"><text:span text:style-name="T8"><text:s text:c="4"/>同樣令人震驚的數據是溺水事件發生的地點。根據統計，41%的溺水發生在溪河，而通常認為最危險的海邊卻僅佔21%；這可能是源於民眾因水淺而掉以輕心，輕視環境隱藏的危險，因而發生悲劇。 <text:s/></text:span></text:p>
      <text:p text:style-name="Standard"><text:span text:style-name="T8"><text:s text:c="4"/>溺水當下的自救：</text:span></text:p>
      <text:p text:style-name="Standard"><text:span text:style-name="T8"><text:s text:c="4"/>關於救溺五步『叫叫伸拋划』</text:span></text:p>
      <text:p text:style-name="P3"><text:span text:style-name="T8">1.大聲呼救</text:span></text:p>
      <text:p text:style-name="P3"><text:span text:style-name="T8">2.呼叫119、118、110、112</text:span></text:p>
      <text:p text:style-name="P3"><text:span text:style-name="T8">3.利用延伸物</text:span></text:p>
      <text:p text:style-name="P3"><text:span text:style-name="T8">4.拋送漂浮物</text:span></text:p>
      <text:p text:style-name="P3"><text:span text:style-name="T8">5.利用大型浮具</text:span></text:p>
      <text:p text:style-name="Standard"><text:span text:style-name="T8"><text:s text:c="4"/>我認為如果真的遇到危急狀況，大聲呼救是最有用的；第2、3步需要他人協助，第4、5步需要事前準備，以上都不是突發狀況下可以獨自完成的。</text:span></text:p>
      <text:p text:style-name="Standard"><text:span text:style-name="T8"><text:s text:c="4"/>游泳的事前準備：</text:span></text:p>
      <text:p text:style-name="P3"><text:span text:style-name="T8">以下為自身個人見解結合影片內容</text:span></text:p>
      <text:p text:style-name="P3"><text:span text:style-name="T8">1.選擇安全的游泳場所（環境衛生、水下情況、救生員）</text:span></text:p>
      <text:p text:style-name="P3"><text:span text:style-name="T8">2.自知之明（切勿挑戰自身無法駕馭的危險行為）</text:span></text:p>
      <text:p text:style-name="P3"><text:span text:style-name="T8">3.親友陪同</text:span></text:p>
      <text:p text:style-name="P3"><text:span text:style-name="T8">4.注意氣象報告</text:span></text:p>
      <text:p text:style-name="P3"><text:span text:style-name="T8">5.暖身、注意身體狀態</text:span></text:p>
      <text:p text:style-name="P3"><text:span text:style-name="T8">6.保持冷靜（戲水勿輕率，遇到危險也莫要驚慌）</text:span></text:p>
      <text:p text:style-name="Standard"><draw:custom-shape text:anchor-type="paragraph" draw:z-index="1" draw:name="文字方塊 2" draw:style-name="gr2" draw:text-style-name="P5" svg:width="5.319cm" svg:height="0.98cm" svg:x="4.763cm" svg:y="1.296cm"><text:p text:style-name="Frame_20_contents"><text:span text:style-name="T10">寫不夠者，背面可延續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9">＿＿＿＿＿＿＿＿＿＿＿＿＿＿＿＿＿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4-21T01:50:00</meta:creation-date>
    <dc:date>2022-04-25T22:03:00</dc:date>
    <meta:editing-duration>PT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585" meta:character-count="689" meta:non-whitespace-character-count="637"/>
    <meta:user-defined meta:name="AppVersion">14.0000</meta:user-defined>
    <meta:template xlink:type="simple" xlink:actuate="onRequest" xlink:title="Normal" xlink:href=""/>
  </office:meta>
</office:document-meta>
</file>